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20000000E475C16B7A88581514.png" manifest:media-type="image/png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Lucida Sans2" svg:font-family="'Lucida Sans'" style:font-pitch="variable"/>
    <style:font-face style:name="msmincho" svg:font-family="msmincho" style:font-pitch="variable"/>
    <style:font-face style:name="ＭＳ Ｐゴシック3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ＭＳ Ｐゴシック1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ff" draw:fill-color="#0000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svg:stroke-color="#ff0000" draw:fill-color="#ff0000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4.024cm"/>
    </style:style>
    <style:style style:name="gr4" style:family="graphic" style:parent-style-name="objectwithoutfill">
      <style:graphic-properties svg:stroke-width="0.254cm" draw:marker-start-width="0.584cm" draw:marker-end="Arrow_20_concave" draw:marker-end-width="0.686cm" draw:fill="none" draw:textarea-vertical-align="middle" fo:padding-top="0.251cm" fo:padding-bottom="0.251cm" fo:padding-left="0.376cm" fo:padding-right="0.376cm"/>
    </style:style>
    <style:style style:name="gr5" style:family="graphic" style:parent-style-name="standard">
      <style:graphic-properties svg:stroke-width="0.025cm" draw:marker-start-width="0.229cm" draw:marker-end-width="0.229cm" draw:fill-color="#808080" draw:textarea-horizontal-align="justify" draw:textarea-vertical-align="middle" draw:auto-grow-height="false" fo:min-height="0.187cm" fo:min-width="0.292cm" fo:padding-top="0.137cm" fo:padding-bottom="0.137cm" fo:padding-left="0.262cm" fo:padding-right="0.26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6cm" fo:min-width="3.947cm"/>
    </style:style>
    <style:style style:name="gr7" style:family="graphic" style:parent-style-name="objectwithoutfill">
      <style:graphic-properties svg:stroke-width="0.102cm" svg:stroke-color="#008000" draw:marker-start-width="0.356cm" draw:marker-end-width="0.356cm" svg:stroke-opacity="100%" draw:fill="none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051cm" svg:stroke-color="#008000" draw:marker-start-width="0.279cm" draw:marker-end="Arrow_20_concave" draw:marker-end-width="0.61cm" svg:stroke-opacity="100%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25cm" draw:marker-start-width="0.229cm" draw:marker-end-width="0.229cm" draw:fill-color="#808080" draw:textarea-horizontal-align="justify" draw:textarea-vertical-align="middle" draw:auto-grow-height="false" fo:min-height="0.187cm" fo:min-width="0.628cm" fo:padding-top="0.137cm" fo:padding-bottom="0.137cm" fo:padding-left="0.262cm" fo:padding-right="0.262cm"/>
    </style:style>
    <style:style style:name="gr10" style:family="graphic" style:parent-style-name="objectwithoutfill">
      <style:graphic-properties svg:stroke-width="0.102cm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11" style:family="graphic" style:parent-style-name="objectwithoutfill">
      <style:graphic-properties svg:stroke-width="0.102cm" svg:stroke-color="#ff0000" draw:marker-start-width="0.152cm" draw:marker-end="Arrow" draw:marker-end-width="0.229cm" draw:fill="none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02cm" svg:stroke-color="#0000ff" draw:marker-start-width="0.152cm" draw:marker-end="Arrow" draw:marker-end-width="0.229cm" draw:fill="none" draw:textarea-vertical-align="middle" fo:padding-top="0.175cm" fo:padding-bottom="0.175cm" fo:padding-left="0.3cm" fo:padding-right="0.3cm"/>
    </style:style>
    <style:style style:name="gr13" style:family="graphic" style:parent-style-name="Default_5f_19">
      <style:graphic-properties draw:stroke="none" svg:stroke-color="#000000" draw:fill="none" draw:fill-color="#ffffff" draw:auto-grow-height="true" draw:auto-grow-width="true" fo:max-height="0cm" fo:min-height="0.39cm" fo:min-width="2.601cm"/>
    </style:style>
    <style:style style:name="gr14" style:family="graphic">
      <style:graphic-properties style:protect="size"/>
    </style:style>
    <style:style style:name="pr1" style:family="presentation" style:parent-style-name="Default-title">
      <style:graphic-properties fo:min-height="2.361cm"/>
    </style:style>
    <style:style style:name="pr2" style:family="presentation" style:parent-style-name="Default-notes">
      <style:graphic-properties draw:fill-color="#ffffff" fo:min-height="11.177cm"/>
    </style:style>
    <style:style style:name="P1" style:family="paragraph">
      <style:paragraph-properties fo:line-height="100%"/>
    </style:style>
    <style:style style:name="P2" style:family="paragraph">
      <style:paragraph-properties fo:line-height="100%"/>
      <style:text-properties fo:font-size="26pt" fo:font-style="italic" style:text-underline-style="none" style:font-size-asian="26pt" style:font-style-asian="italic" style:font-size-complex="26pt" style:font-style-complex="italic"/>
    </style:style>
    <style:style style:name="P3" style:family="paragraph">
      <loext:graphic-properties draw:fill-color="#0000ff"/>
      <style:paragraph-properties fo:text-align="center"/>
    </style:style>
    <style:style style:name="P4" style:family="paragraph">
      <loext:graphic-properties draw:fill-color="#ff0000"/>
      <style:paragraph-properties fo:text-align="center"/>
    </style:style>
    <style:style style:name="P5" style:family="paragraph">
      <style:paragraph-properties fo:line-height="100%" fo:text-align="end"/>
    </style:style>
    <style:style style:name="P6" style:family="paragraph">
      <loext:graphic-properties draw:fill="none" draw:fill-color="#ffffff"/>
      <style:paragraph-properties fo:line-height="100%" fo:text-align="end"/>
      <style:text-properties style:font-name="Times New Roman" fo:font-size="28pt" style:font-size-asian="28pt" style:font-size-complex="2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808080"/>
      <style:paragraph-properties fo:text-align="center"/>
    </style:style>
    <style:style style:name="P9" style:family="paragraph">
      <style:paragraph-properties fo:line-height="150%" fo:text-align="end"/>
    </style:style>
    <style:style style:name="P10" style:family="paragraph">
      <loext:graphic-properties draw:fill="none" draw:fill-color="#ffffff"/>
      <style:paragraph-properties fo:line-height="150%" fo:text-align="end"/>
      <style:text-properties style:font-name="Times New Roman" fo:font-size="24pt" style:font-size-asian="24pt" style:font-size-complex="24pt"/>
    </style:style>
    <style:style style:name="P11" style:family="paragraph">
      <loext:graphic-properties draw:fill="none" draw:fill-color="#ffffff"/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>
      <loext:graphic-properties draw:fill-color="#ffffff"/>
      <style:text-properties fo:font-size="12pt"/>
    </style:style>
    <style:style style:name="T1" style:family="text">
      <style:text-properties fo:font-size="26pt" fo:font-style="italic" style:text-underline-style="none" style:font-size-asian="26pt" style:font-style-asian="italic" style:font-size-complex="26pt" style:font-style-complex="italic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4.732cm" svg:height="2.361cm" svg:x="10.668cm" svg:y="-0.075cm" presentation:class="title" presentation:user-transformed="true">
          <draw:text-box>
            <text:p text:style-name="P1"><text:span text:style-name="T1">Electron cloud buildup</text:span></text:p>
          </draw:text-box>
        </draw:frame>
        <draw:custom-shape draw:style-name="gr1" draw:text-style-name="P3" draw:layer="layout" svg:width="0.229cm" svg:height="0.229cm" svg:x="13.741cm" svg:y="7.3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23cm" svg:height="0.23cm" svg:x="13.741cm" svg:y="7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6" draw:layer="layout" svg:width="4.524cm" svg:height="1.343cm" svg:x="9.251cm" svg:y="7.039cm">
          <draw:text-box>
            <text:p text:style-name="P5"><text:span text:style-name="T2">Primary electrons</text:span></text:p>
            <text:p text:style-name="P5"><text:span text:style-name="T2">Secondary electrons</text:span></text:p>
          </draw:text-box>
        </draw:frame>
        <draw:line draw:style-name="gr4" draw:text-style-name="P7" draw:layer="layout" svg:x1="20.898cm" svg:y1="7.459cm" svg:x2="22.378cm" svg:y2="7.459cm">
          <text:p/>
        </draw:line>
        <draw:custom-shape draw:style-name="gr5" draw:text-style-name="P8" draw:layer="layout" svg:width="1.152cm" svg:height="0.461cm" svg:x="20.09cm" svg:y="7.22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0" draw:layer="layout" svg:width="4.447cm" svg:height="1.616cm" svg:x="15.437cm" svg:y="6.985cm">
          <draw:text-box>
            <text:p text:style-name="P9"><text:span text:style-name="T2">Beam bunch (p, e+)</text:span></text:p>
            <text:p text:style-name="P9"><text:span text:style-name="T2">Photons</text:span></text:p>
          </draw:text-box>
        </draw:frame>
        <draw:g>
          <draw:g>
            <draw:g>
              <draw:path draw:style-name="gr7" draw:text-style-name="P7" draw:layer="layout" svg:width="0.614cm" svg:height="0.556cm" draw:transform="skewX (0.446455222660149) rotate (-2.13052341790948) translate (22.5345191415707cm 8.21772525288812cm)" svg:viewBox="0 0 615 557" svg:d="M0 0c619 0 615 557 615 557">
                <text:p/>
              </draw:path>
              <draw:path draw:style-name="gr7" draw:text-style-name="P7" draw:layer="layout" svg:width="0.623cm" svg:height="0.556cm" draw:transform="skewX (-0.45849799449891) rotate (-1.01106923568032) translate (21.54362500166cm 7.68712573622399cm)" svg:viewBox="0 0 624 557" svg:d="M624 0c-619 0-624 557-624 557">
                <text:p/>
              </draw:path>
            </draw:g>
            <draw:path draw:style-name="gr7" draw:text-style-name="P7" draw:layer="layout" svg:width="0.626cm" svg:height="0.556cm" draw:transform="skewX (0.463733982254893) rotate (-2.12930168743308) translate (21.2181217554278cm 8.21699392854833cm)" svg:viewBox="0 0 627 557" svg:d="M0 0c620 0 627 557 627 557">
              <text:p/>
            </draw:path>
            <draw:path draw:style-name="gr7" draw:text-style-name="P7" draw:layer="layout" svg:width="0.623cm" svg:height="0.556cm" draw:transform="skewX (-0.45849799449891) rotate (-1.01106923568032) translate (20.2266749055287cm 7.68727877608849cm)" svg:viewBox="0 0 624 557" svg:d="M624 0c-620 0-624 557-624 557">
              <text:p/>
            </draw:path>
          </draw:g>
          <draw:path draw:style-name="gr8" draw:text-style-name="P7" draw:layer="layout" svg:width="0.326cm" svg:height="0.194cm" draw:transform="skewX (0.04310963252426) rotate (0.801106126665397) translate (22.7024434689129cm 8.31342494868376cm)" svg:viewBox="0 0 327 195" svg:d="M0 0c261 0 327 195 327 195">
            <text:p/>
          </draw:path>
        </draw:g>
        <draw:custom-shape draw:style-name="gr9" draw:text-style-name="P8" draw:layer="layout" svg:width="1.152cm" svg:height="0.461cm" svg:x="13.286cm" svg:y="4.348cm">
          <text:p/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7" draw:layer="layout" svg:x1="14.099cm" svg:y1="4.59cm" svg:x2="15.579cm" svg:y2="4.59cm">
          <text:p/>
        </draw:line>
        <draw:line draw:style-name="gr4" draw:text-style-name="P7" draw:layer="layout" svg:x1="22.717cm" svg:y1="4.59cm" svg:x2="24.197cm" svg:y2="4.59cm">
          <text:p/>
        </draw:line>
        <draw:g>
          <draw:g>
            <draw:path draw:style-name="gr7" draw:text-style-name="P7" draw:layer="layout" svg:width="0.615cm" svg:height="0.556cm" draw:transform="skewX (0.446804288510548) rotate (-1.95703769026124) translate (13.1407953263714cm 2.47926266937649cm)" svg:viewBox="0 0 616 557" svg:d="M0 0c618-1 616 557 616 557">
              <text:p/>
            </draw:path>
            <draw:path draw:style-name="gr7" draw:text-style-name="P7" draw:layer="layout" svg:width="0.619cm" svg:height="0.556cm" draw:transform="skewX (-0.45256387504213) rotate (-0.836885376331282) translate (12.075911942461cm 2.13213840576739cm)" svg:viewBox="0 0 620 557" svg:d="M620 0c-620 0-620 557-620 557">
              <text:p/>
            </draw:path>
          </draw:g>
          <draw:path draw:style-name="gr7" draw:text-style-name="P7" draw:layer="layout" svg:width="0.623cm" svg:height="0.556cm" draw:transform="skewX (0.458148928648511) rotate (-1.95564142685965) translate (11.8441571673347cm 2.70740875114175cm)" svg:viewBox="0 0 624 557" svg:d="M0 0c620-1 624 557 624 557">
            <text:p/>
          </draw:path>
          <draw:path draw:style-name="gr7" draw:text-style-name="P7" draw:layer="layout" svg:width="0.625cm" svg:height="0.556cm" draw:transform="skewX (-0.460941455451702) rotate (-0.836885376331282) translate (10.7749975706163cm 2.35654246017669cm)" svg:viewBox="0 0 626 557" svg:d="M626 0c-620 0-626 557-626 557">
            <text:p/>
          </draw:path>
        </draw:g>
        <draw:path draw:style-name="gr8" draw:text-style-name="P7" draw:layer="layout" svg:width="0.324cm" svg:height="0.194cm" draw:transform="skewX (0.0307177948351002) rotate (0.975464518939631) translate (13.3225599851322cm 2.54474685022914cm)" svg:viewBox="0 0 325 195" svg:d="M0 0c261 0 325 195 325 195">
          <text:p/>
        </draw:path>
        <draw:g>
          <draw:g>
            <draw:g>
              <draw:path draw:style-name="gr7" draw:text-style-name="P7" draw:layer="layout" svg:width="0.616cm" svg:height="0.556cm" draw:transform="skewX (0.448375084837343) rotate (-1.95703769026124) translate (22.0626552051993cm 2.49532015088912cm)" svg:viewBox="0 0 617 557" svg:d="M0 0c619-1 617 557 617 557">
                <text:p/>
              </draw:path>
              <draw:path draw:style-name="gr7" draw:text-style-name="P7" draw:layer="layout" svg:width="0.621cm" svg:height="0.556cm" draw:transform="skewX (-0.456752665246916) rotate (-0.837932573882478) translate (20.9967610062859cm 2.14649566875146cm)" svg:viewBox="0 0 622 557" svg:d="M622 0c-620 1-622 557-622 557">
                <text:p/>
              </draw:path>
            </draw:g>
            <draw:path draw:style-name="gr7" draw:text-style-name="P7" draw:layer="layout" svg:width="0.624cm" svg:height="0.556cm" draw:transform="skewX (0.459545192050107) rotate (-1.95564142685965) translate (20.76599550812cm 2.72351906266032cm)" svg:viewBox="0 0 625 557" svg:d="M0 0c620-1 625 557 625 557">
              <text:p/>
            </draw:path>
            <draw:path draw:style-name="gr7" draw:text-style-name="P7" draw:layer="layout" svg:width="0.621cm" svg:height="0.556cm" draw:transform="skewX (-0.45535640184532) rotate (-0.836710843406082) translate (19.6992803858564cm 2.37584115864213cm)" svg:viewBox="0 0 622 557" svg:d="M622 0c-620 0-622 557-622 557">
              <text:p/>
            </draw:path>
          </draw:g>
          <draw:path draw:style-name="gr8" draw:text-style-name="P7" draw:layer="layout" svg:width="0.323cm" svg:height="0.194cm" draw:transform="skewX (0.0307177948351002) rotate (0.97878064451842) translate (22.2445983083572cm 2.56065055811682cm)" svg:viewBox="0 0 324 195" svg:d="M0 0c260 0 324 195 324 195">
            <text:p/>
          </draw:path>
        </draw:g>
        <draw:line draw:style-name="gr10" draw:text-style-name="P7" draw:layer="layout" svg:x1="25.348cm" svg:y1="2.286cm" svg:x2="-0.052cm" svg:y2="2.286cm">
          <text:p/>
        </draw:line>
        <draw:line draw:style-name="gr10" draw:text-style-name="P7" draw:layer="layout" svg:x1="25.395cm" svg:y1="6.866cm" svg:x2="-0.005cm" svg:y2="6.866cm">
          <text:p/>
        </draw:line>
        <draw:custom-shape draw:style-name="gr2" draw:text-style-name="P4" draw:layer="layout" svg:width="0.115cm" svg:height="0.103cm" svg:x="13.619cm" svg:y="4.666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3cm" svg:x="13.62cm" svg:y="4.099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2cm" svg:x="13.257cm" svg:y="4.374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3cm" svg:x="13.076cm" svg:y="3.937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3cm" svg:x="13.257cm" svg:y="3.623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3cm" svg:x="12.895cm" svg:y="4.181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3cm" svg:x="12.625cm" svg:y="3.614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3cm" svg:x="12.356cm" svg:y="2.481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04cm" svg:x="12.902cm" svg:y="3.335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4cm" svg:x="11.995cm" svg:y="2.93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4cm" svg:x="13.542cm" svg:y="2.776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03cm" svg:x="12.083cm" svg:y="3.291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3cm" svg:x="13.53cm" svg:y="3.408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3cm" svg:x="13.349cm" svg:y="3.172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3cm" svg:x="13.259cm" svg:y="2.498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3cm" svg:x="12.806cm" svg:y="2.619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12.519cm" svg:y="2.444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6cm" svg:x="12.066cm" svg:y="2.929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6cm" svg:x="9.89cm" svg:y="3.565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6cm" svg:x="10.891cm" svg:y="3.114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11.708cm" svg:y="2.54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6cm" svg:x="8.897cm" svg:y="4.023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7.99cm" svg:y="3.721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5cm" svg:x="9.259cm" svg:y="3.266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10.076cm" svg:y="2.904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5cm" svg:x="8.535cm" svg:y="2.905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9.352cm" svg:y="2.724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5cm" svg:x="10.714cm" svg:y="2.544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7.902cm" svg:y="2.817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11.073cm" svg:y="2.722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10.076cm" svg:y="2.632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9.714cm" svg:y="3.177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8.626cm" svg:y="3.359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8.627cm" svg:y="2.544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1.152cm" svg:height="0.461cm" svg:x="21.892cm" svg:y="4.36cm">
          <text:p/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" draw:text-style-name="P4" draw:layer="layout" svg:width="0.115cm" svg:height="0.115cm" svg:x="10.139cm" svg:y="6.626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9.687cm" svg:y="6.172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6cm" svg:height="0.115cm" svg:x="7.511cm" svg:y="5.53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8.511cm" svg:y="5.987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9.328cm" svg:y="6.53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6.517cm" svg:y="5.078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5.611cm" svg:y="5.349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6.879cm" svg:y="5.804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7.696cm" svg:y="6.166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6.155cm" svg:y="6.165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6cm" svg:height="0.115cm" svg:x="6.973cm" svg:y="6.346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8.334cm" svg:y="6.526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5.523cm" svg:y="6.253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6cm" svg:x="8.693cm" svg:y="6.348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7.696cm" svg:y="6.438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6cm" svg:height="0.115cm" svg:x="7.335cm" svg:y="5.893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6.247cm" svg:y="5.711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6.248cm" svg:y="6.526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6cm" svg:x="5.249cm" svg:y="4.894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5.159cm" svg:y="5.71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6cm" svg:x="4.797cm" svg:y="6.162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6cm" svg:x="4.707cm" svg:y="4.347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4.708cm" svg:y="5.254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3" draw:layer="layout" svg:width="0.115cm" svg:height="0.115cm" svg:x="22.298cm" svg:y="2.399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6cm" svg:height="0.115cm" svg:x="22.027cm" svg:y="2.398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22.299cm" svg:y="2.67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21.936cm" svg:y="2.761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22.117cm" svg:y="3.033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21.754cm" svg:y="3.21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21.664cm" svg:y="3.577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21.573cm" svg:y="3.9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21.574cm" svg:y="2.941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6cm" svg:x="21.393cm" svg:y="3.212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6cm" svg:height="0.116cm" svg:x="21.304cm" svg:y="3.57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21.123cm" svg:y="4.027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6cm" svg:height="0.115cm" svg:x="20.308cm" svg:y="6.56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20.671cm" svg:y="5.658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21.035cm" svg:y="4.841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21.308cm" svg:y="4.29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6cm" svg:x="20.674cm" svg:y="4.385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6cm" svg:x="20.403cm" svg:y="5.019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19.769cm" svg:y="5.65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19.679cm" svg:y="6.288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6cm" svg:height="0.115cm" svg:x="18.773cm" svg:y="6.468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6cm" svg:x="21.858cm" svg:y="2.929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22.131cm" svg:y="2.838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6cm" svg:x="20.761cm" svg:y="3.935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21.937cm" svg:y="3.123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18.32cm" svg:y="6.01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6cm" svg:height="0.115cm" svg:x="19.048cm" svg:y="6.012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19.865cm" svg:y="5.10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17.962cm" svg:y="6.372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17.863cm" svg:y="4.929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6cm" svg:x="15.414cm" svg:y="5.381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16.413cm" svg:y="5.83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17.593cm" svg:y="5.561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6cm" svg:height="0.115cm" svg:x="18.774cm" svg:y="5.197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6cm" svg:height="0.115cm" svg:x="19.047cm" svg:y="4.199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19.955cm" svg:y="3.74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20.863cm" svg:y="3.38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19.775cm" svg:y="4.559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16.873cm" svg:y="5.37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18.325cm" svg:y="4.103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19.683cm" svg:y="3.108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21.045cm" svg:y="2.65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17.147cm" svg:y="4.012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15.969cm" svg:y="4.555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14.79cm" svg:y="6.00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18.503cm" svg:y="3.109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6cm" svg:height="0.115cm" svg:x="16.146cm" svg:y="2.655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5cm" svg:height="0.115cm" svg:x="19.049cm" svg:y="2.65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116cm" svg:height="0.115cm" svg:x="15.15cm" svg:y="3.469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" draw:text-style-name="P3" draw:layer="layout" svg:width="0.115cm" svg:height="0.116cm" svg:x="13.504cm" svg:y="2.40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3.233cm" svg:y="2.40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3.505cm" svg:y="2.673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6cm" svg:x="13.142cm" svg:y="2.763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3.323cm" svg:y="3.03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6cm" svg:height="0.115cm" svg:x="12.961cm" svg:y="3.21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2.87cm" svg:y="3.5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2.779cm" svg:y="3.943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2.78cm" svg:y="2.944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6cm" svg:height="0.115cm" svg:x="12.6cm" svg:y="3.215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2.51cm" svg:y="3.57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2.329cm" svg:y="4.03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1.514cm" svg:y="6.569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6cm" svg:height="0.115cm" svg:x="11.878cm" svg:y="5.66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2.241cm" svg:y="4.844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6cm" svg:x="12.514cm" svg:y="4.29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1.88cm" svg:y="4.38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1.609cm" svg:y="5.02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6cm" svg:x="10.975cm" svg:y="5.65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6cm" svg:x="10.885cm" svg:y="6.29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9.979cm" svg:y="6.47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3.064cm" svg:y="2.93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3.337cm" svg:y="2.84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1.967cm" svg:y="3.93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6cm" svg:x="13.143cm" svg:y="3.125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6cm" svg:x="9.526cm" svg:y="6.01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0.254cm" svg:y="6.015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1.071cm" svg:y="5.10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9.168cm" svg:y="6.375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6cm" svg:x="9.069cm" svg:y="4.93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6cm" svg:height="0.115cm" svg:x="6.621cm" svg:y="5.384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7.619cm" svg:y="5.83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6cm" svg:height="0.115cm" svg:x="8.8cm" svg:y="5.564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9.98cm" svg:y="5.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0.253cm" svg:y="4.20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1.161cm" svg:y="3.74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2.069cm" svg:y="3.383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6cm" svg:x="10.981cm" svg:y="4.56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8.079cm" svg:y="5.37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6cm" svg:height="0.115cm" svg:x="9.532cm" svg:y="4.10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6cm" svg:height="0.115cm" svg:x="10.89cm" svg:y="3.11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6cm" svg:x="12.251cm" svg:y="2.65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6cm" svg:x="8.353cm" svg:y="4.014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7.175cm" svg:y="4.55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6cm" svg:height="0.115cm" svg:x="5.997cm" svg:y="6.00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9.709cm" svg:y="3.11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7.352cm" svg:y="2.65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6cm" svg:height="0.116cm" svg:x="10.256cm" svg:y="2.65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6.356cm" svg:y="3.47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" draw:text-style-name="P4" draw:layer="layout" svg:width="0.115cm" svg:height="0.115cm" svg:x="19.522cm" svg:y="6.512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9.069cm" svg:y="6.239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6.893cm" svg:y="5.603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6cm" svg:height="0.115cm" svg:x="17.894cm" svg:y="6.05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8.711cm" svg:y="6.597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5.9cm" svg:y="5.145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6cm" svg:height="0.115cm" svg:x="14.994cm" svg:y="5.41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6cm" svg:x="16.262cm" svg:y="5.871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7.079cm" svg:y="6.233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6cm" svg:x="15.538cm" svg:y="6.232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6.355cm" svg:y="6.413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6cm" svg:x="17.717cm" svg:y="6.593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6cm" svg:height="0.116cm" svg:x="14.906cm" svg:y="6.32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8.076cm" svg:y="6.41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6cm" svg:x="17.079cm" svg:y="6.505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6.717cm" svg:y="5.9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5.629cm" svg:y="5.778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6cm" svg:x="15.63cm" svg:y="6.593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6cm" svg:height="0.116cm" svg:x="14.632cm" svg:y="4.961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4.542cm" svg:y="5.777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4.18cm" svg:y="6.23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3.999cm" svg:y="4.59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4.091cm" svg:y="5.321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6cm" svg:height="0.115cm" svg:x="13.273cm" svg:y="4.23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6cm" svg:height="0.115cm" svg:x="13.363cm" svg:y="4.87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2.999cm" svg:y="5.50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6cm" svg:x="13.451cm" svg:y="5.869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2.906cm" svg:y="6.32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6cm" svg:x="12.633cm" svg:y="4.873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6cm" svg:height="0.116cm" svg:x="12.179cm" svg:y="5.781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2.178cm" svg:y="4.2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6cm" svg:height="0.115cm" svg:x="11.633cm" svg:y="6.328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6cm" svg:x="11.722cm" svg:y="5.058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" draw:text-style-name="P4" draw:layer="layout" svg:width="0.115cm" svg:height="0.115cm" svg:x="12.949cm" svg:y="2.931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12.496cm" svg:y="3.386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6cm" svg:x="10.32cm" svg:y="4.052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5cm" svg:x="11.321cm" svg:y="3.571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12.138cm" svg:y="3.027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5cm" svg:x="9.327cm" svg:y="4.48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6cm" svg:x="8.42cm" svg:y="4.23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5cm" svg:x="9.689cm" svg:y="3.753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10.506cm" svg:y="3.391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5cm" svg:x="8.965cm" svg:y="3.392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6cm" svg:x="9.782cm" svg:y="3.242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5cm" svg:x="11.144cm" svg:y="3.031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8.332cm" svg:y="3.304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11.503cm" svg:y="3.20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10.506cm" svg:y="3.11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10.144cm" svg:y="3.664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6cm" svg:x="9.056cm" svg:y="3.877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9.057cm" svg:y="3.031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8.058cm" svg:y="4.663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6cm" svg:x="7.969cm" svg:y="3.878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5cm" svg:x="7.607cm" svg:y="3.395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7.517cm" svg:y="5.21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7.518cm" svg:y="4.304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6cm" svg:x="6.7cm" svg:y="5.421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6cm" svg:x="6.789cm" svg:y="4.785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5cm" svg:x="6.426cm" svg:y="4.11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6.878cm" svg:y="3.755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6cm" svg:x="6.333cm" svg:y="3.331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6.06cm" svg:y="4.751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5cm" svg:x="5.606cm" svg:y="3.843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5cm" svg:x="5.605cm" svg:y="5.475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5.059cm" svg:y="3.297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5.15cm" svg:y="4.606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1" draw:text-style-name="P7" draw:layer="layout" svg:x1="19.576cm" svg:y1="6.431cm" svg:x2="19.576cm" svg:y2="5.938cm">
            <text:p/>
          </draw:line>
          <draw:line draw:style-name="gr11" draw:text-style-name="P7" draw:layer="layout" svg:x1="17.127cm" svg:y1="6.159cm" svg:x2="17.127cm" svg:y2="5.666cm">
            <text:p/>
          </draw:line>
          <draw:line draw:style-name="gr11" draw:text-style-name="P7" draw:layer="layout" svg:x1="14.587cm" svg:y1="5.707cm" svg:x2="14.587cm" svg:y2="5.214cm">
            <text:p/>
          </draw:line>
        </draw:g>
        <draw:g>
          <draw:line draw:style-name="gr12" draw:text-style-name="P7" draw:layer="layout" svg:x1="21.995cm" svg:y1="3.288cm" svg:x2="21.995cm" svg:y2="4.094cm">
            <text:p/>
          </draw:line>
          <draw:line draw:style-name="gr12" draw:text-style-name="P7" draw:layer="layout" svg:x1="21.36cm" svg:y1="4.559cm" svg:x2="21.36cm" svg:y2="5.365cm">
            <text:p/>
          </draw:line>
          <draw:line draw:style-name="gr12" draw:text-style-name="P7" draw:layer="layout" svg:x1="20.725cm" svg:y1="5.83cm" svg:x2="20.725cm" svg:y2="6.636cm">
            <text:p/>
          </draw:line>
        </draw:g>
        <draw:g>
          <draw:g>
            <draw:custom-shape draw:style-name="gr2" draw:text-style-name="P4" draw:layer="layout" svg:width="0.115cm" svg:height="0.115cm" svg:x="1.903cm" svg:y="2.525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4" draw:layer="layout" svg:width="0.115cm" svg:height="0.115cm" svg:x="2.355cm" svg:y="2.979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4" draw:layer="layout" svg:width="0.115cm" svg:height="0.116cm" svg:x="3.08cm" svg:y="3.555cm">
              <text:p/>
  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4" draw:layer="layout" svg:width="0.115cm" svg:height="0.115cm" svg:x="3.531cm" svg:y="3.164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4" draw:layer="layout" svg:width="0.115cm" svg:height="0.115cm" svg:x="2.714cm" svg:y="2.621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4" draw:layer="layout" svg:width="0.115cm" svg:height="0.115cm" svg:x="5.525cm" svg:y="4.073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4" draw:layer="layout" svg:width="0.115cm" svg:height="0.115cm" svg:x="6.431cm" svg:y="3.802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4" draw:layer="layout" svg:width="0.115cm" svg:height="0.115cm" svg:x="5.163cm" svg:y="3.347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4" draw:layer="layout" svg:width="0.116cm" svg:height="0.116cm" svg:x="4.315cm" svg:y="4.013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4" draw:layer="layout" svg:width="0.116cm" svg:height="0.115cm" svg:x="5.312cm" svg:y="4.709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4" draw:layer="layout" svg:width="0.116cm" svg:height="0.115cm" svg:x="5.039cm" svg:y="2.805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4" draw:layer="layout" svg:width="0.115cm" svg:height="0.115cm" svg:x="3.889cm" svg:y="2.443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4" draw:layer="layout" svg:width="0.115cm" svg:height="0.115cm" svg:x="6.519cm" svg:y="2.898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4" draw:layer="layout" svg:width="0.115cm" svg:height="0.115cm" svg:x="3.349cm" svg:y="2.802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4" draw:layer="layout" svg:width="0.116cm" svg:height="0.116cm" svg:x="4.315cm" svg:y="2.743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4" draw:layer="layout" svg:width="0.116cm" svg:height="0.115cm" svg:x="4.677cm" svg:y="3.258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4" draw:layer="layout" svg:width="0.115cm" svg:height="0.115cm" svg:x="5.795cm" svg:y="3.44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4" draw:layer="layout" svg:width="0.115cm" svg:height="0.116cm" svg:x="5.794cm" svg:y="2.655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4" draw:layer="layout" svg:width="0.115cm" svg:height="0.116cm" svg:x="6.793cm" svg:y="4.287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4" draw:layer="layout" svg:width="0.115cm" svg:height="0.115cm" svg:x="6.429cm" svg:y="5.074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4" draw:layer="layout" svg:width="0.115cm" svg:height="0.115cm" svg:x="7.245cm" svg:y="2.988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4" draw:layer="layout" svg:width="0.116cm" svg:height="0.116cm" svg:x="7.304cm" svg:y="4.834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4" draw:layer="layout" svg:width="0.115cm" svg:height="0.115cm" svg:x="7.334cm" svg:y="3.897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" draw:text-style-name="P4" draw:layer="layout" svg:width="0.115cm" svg:height="0.116cm" svg:x="5.586cm" svg:y="6.55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5.134cm" svg:y="6.1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6cm" svg:height="0.115cm" svg:x="2.958cm" svg:y="5.46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3.958cm" svg:y="5.915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4.775cm" svg:y="6.458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.964cm" svg:y="5.00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6cm" svg:x="0.786cm" svg:y="5.18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2.326cm" svg:y="5.733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6cm" svg:height="0.116cm" svg:x="3.144cm" svg:y="6.09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.602cm" svg:y="6.09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6cm" svg:height="0.115cm" svg:x="2.42cm" svg:y="6.27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3.781cm" svg:y="6.455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0.97cm" svg:y="6.182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4.14cm" svg:y="6.277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6cm" svg:height="0.115cm" svg:x="3.144cm" svg:y="6.367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2.328cm" svg:y="3.64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.694cm" svg:y="4.188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.695cm" svg:y="6.455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6cm" svg:x="0.877cm" svg:y="3.643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6cm" svg:x="3.146cm" svg:y="4.277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0.244cm" svg:y="6.091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6cm" svg:height="0.115cm" svg:x="0.155cm" svg:y="4.27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-0.026cm" svg:y="3.18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3.96cm" svg:y="3.645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6cm" svg:height="0.115cm" svg:x="4.413cm" svg:y="4.91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6cm" svg:x="3.686cm" svg:y="5.098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.693cm" svg:y="4.189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" draw:text-style-name="P4" draw:layer="layout" svg:width="0.116cm" svg:height="0.115cm" svg:x="13.576cm" svg:y="4.46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13.848cm" svg:y="4.46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13.394cm" svg:y="4.46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13.757cm" svg:y="4.643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3.101cm" svg:height="0.64cm" svg:x="0.508cm" svg:y="6.985cm">
          <draw:text-box>
            <text:p text:style-name="P1"><text:span text:style-name="T3">Courtesy J. Sikora</text:span></text:p>
          </draw:text-box>
        </draw:frame>
        <draw:custom-shape draw:style-name="gr9" draw:text-style-name="P8" draw:layer="layout" svg:width="1.152cm" svg:height="0.461cm" svg:x="5.08cm" svg:y="4.369cm">
          <text:p/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7" draw:layer="layout" svg:x1="5.893cm" svg:y1="4.611cm" svg:x2="7.373cm" svg:y2="4.611cm">
          <text:p/>
        </draw:line>
        <draw:custom-shape draw:style-name="gr2" draw:text-style-name="P4" draw:layer="layout" svg:width="0.116cm" svg:height="0.115cm" svg:x="5.312cm" svg:y="4.63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5.643cm" svg:y="4.523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5.164cm" svg:y="4.533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5.548cm" svg:y="4.62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g>
              <draw:path draw:style-name="gr7" draw:text-style-name="P7" draw:layer="layout" svg:width="0.615cm" svg:height="0.556cm" draw:transform="skewX (0.446804288510548) rotate (-1.95703769026124) translate (4.98179532637138cm 2.48526266937649cm)" svg:viewBox="0 0 616 557" svg:d="M0 0c618-1 616 557 616 557">
                <text:p/>
              </draw:path>
              <draw:path draw:style-name="gr7" draw:text-style-name="P7" draw:layer="layout" svg:width="0.619cm" svg:height="0.556cm" draw:transform="skewX (-0.45256387504213) rotate (-0.836885376331282) translate (3.91691194246104cm 2.13813840576739cm)" svg:viewBox="0 0 620 557" svg:d="M620 0c-620 0-620 557-620 557">
                <text:p/>
              </draw:path>
            </draw:g>
            <draw:path draw:style-name="gr7" draw:text-style-name="P7" draw:layer="layout" svg:width="0.623cm" svg:height="0.556cm" draw:transform="skewX (0.458148928648511) rotate (-1.95564142685965) translate (3.68515716733469cm 2.71340875114176cm)" svg:viewBox="0 0 624 557" svg:d="M0 0c620-1 624 557 624 557">
              <text:p/>
            </draw:path>
            <draw:path draw:style-name="gr7" draw:text-style-name="P7" draw:layer="layout" svg:width="0.625cm" svg:height="0.556cm" draw:transform="skewX (-0.460941455451702) rotate (-0.836885376331282) translate (2.61599757061628cm 2.36254246017668cm)" svg:viewBox="0 0 626 557" svg:d="M626 0c-620 0-626 557-626 557">
              <text:p/>
            </draw:path>
          </draw:g>
          <draw:path draw:style-name="gr8" draw:text-style-name="P7" draw:layer="layout" svg:width="0.324cm" svg:height="0.194cm" draw:transform="skewX (0.0307177948351001) rotate (0.975464518939631) translate (5.16355998513222cm 2.55074685022914cm)" svg:viewBox="0 0 325 195" svg:d="M0 0c261 0 325 195 325 195">
            <text:p/>
          </draw:path>
        </draw:g>
        <draw:g>
          <draw:g>
            <draw:path draw:style-name="gr7" draw:text-style-name="P7" draw:layer="layout" svg:width="0.615cm" svg:height="0.556cm" draw:transform="skewX (0.446804288510548) rotate (-1.95703769026124) translate (13.1147953263714cm 2.49526266937648cm)" svg:viewBox="0 0 616 557" svg:d="M0 0c618-1 616 557 616 557">
              <text:p/>
            </draw:path>
            <draw:path draw:style-name="gr7" draw:text-style-name="P7" draw:layer="layout" svg:width="0.619cm" svg:height="0.556cm" draw:transform="skewX (-0.45256387504213) rotate (-0.836885376331282) translate (12.049911942461cm 2.14813840576739cm)" svg:viewBox="0 0 620 557" svg:d="M620 0c-620 0-620 557-620 557">
              <text:p/>
            </draw:path>
          </draw:g>
          <draw:path draw:style-name="gr7" draw:text-style-name="P7" draw:layer="layout" svg:width="0.623cm" svg:height="0.556cm" draw:transform="skewX (0.458148928648511) rotate (-1.95564142685965) translate (11.8181571673347cm 2.72340875114176cm)" svg:viewBox="0 0 624 557" svg:d="M0 0c620-1 624 557 624 557">
            <text:p/>
          </draw:path>
          <draw:path draw:style-name="gr7" draw:text-style-name="P7" draw:layer="layout" svg:width="0.625cm" svg:height="0.556cm" draw:transform="skewX (-0.460941455451702) rotate (-0.836885376331282) translate (10.7489975706163cm 2.37254246017668cm)" svg:viewBox="0 0 626 557" svg:d="M626 0c-620 0-626 557-626 557">
            <text:p/>
          </draw:path>
        </draw:g>
        <draw:path draw:style-name="gr8" draw:text-style-name="P7" draw:layer="layout" svg:width="0.324cm" svg:height="0.194cm" draw:transform="skewX (0.0307177948351002) rotate (0.975464518939631) translate (13.2965599851322cm 2.56074685022914cm)" svg:viewBox="0 0 325 195" svg:d="M0 0c261 0 325 195 325 195">
          <text:p/>
        </draw:path>
        <draw:g>
          <draw:custom-shape draw:style-name="gr2" draw:text-style-name="P4" draw:layer="layout" svg:width="0.115cm" svg:height="0.115cm" svg:x="4.616cm" svg:y="2.424cm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6cm" svg:x="4.163cm" svg:y="2.909cm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6cm" svg:x="1.987cm" svg:y="3.545cm">
            <text:p/>
  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6cm" svg:height="0.116cm" svg:x="2.988cm" svg:y="3.094cm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3.805cm" svg:y="2.52cm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6cm" svg:height="0.116cm" svg:x="0.994cm" svg:y="4.003cm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0.087cm" svg:y="3.701cm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6cm" svg:height="0.115cm" svg:x="1.356cm" svg:y="3.246cm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2.173cm" svg:y="2.884cm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6cm" svg:height="0.115cm" svg:x="0.632cm" svg:y="2.885cm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.449cm" svg:y="2.704cm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6cm" svg:height="0.115cm" svg:x="2.811cm" svg:y="2.524cm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-0.001cm" svg:y="2.797cm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3.17cm" svg:y="2.702cm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2.173cm" svg:y="2.612cm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1.811cm" svg:y="3.157cm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0.723cm" svg:y="3.339cm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0.115cm" svg:height="0.115cm" svg:x="0.724cm" svg:y="2.524cm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" draw:text-style-name="P4" draw:layer="layout" svg:width="0.116cm" svg:height="0.115cm" svg:x="5.588cm" svg:y="4.40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5.492cm" svg:y="4.48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path draw:style-name="gr7" draw:text-style-name="P7" draw:layer="layout" svg:width="0.615cm" svg:height="0.556cm" draw:transform="skewX (0.446804288510548) rotate (-1.95703769026124) translate (5.01279532637138cm 2.45926266937649cm)" svg:viewBox="0 0 616 557" svg:d="M0 0c618-1 616 557 616 557">
              <text:p/>
            </draw:path>
            <draw:path draw:style-name="gr7" draw:text-style-name="P7" draw:layer="layout" svg:width="0.619cm" svg:height="0.556cm" draw:transform="skewX (-0.45256387504213) rotate (-0.836885376331282) translate (3.94791194246104cm 2.11213840576739cm)" svg:viewBox="0 0 620 557" svg:d="M620 0c-620 0-620 557-620 557">
              <text:p/>
            </draw:path>
          </draw:g>
          <draw:path draw:style-name="gr7" draw:text-style-name="P7" draw:layer="layout" svg:width="0.623cm" svg:height="0.556cm" draw:transform="skewX (0.458148928648511) rotate (-1.95564142685965) translate (3.71615716733469cm 2.68740875114176cm)" svg:viewBox="0 0 624 557" svg:d="M0 0c620-1 624 557 624 557">
            <text:p/>
          </draw:path>
          <draw:path draw:style-name="gr7" draw:text-style-name="P7" draw:layer="layout" svg:width="0.625cm" svg:height="0.556cm" draw:transform="skewX (-0.460941455451702) rotate (-0.836885376331282) translate (2.64699757061628cm 2.33654246017668cm)" svg:viewBox="0 0 626 557" svg:d="M626 0c-620 0-626 557-626 557">
            <text:p/>
          </draw:path>
        </draw:g>
        <draw:path draw:style-name="gr8" draw:text-style-name="P7" draw:layer="layout" svg:width="0.324cm" svg:height="0.194cm" draw:transform="skewX (0.0307177948351002) rotate (0.975464518939631) translate (5.19455998513222cm 2.52474685022914cm)" svg:viewBox="0 0 325 195" svg:d="M0 0c261 0 325 195 325 195">
          <text:p/>
        </draw:path>
        <draw:custom-shape draw:style-name="gr2" draw:text-style-name="P4" draw:layer="layout" svg:width="0.115cm" svg:height="0.103cm" svg:x="5.492cm" svg:y="4.686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3cm" svg:x="5.492cm" svg:y="4.079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2cm" svg:x="5.13cm" svg:y="4.394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3cm" svg:x="4.948cm" svg:y="3.917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3cm" svg:x="5.129cm" svg:y="3.603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3cm" svg:x="4.767cm" svg:y="4.161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3cm" svg:x="4.497cm" svg:y="3.594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3cm" svg:x="4.228cm" svg:y="2.461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04cm" svg:x="4.774cm" svg:y="3.315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4cm" svg:x="3.867cm" svg:y="2.91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4cm" svg:x="5.414cm" svg:y="2.756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03cm" svg:x="3.955cm" svg:y="3.271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3cm" svg:x="5.402cm" svg:y="3.388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3cm" svg:x="5.221cm" svg:y="3.152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3cm" svg:x="5.131cm" svg:y="2.478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03cm" svg:x="4.678cm" svg:y="2.599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4.391cm" svg:y="2.424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6cm" svg:x="3.938cm" svg:y="2.909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6cm" svg:x="1.762cm" svg:y="3.545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6cm" svg:x="2.763cm" svg:y="3.094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3.58cm" svg:y="2.52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6cm" svg:x="0.769cm" svg:y="4.003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5cm" svg:x="1.131cm" svg:y="3.246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1.948cm" svg:y="2.884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5cm" svg:x="0.407cm" svg:y="2.885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1.224cm" svg:y="2.704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5cm" svg:x="2.586cm" svg:y="2.524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2.945cm" svg:y="2.702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1.948cm" svg:y="2.612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1.586cm" svg:y="3.157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0.498cm" svg:y="3.339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0.499cm" svg:y="2.524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6cm" svg:x="5.376cm" svg:y="2.38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5.105cm" svg:y="2.38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5.377cm" svg:y="2.653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6cm" svg:x="5.014cm" svg:y="2.743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5.195cm" svg:y="3.01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6cm" svg:height="0.115cm" svg:x="4.833cm" svg:y="3.19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4.742cm" svg:y="3.5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4.651cm" svg:y="3.923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4.652cm" svg:y="2.924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6cm" svg:height="0.115cm" svg:x="4.472cm" svg:y="3.195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4.382cm" svg:y="3.55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4.201cm" svg:y="4.0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3.386cm" svg:y="6.549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6cm" svg:height="0.115cm" svg:x="3.75cm" svg:y="5.64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4.113cm" svg:y="4.824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6cm" svg:x="4.386cm" svg:y="4.27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3.752cm" svg:y="4.36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3.481cm" svg:y="5.00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6cm" svg:x="2.847cm" svg:y="5.63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6cm" svg:x="2.757cm" svg:y="6.2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.851cm" svg:y="6.45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4.936cm" svg:y="2.91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5.209cm" svg:y="2.82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3.839cm" svg:y="3.91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6cm" svg:x="5.015cm" svg:y="3.105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6cm" svg:x="1.398cm" svg:y="5.99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2.126cm" svg:y="5.995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2.943cm" svg:y="5.08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.04cm" svg:y="6.355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6cm" svg:x="0.941cm" svg:y="4.91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6cm" svg:height="0.115cm" svg:x="0.672cm" svg:y="5.544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.852cm" svg:y="5.1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2.125cm" svg:y="4.18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3.033cm" svg:y="3.72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3.941cm" svg:y="3.363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6cm" svg:x="2.853cm" svg:y="4.54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6cm" svg:height="0.115cm" svg:x="1.404cm" svg:y="4.08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6cm" svg:height="0.115cm" svg:x="2.762cm" svg:y="3.09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6cm" svg:x="4.123cm" svg:y="2.63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6cm" svg:x="0.225cm" svg:y="3.994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5cm" svg:height="0.115cm" svg:x="1.581cm" svg:y="3.09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0.116cm" svg:height="0.116cm" svg:x="2.128cm" svg:y="2.63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4.821cm" svg:y="2.911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4.368cm" svg:y="3.366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6cm" svg:x="2.192cm" svg:y="4.032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5cm" svg:x="3.193cm" svg:y="3.551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4.01cm" svg:y="3.007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5cm" svg:x="1.199cm" svg:y="4.46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6cm" svg:x="0.292cm" svg:y="4.21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5cm" svg:x="1.561cm" svg:y="3.733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2.378cm" svg:y="3.371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5cm" svg:x="0.837cm" svg:y="3.372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6cm" svg:x="1.654cm" svg:y="3.222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5cm" svg:x="3.016cm" svg:y="3.011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0.204cm" svg:y="3.284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3.375cm" svg:y="3.18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2.378cm" svg:y="3.09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2.016cm" svg:y="3.644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6cm" svg:x="0.928cm" svg:y="3.857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0.929cm" svg:y="3.011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-0.611cm" svg:y="5.1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-0.61cm" svg:y="4.284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6cm" svg:height="0.115cm" svg:x="5.383cm" svg:y="4.40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5.721cm" svg:y="4.48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5.267cm" svg:y="4.48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115cm" svg:height="0.115cm" svg:x="5.726cm" svg:y="4.71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path draw:style-name="gr7" draw:text-style-name="P7" draw:layer="layout" svg:width="0.615cm" svg:height="0.556cm" draw:transform="skewX (0.446804288510548) rotate (-1.95703769026124) translate (4.98679532637138cm 2.47526266937649cm)" svg:viewBox="0 0 616 557" svg:d="M0 0c618-1 616 557 616 557">
              <text:p/>
            </draw:path>
            <draw:path draw:style-name="gr7" draw:text-style-name="P7" draw:layer="layout" svg:width="0.619cm" svg:height="0.556cm" draw:transform="skewX (-0.45256387504213) rotate (-0.836885376331282) translate (3.92191194246104cm 2.12813840576739cm)" svg:viewBox="0 0 620 557" svg:d="M620 0c-620 0-620 557-620 557">
              <text:p/>
            </draw:path>
          </draw:g>
          <draw:path draw:style-name="gr7" draw:text-style-name="P7" draw:layer="layout" svg:width="0.623cm" svg:height="0.556cm" draw:transform="skewX (0.458148928648511) rotate (-1.95564142685965) translate (3.69015716733469cm 2.70340875114175cm)" svg:viewBox="0 0 624 557" svg:d="M0 0c620-1 624 557 624 557">
            <text:p/>
          </draw:path>
          <draw:path draw:style-name="gr7" draw:text-style-name="P7" draw:layer="layout" svg:width="0.625cm" svg:height="0.556cm" draw:transform="skewX (-0.460941455451702) rotate (-0.836885376331282) translate (2.62099757061628cm 2.35254246017668cm)" svg:viewBox="0 0 626 557" svg:d="M626 0c-620 0-626 557-626 557">
            <text:p/>
          </draw:path>
        </draw:g>
        <draw:path draw:style-name="gr8" draw:text-style-name="P7" draw:layer="layout" svg:width="0.324cm" svg:height="0.194cm" draw:transform="skewX (0.0307177948351002) rotate (0.975464518939631) translate (5.16855998513223cm 2.54074685022914cm)" svg:viewBox="0 0 325 195" svg:d="M0 0c261 0 325 195 325 195">
          <text:p/>
        </draw:path>
        <draw:custom-shape draw:style-name="gr2" draw:text-style-name="P4" draw:layer="layout" svg:width="0.115cm" svg:height="0.115cm" svg:x="5.433cm" svg:y="4.595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4" draw:layer="layout" svg:width="0.001cm" svg:height="56.049cm" svg:x="-0.001cm" svg:y="-26.106cm" draw:page-number="1" presentation:class="page"/>
          <draw:frame presentation:style-name="pr2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Lucida Sans2" svg:font-family="'Lucida Sans'" style:font-pitch="variable"/>
    <style:font-face style:name="msmincho" svg:font-family="msmincho" style:font-pitch="variable"/>
    <style:font-face style:name="ＭＳ Ｐゴシック3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ＭＳ Ｐゴシック1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ucida Sans" fo:font-size="24pt" fo:language="en" fo:country="US" style:font-name-asian="Lucida Sans1" style:font-size-asian="24pt" style:language-asian="en" style:country-asian="US" style:font-name-complex="Lucida Sans1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" style:display-name="Default_4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" style:display-name="Default_4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" style:display-name="Default_4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" style:display-name="Default_4_1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1" style:display-name="Default_4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" style:display-name="Default_4_1_1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1_5f_1" style:display-name="Default_4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" style:display-name="Default_4_1_1_1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1_5f_1_5f_1" style:display-name="Default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_5f_1_5f_1" style:display-name="Default_1_1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6" style:display-name="Default_6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2" style:display-name="Default_4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2" style:display-name="Default_4_1_2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2" style:display-name="Default_4_1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2" style:display-name="Default_4_1_1_2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3" style:display-name="Default_4_1_1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3" style:display-name="Default_4_1_1_3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1_5f_1_5f_1_5f_1" style:display-name="Default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_5f_1_5f_1_5f_1" style:display-name="Default_1_1_1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7" style:display-name="Default_7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7" style:display-name="Default_7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4" style:display-name="Default_4_1_1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4" style:display-name="Default_4_1_1_4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8" style:display-name="Default_8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8" style:display-name="Default_8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7_5f_1" style:display-name="Default_7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7_5f_1" style:display-name="Default_7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4_5f_1" style:display-name="Default_4_1_1_4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4_5f_1" style:display-name="Default_4_1_1_4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5" style:display-name="Default_4_1_1_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5" style:display-name="Default_4_1_1_5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1_5f_1_5f_1" style:display-name="Default_4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_5f_1" style:display-name="Default_4_1_1_1_1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3_5f_1" style:display-name="Default_4_1_1_3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3_5f_1" style:display-name="Default_4_1_1_3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1_5f_1_5f_1_5f_2" style:display-name="Default_1_1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_5f_1_5f_1_5f_2" style:display-name="Default_1_1_1_2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1_5f_1_5f_1_5f_3" style:display-name="Default_1_1_1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_5f_1_5f_1_5f_3" style:display-name="Default_1_1_1_3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3" style:display-name="Default_4_1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3" style:display-name="Default_4_1_3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9" style:display-name="Default_9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9" style:display-name="Default_9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4" style:display-name="Default_4_1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4" style:display-name="Default_4_1_4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6" style:display-name="Default_4_1_1_6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6" style:display-name="Default_4_1_1_6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2_5f_1" style:display-name="Default_4_1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2_5f_1" style:display-name="Default_4_1_2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2_5f_1" style:display-name="Default_4_1_1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2_5f_1" style:display-name="Default_4_1_1_2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10" style:display-name="Default_10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0" style:display-name="Default_10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7" style:display-name="Default_4_1_1_7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7" style:display-name="Default_4_1_1_7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10_5f_1" style:display-name="Default_10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0_5f_1" style:display-name="Default_10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7_5f_1" style:display-name="Default_4_1_1_7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7_5f_1" style:display-name="Default_4_1_1_7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8" style:display-name="Default_4_1_1_8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8" style:display-name="Default_4_1_1_8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1_5f_1_5f_2" style:display-name="Default_4_1_1_1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_5f_2" style:display-name="Default_4_1_1_1_1_2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1_5f_1_5f_1_5f_1" style:display-name="Default_4_1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_5f_1_5f_1" style:display-name="Default_4_1_1_1_1_1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11" style:display-name="Default_1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1" style:display-name="Default_1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3_5f_2" style:display-name="Default_4_1_1_3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3_5f_2" style:display-name="Default_4_1_1_3_2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1_5f_1_5f_2_5f_1" style:display-name="Default_4_1_1_1_1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_5f_2_5f_1" style:display-name="Default_4_1_1_1_1_2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12" style:display-name="Default_1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2" style:display-name="Default_12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3_5f_3" style:display-name="Default_4_1_1_3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3_5f_3" style:display-name="Default_4_1_1_3_3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1_5f_1_5f_2_5f_2" style:display-name="Default_4_1_1_1_1_2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_5f_2_5f_2" style:display-name="Default_4_1_1_1_1_2_2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3_5f_3_5f_1" style:display-name="Default_4_1_1_3_3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3_5f_3_5f_1" style:display-name="Default_4_1_1_3_3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1_5f_1_5f_2_5f_2_5f_1" style:display-name="Default_4_1_1_1_1_2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_5f_2_5f_2_5f_1" style:display-name="Default_4_1_1_1_1_2_2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1_5f_1_5f_2_5f_3" style:display-name="Default_4_1_1_1_1_2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_5f_2_5f_3" style:display-name="Default_4_1_1_1_1_2_3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_5f_1_5f_2_5f_3_5f_1" style:display-name="Default_4_1_1_1_1_2_3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_5f_2_5f_3_5f_1" style:display-name="Default_4_1_1_1_1_2_3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1_5f_1_5f_2_5f_3_5f_1_5f_1" style:display-name="Default_4_1_1_1_1_2_3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_5f_2_5f_3_5f_1_5f_1" style:display-name="Default_4_1_1_1_1_2_3_1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5">
      <style:graphic-properties svg:stroke-color="#000000" draw:fill="none"/>
    </style:style>
    <style:style style:name="Default_5f_4_5f_1_5f_1_5f_1_5f_1_5f_2_5f_3_5f_1_5f_2" style:display-name="Default_4_1_1_1_1_2_3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_5f_2_5f_3_5f_1_5f_2" style:display-name="Default_4_1_1_1_1_2_3_1_2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16" style:display-name="Default_16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6" style:display-name="Default_16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1_5f_1_5f_2_5f_3_5f_1_5f_3" style:display-name="Default_4_1_1_1_1_2_3_1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_5f_2_5f_3_5f_1_5f_3" style:display-name="Default_4_1_1_1_1_2_3_1_3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15_5f_1" style:display-name="Default_1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" style:display-name="Default_1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15_5f_1">
      <style:graphic-properties svg:stroke-color="#000000" draw:fill="none"/>
    </style:style>
    <style:style style:name="Default_5f_4_5f_1_5f_1_5f_1_5f_1_5f_2_5f_3_5f_1_5f_4" style:display-name="Default_4_1_1_1_1_2_3_1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_5f_2_5f_3_5f_1_5f_4" style:display-name="Default_4_1_1_1_1_2_3_1_4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17" style:display-name="Default_17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7" style:display-name="Default_17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1_5f_1_5f_2_5f_3_5f_1_5f_5" style:display-name="Default_4_1_1_1_1_2_3_1_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_5f_2_5f_3_5f_1_5f_5" style:display-name="Default_4_1_1_1_1_2_3_1_5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17_5f_1" style:display-name="Default_17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7_5f_1" style:display-name="Default_17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1_5f_1_5f_2_5f_3_5f_1_5f_5_5f_1" style:display-name="Default_4_1_1_1_1_2_3_1_5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_5f_2_5f_3_5f_1_5f_5_5f_1" style:display-name="Default_4_1_1_1_1_2_3_1_5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18" style:display-name="Default_18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8" style:display-name="Default_18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1_5f_1_5f_2_5f_3_5f_1_5f_6" style:display-name="Default_4_1_1_1_1_2_3_1_6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_5f_2_5f_3_5f_1_5f_6" style:display-name="Default_4_1_1_1_1_2_3_1_6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1_5f_1_5f_2_5f_3_5f_1_5f_4_5f_1" style:display-name="Default_4_1_1_1_1_2_3_1_4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_5f_2_5f_3_5f_1_5f_4_5f_1" style:display-name="Default_4_1_1_1_1_2_3_1_4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1_5f_1_5f_2_5f_3_5f_1_5f_4_5f_2" style:display-name="Default_4_1_1_1_1_2_3_1_4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_5f_2_5f_3_5f_1_5f_4_5f_2" style:display-name="Default_4_1_1_1_1_2_3_1_4_2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1_5f_1_5f_2_5f_3_5f_1_5f_4_5f_3" style:display-name="Default_4_1_1_1_1_2_3_1_4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_5f_2_5f_3_5f_1_5f_4_5f_3" style:display-name="Default_4_1_1_1_1_2_3_1_4_3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1_5f_1_5f_2_5f_3_5f_1_5f_4_5f_3_5f_1" style:display-name="Default_4_1_1_1_1_2_3_1_4_3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_5f_2_5f_3_5f_1_5f_4_5f_3_5f_1" style:display-name="Default_4_1_1_1_1_2_3_1_4_3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19" style:display-name="Default_19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9" style:display-name="Default_19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1_5f_1_5f_2_5f_3_5f_1_5f_4_5f_4" style:display-name="Default_4_1_1_1_1_2_3_1_4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_5f_2_5f_3_5f_1_5f_4_5f_4" style:display-name="Default_4_1_1_1_1_2_3_1_4_4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1_5f_1_5f_2_5f_3_5f_1_5f_4_5f_5" style:display-name="Default_4_1_1_1_1_2_3_1_4_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_5f_2_5f_3_5f_1_5f_4_5f_5" style:display-name="Default_4_1_1_1_1_2_3_1_4_5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_5f_1_5f_1_5f_1_5f_2_5f_3_5f_1_5f_4_5f_4_5f_1" style:display-name="Default_4_1_1_1_1_2_3_1_4_4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_5f_1_5f_1_5f_2_5f_3_5f_1_5f_4_5f_4_5f_1" style:display-name="Default_4_1_1_1_1_2_3_1_4_4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name-complex="ＭＳ Ｐゴシック1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8pt" style:font-name-complex="ＭＳ Ｐゴシック1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name-complex="ＭＳ Ｐゴシック1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italic" fo:text-shadow="none" style:text-underline-style="none" fo:font-weight="bold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8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8pt" style:font-name-complex="Lucida Sans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4pt" style:font-name-complex="Lucida Sans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4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44pt" style:font-style-asian="normal" style:font-weight-asian="normal" style:font-name-complex="Lucida Sans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blank-outline3" style:family="presentation" style:parent-style-name="blank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blank-outline4" style:family="presentation" style:parent-style-name="blank-outline3">
      <style:paragraph-properties fo:margin-left="0cm" fo:margin-right="0cm" fo:margin-top="0cm" fo:margin-bottom="0.18cm" fo:text-indent="0cm"/>
      <style:text-properties fo:font-size="18.2000007629395pt" style:font-size-asian="20pt" style:font-size-complex="20pt"/>
    </style:style>
    <style:style style:name="blank-outline5" style:family="presentation" style:parent-style-name="blank-outline4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name-complex="ＭＳ Ｐゴシック1" style:font-family-complex="'ＭＳ Ｐゴシック'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24pt" style:font-style-asian="normal" style:font-weight-asian="normal" style:font-name-complex="Lucida Sans1" style:font-family-complex="'Lucid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811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8pt" style:font-name-complex="ＭＳ Ｐゴシック1" style:font-family-complex="'ＭＳ Ｐゴシック'" style:font-family-generic-complex="swiss" style:font-pitch-complex="variable" style:font-size-complex="28pt" style:font-relief="none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name-complex="ＭＳ Ｐゴシック1" style:font-family-complex="'ＭＳ Ｐゴシック'" style:font-family-generic-complex="swiss" style:font-pitch-complex="variable" style:font-size-complex="24pt" style:font-relief="none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italic" fo:text-shadow="none" style:text-underline-style="none" fo:font-weight="bold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-backgroundobjects" style:display-name="Title1_-backgroundobjects" style:family="presentation">
      <style:graphic-properties draw:shadow="hidden" draw:shadow-offset-x="0.3cm" draw:shadow-offset-y="0.3cm" draw:shadow-color="#808080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24pt" style:font-style-asian="normal" style:font-weight-asian="normal" style:font-name-complex="Lucida Sans1" style:font-family-complex="'Lucid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_5f_-outline1" style:display-name="Title1_-outline1" style:family="presentation">
      <style:graphic-properties draw:stroke="none" draw:fill="none">
        <text:list-style style:name="Title1_5f_-outline1" style:display-name="Title1_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_5f_-outline2" style:display-name="Title1_-outline2" style:family="presentation" style:parent-style-name="Title1_5f_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8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8pt" style:font-name-complex="Lucida Sans" style:font-family-complex="'Lucida Sans'" style:font-family-generic-complex="roman" style:font-pitch-complex="variable" style:font-size-complex="28pt" style:font-relief="none"/>
    </style:style>
    <style:style style:name="Title1_5f_-outline3" style:display-name="Title1_-outline3" style:family="presentation" style:parent-style-name="Title1_5f_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4pt" style:font-name-complex="Lucida Sans" style:font-family-complex="'Lucida Sans'" style:font-family-generic-complex="roman" style:font-pitch-complex="variable" style:font-size-complex="24pt" style:font-relief="none"/>
    </style:style>
    <style:style style:name="Title1_5f_-outline4" style:display-name="Title1_-outline4" style:family="presentation" style:parent-style-name="Title1_5f_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5" style:display-name="Title1_-outline5" style:family="presentation" style:parent-style-name="Title1_5f_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6" style:display-name="Title1_-outline6" style:family="presentation" style:parent-style-name="Title1_5f_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7" style:display-name="Title1_-outline7" style:family="presentation" style:parent-style-name="Title1_5f_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8" style:display-name="Title1_-outline8" style:family="presentation" style:parent-style-name="Title1_5f_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9" style:display-name="Title1_-outline9" style:family="presentation" style:parent-style-name="Title1_5f_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_5f_-title" style:display-name="Title1_-title" style:family="presentation">
      <style:graphic-properties draw:stroke="none" draw:fill="none" draw:textarea-vertical-align="middle">
        <text:list-style style:name="Title1_5f_-title" style:display-name="Title1_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4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44pt" style:font-style-asian="normal" style:font-weight-asian="normal" style:font-name-complex="Lucida Sans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min-height="0cm" fo:min-width="24.9cm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5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1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le1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_5f_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itle1_5f_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.811cm" fo:margin-right="0cm" fo:text-indent="0cm" style:writing-mode="lr-tb"/>
    </style:style>
    <style:style style:name="MP7" style:family="paragraph">
      <loext:graphic-properties draw:fill="solid" draw:fill-color="#6d6e71"/>
      <style:paragraph-properties style:writing-mode="lr-tb"/>
    </style:style>
    <style:style style:name="MP8" style:family="paragraph">
      <style:paragraph-properties fo:margin-left="0cm" fo:margin-right="0cm" fo:line-height="100%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font-size="11pt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fo:font-size="10pt" fo:font-weight="normal" style:font-size-asian="10pt" style:font-size-complex="10p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style:paragraph-properties fo:margin-left="0cm" fo:margin-right="0cm" fo:line-height="94%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94%" fo:text-indent="0cm" style:line-break="strict" style:writing-mode="lr-tb"/>
    </style:style>
    <style:style style:name="MP19" style:family="paragraph">
      <style:paragraph-properties fo:margin-left="0cm" fo:margin-right="0cm" fo:line-height="94%" fo:text-align="end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94%" fo:text-align="end" fo:text-indent="0cm" style:line-break="strict" style:writing-mode="lr-tb"/>
    </style:style>
    <style:style style:name="MP21" style:family="paragraph">
      <style:paragraph-properties fo:margin-left="0cm" fo:margin-right="0cm" fo:line-height="124%" fo:text-align="end" fo:text-indent="0cm"/>
    </style:style>
    <style:style style:name="MP22" style:family="paragraph">
      <loext:graphic-properties draw:fill="none" draw:fill-color="#ffffff"/>
      <style:paragraph-properties style:writing-mode="lr-tb"/>
    </style:style>
    <style:style style:name="MP23" style:family="paragraph"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text-properties fo:font-size="14pt" style:font-size-asian="14pt" style:font-size-complex="14pt"/>
    </style:style>
    <style:style style:name="MP25" style:family="paragraph">
      <style:paragraph-properties fo:text-align="center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7" style:family="paragraph">
      <style:paragraph-properties fo:text-align="end"/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9" style:family="paragraph">
      <loext:graphic-properties draw:fill="none" draw:fill-color="#ffffff"/>
      <style:paragraph-properties fo:margin-left="0cm" fo:margin-right="0cm" fo:line-height="124%" fo:text-align="end" fo:text-indent="0cm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1pt" fo:language="en" fo:country="GB" fo:font-style="italic" style:font-name-asian="Lucida Sans" style:font-size-asian="12pt" style:font-name-complex="Lucida Sans" style:font-size-complex="12pt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0pt" fo:language="en" fo:country="GB" fo:font-style="italic" fo:text-shadow="none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emphasize="none" style:font-relief="none" style:text-overline-style="none" style:text-overline-color="font-color"/>
    </style:style>
    <style:style style:name="MT4" style:family="text">
      <style:text-properties fo:color="#000000" style:font-name="Times New Roman" fo:font-size="10pt" fo:language="en" fo:country="GB" fo:font-style="italic" style:text-underline-style="none" fo:font-weight="normal" style:font-name-asian="Lucida Sans" style:font-size-asian="10pt" style:font-name-complex="Lucida Sans" style:font-size-complex="10pt"/>
    </style:style>
    <style:style style:name="MT5" style:family="text">
      <style:text-properties style:font-name="Lucida Sans" fo:font-size="14pt" fo:language="en" fo:country="GB" style:font-name-asian="Lucida Sans" style:font-size-asian="14pt" style:font-name-complex="Lucida Sans" style:font-size-complex="14pt"/>
    </style:style>
    <style:style style:name="MT6" style:family="text">
      <style:text-properties fo:color="#ffffff" style:font-name="Helvetica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style:font-name="Helvetica" fo:font-size="12pt" fo:language="en" fo:country="GB" fo:font-weight="bold" style:font-size-asian="12pt" style:font-size-complex="12pt"/>
    </style:style>
    <style:style style:name="MT8" style:family="text">
      <style:text-properties fo:color="#ffffff" style:font-name="Helvetica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6" draw:layer="backgroundobjects" svg:width="21.449cm" svg:height="12.065cm" svg:x="1.904cm" svg:y="5.08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7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9" draw:layer="backgroundobjects" svg:width="3.302cm" svg:height="0.693cm" svg:x="0cm" svg:y="18.161cm">
        <text:p text:style-name="MP8"><text:span text:style-name="MT2">8/2/2018</text:span></text:p>
        <draw:enhanced-geometry svg:viewBox="0 0 21600 21600" draw:type="mso-spt202" draw:enhanced-path="M 0 0 L 21600 0 21600 21600 0 21600 0 0 Z N"/>
      </draw:custom-shape>
      <draw:custom-shape draw:style-name="Mgr5" draw:text-style-name="MP11" draw:layer="backgroundobjects" svg:width="20.292cm" svg:height="0.39cm" svg:x="2.444cm" svg:y="18.288cm">
        <text:p text:style-name="MP10"><text:span text:style-name="MT3">Recent Advances in Measurement and Modeling of Electron Cloud Buildup at CESR and Predictions for CHESS-U </text:span><text:span text:style-name="MT4">/ J.Crittenden &amp; S.Poprocki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3" draw:layer="backgroundobjects" svg:width="2.963cm" svg:height="0.693cm" svg:x="22.325cm" svg:y="18.161cm">
        <text:p text:style-name="MP12"><text:span text:style-name="MT2"><text:page-number>&lt;number&gt;</text:page-number></text:span><text:span text:style-name="MT2"> /20</text:span></text:p>
        <draw:enhanced-geometry svg:viewBox="0 0 21600 21600" draw:type="mso-spt202" draw:enhanced-path="M 0 0 L 21600 0 21600 21600 0 21600 0 0 Z N"/>
      </draw:custom-shape>
      <draw:frame draw:style-name="Mgr6" draw:text-style-name="MP14" draw:layer="backgroundobjects" svg:width="25.4cm" svg:height="2.236cm" svg:x="0cm" svg:y="0cm">
        <draw:image xlink:href="Pictures/1000000000000A20000000E475C16B7A88581514.png" xlink:type="simple" xlink:show="embed" xlink:actuate="onLoad">
          <text:p/>
        </draw:image>
      </draw:frame>
      <presentation:notes style:page-layout-name="PM2">
        <draw:rect draw:style-name="Mgr7" draw:text-style-name="MP15" draw:layer="backgroundobjects" svg:width="19.05cm" svg:height="25.4cm" svg:x="0cm" svg:y="0cm">
          <text:p/>
        </draw:rect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8" draw:layer="backgroundobjects" svg:width="8.127cm" svg:height="1.267cm" svg:x="-0.001cm" svg:y="0cm" presentation:class="header">
          <draw:text-box>
            <text:p text:style-name="MP17"><text:span text:style-name="MT5"><presentation:header/></text:span></text:p>
          </draw:text-box>
        </draw:frame>
        <draw:frame presentation:style-name="Mpr3" draw:text-style-name="MP20" draw:layer="backgroundobjects" svg:width="8.127cm" svg:height="1.267cm" svg:x="10.781cm" svg:y="0cm" presentation:class="date-time">
          <draw:text-box>
            <text:p text:style-name="MP19"><text:span text:style-name="MT5"><presentation:date-time/></text:span></text:p>
          </draw:text-box>
        </draw:frame>
        <draw:frame presentation:style-name="Mpr4" draw:text-style-name="MP18" draw:layer="backgroundobjects" svg:width="8.127cm" svg:height="1.267cm" svg:x="-0.001cm" svg:y="24.129cm" presentation:class="footer">
          <draw:text-box>
            <text:p text:style-name="MP17"><text:span text:style-name="MT5"><presentation:footer/></text:span></text:p>
          </draw:text-box>
        </draw:frame>
        <draw:frame presentation:style-name="Mpr5" draw:text-style-name="MP20" draw:layer="backgroundobjects" svg:width="8.127cm" svg:height="1.267cm" svg:x="10.781cm" svg:y="24.129cm" presentation:class="page-number">
          <draw:text-box>
            <text:p text:style-name="MP19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1.049cm" svg:x="3.175cm" svg:y="8.255cm" presentation:class="outline" presentation:placeholder="true">
        <draw:text-box/>
      </draw:frame>
      <draw:custom-shape draw:style-name="Mgr3" draw:text-style-name="MP7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22" draw:layer="backgroundobjects" svg:width="9.313cm" svg:height="1.353cm" svg:x="15.452cm" svg:y="0.714cm">
        <text:p text:style-name="MP21"><text:span text:style-name="MT6">45</text:span><text:span text:style-name="MT7">th</text:span><text:span text:style-name="MT6"> ICFA Beam Dynamic Workshop</text:span></text:p>
        <text:p text:style-name="MP21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4" draw:layer="backgroundobjects" svg:width="25.4cm" svg:height="2.236cm" svg:x="0cm" svg:y="0cm">
        <draw:image xlink:href="Pictures/1000000000000A20000000E475C16B7A88581514.png" xlink:type="simple" xlink:show="embed" xlink:actuate="onLoad">
          <text:p/>
        </draw:image>
      </draw:frame>
      <presentation:notes style:page-layout-name="PM2">
        <draw:rect draw:style-name="Mgr7" draw:text-style-name="MP15" draw:layer="backgroundobjects" svg:width="19.05cm" svg:height="25.4cm" svg:x="0cm" svg:y="0cm">
          <text:p/>
        </draw:rect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8" draw:layer="backgroundobjects" svg:width="8.127cm" svg:height="1.267cm" svg:x="-0.001cm" svg:y="0cm" presentation:class="header">
          <draw:text-box>
            <text:p text:style-name="MP17"><text:span text:style-name="MT5"><presentation:header/></text:span></text:p>
          </draw:text-box>
        </draw:frame>
        <draw:frame presentation:style-name="Mpr7" draw:text-style-name="MP20" draw:layer="backgroundobjects" svg:width="8.127cm" svg:height="1.267cm" svg:x="10.781cm" svg:y="0cm" presentation:class="date-time">
          <draw:text-box>
            <text:p text:style-name="MP19"><text:span text:style-name="MT5"><presentation:date-time/></text:span></text:p>
          </draw:text-box>
        </draw:frame>
        <draw:frame presentation:style-name="Mpr8" draw:text-style-name="MP18" draw:layer="backgroundobjects" svg:width="8.127cm" svg:height="1.267cm" svg:x="-0.001cm" svg:y="24.129cm" presentation:class="footer">
          <draw:text-box>
            <text:p text:style-name="MP17"><text:span text:style-name="MT5"><presentation:footer/></text:span></text:p>
          </draw:text-box>
        </draw:frame>
        <draw:frame presentation:style-name="Mpr9" draw:text-style-name="MP20" draw:layer="backgroundobjects" svg:width="8.127cm" svg:height="1.267cm" svg:x="10.781cm" svg:y="24.129cm" presentation:class="page-number">
          <draw:text-box>
            <text:p text:style-name="MP19"><text:span text:style-name="MT5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presentation:style-name="blank-title" draw:layer="backgroundobjects" svg:width="22.859cm" svg:height="3.18cm" svg:x="1.27cm" svg:y="0.759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draw:frame presentation:style-name="Mpr10" draw:text-style-name="MP24" draw:layer="backgroundobjects" svg:width="5.917cm" svg:height="1.314cm" svg:x="1.27cm" svg:y="17.354cm" presentation:class="date-time">
        <draw:text-box>
          <text:p text:style-name="MP23"><text:span text:style-name="MT1"><presentation:date-time/></text:span></text:p>
        </draw:text-box>
      </draw:frame>
      <draw:frame presentation:style-name="Mpr10" draw:text-style-name="MP26" draw:layer="backgroundobjects" svg:width="8.051cm" svg:height="1.314cm" svg:x="8.686cm" svg:y="17.354cm" presentation:class="footer">
        <draw:text-box>
          <text:p text:style-name="MP25"><text:span text:style-name="MT1"><presentation:footer/></text:span></text:p>
        </draw:text-box>
      </draw:frame>
      <draw:frame presentation:style-name="Mpr10" draw:text-style-name="MP28" draw:layer="backgroundobjects" svg:width="5.917cm" svg:height="1.314cm" svg:x="18.211cm" svg:y="17.354cm" presentation:class="page-number">
        <draw:text-box>
          <text:p text:style-name="MP27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4" draw:layer="backgroundobjects" svg:width="9.369cm" svg:height="1.396cm" svg:x="0cm" svg:y="0cm" presentation:class="header">
          <draw:text-box>
            <text:p text:style-name="MP23"><text:span text:style-name="MT1"><presentation:header/></text:span></text:p>
          </draw:text-box>
        </draw:frame>
        <draw:frame presentation:style-name="Mpr11" draw:text-style-name="MP28" draw:layer="backgroundobjects" svg:width="9.369cm" svg:height="1.396cm" svg:x="12.22cm" svg:y="0cm" presentation:class="date-time">
          <draw:text-box>
            <text:p text:style-name="MP27"><text:span text:style-name="MT1"><presentation:date-time/></text:span></text:p>
          </draw:text-box>
        </draw:frame>
        <draw:frame presentation:style-name="Mpr12" draw:text-style-name="MP24" draw:layer="backgroundobjects" svg:width="9.369cm" svg:height="1.396cm" svg:x="0cm" svg:y="26.543cm" presentation:class="footer">
          <draw:text-box>
            <text:p text:style-name="MP23"><text:span text:style-name="MT1"><presentation:footer/></text:span></text:p>
          </draw:text-box>
        </draw:frame>
        <draw:frame presentation:style-name="Mpr12" draw:text-style-name="MP28" draw:layer="backgroundobjects" svg:width="9.369cm" svg:height="1.396cm" svg:x="12.22cm" svg:y="26.543cm" presentation:class="page-number">
          <draw:text-box>
            <text:p text:style-name="MP27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2.859cm" svg:height="3.18cm" svg:x="1.27cm" svg:y="0.76cm" presentation:class="title" presentation:placeholder="true">
        <draw:text-box/>
      </draw:frame>
      <draw:frame presentation:style-name="Default_5f_-outline1" draw:layer="backgroundobjects" svg:width="22.859cm" svg:height="19.506cm" svg:x="1.27cm" svg:y="4.457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2.699cm" svg:height="9.524cm" svg:x="3.175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_5f_" style:display-name="Title1_" style:page-layout-name="PM1" draw:style-name="Mdp1">
      <draw:frame presentation:style-name="Title1_5f_-title" draw:layer="backgroundobjects" svg:width="22.719cm" svg:height="3.807cm" svg:x="1.269cm" svg:y="3.81cm" presentation:class="title" presentation:placeholder="true">
        <draw:text-box/>
      </draw:frame>
      <draw:frame presentation:style-name="Title1_5f_-outline1" draw:layer="backgroundobjects" svg:width="20.814cm" svg:height="11.049cm" svg:x="3.175cm" svg:y="8.255cm" presentation:class="outline" presentation:placeholder="true">
        <draw:text-box/>
      </draw:frame>
      <draw:custom-shape draw:style-name="Mgr9" draw:text-style-name="MP7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29" draw:layer="backgroundobjects" svg:width="9.313cm" svg:height="1.353cm" svg:x="15.452cm" svg:y="0.714cm">
        <text:p text:style-name="MP21"><text:span text:style-name="MT6">45</text:span><text:span text:style-name="MT7">th</text:span><text:span text:style-name="MT6"> ICFA Beam Dynamic Workshop</text:span></text:p>
        <text:p text:style-name="MP21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4" draw:layer="backgroundobjects" svg:width="25.4cm" svg:height="2.236cm" svg:x="0cm" svg:y="0cm">
        <draw:image xlink:href="Pictures/1000000000000A20000000E475C16B7A88581514.png" xlink:type="simple" xlink:show="embed" xlink:actuate="onLoad">
          <text:p/>
        </draw:image>
      </draw:frame>
      <presentation:notes style:page-layout-name="PM2">
        <draw:rect draw:style-name="Mgr7" draw:text-style-name="MP15" draw:layer="backgroundobjects" svg:width="19.05cm" svg:height="25.4cm" svg:x="0cm" svg:y="0cm">
          <text:p/>
        </draw:rect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_5f_-title" draw:layer="backgroundobjects" svg:width="0.001cm" svg:height="56.049cm" svg:x="-0.001cm" svg:y="-26.106cm" presentation:class="page"/>
        <draw:frame presentation:style-name="Title1_5f_-notes" draw:layer="backgroundobjects" svg:width="15.099cm" svg:height="11.427cm" svg:x="1.904cm" svg:y="12.065cm" presentation:class="notes" presentation:placeholder="true">
          <draw:text-box/>
        </draw:frame>
        <draw:frame presentation:style-name="Mpr13" draw:text-style-name="MP18" draw:layer="backgroundobjects" svg:width="8.127cm" svg:height="1.267cm" svg:x="-0.001cm" svg:y="0cm" presentation:class="header">
          <draw:text-box>
            <text:p text:style-name="MP17"><text:span text:style-name="MT5"><presentation:header/></text:span></text:p>
          </draw:text-box>
        </draw:frame>
        <draw:frame presentation:style-name="Mpr14" draw:text-style-name="MP20" draw:layer="backgroundobjects" svg:width="8.127cm" svg:height="1.267cm" svg:x="10.781cm" svg:y="0cm" presentation:class="date-time">
          <draw:text-box>
            <text:p text:style-name="MP19"><text:span text:style-name="MT5"><presentation:date-time/></text:span></text:p>
          </draw:text-box>
        </draw:frame>
        <draw:frame presentation:style-name="Mpr15" draw:text-style-name="MP18" draw:layer="backgroundobjects" svg:width="8.127cm" svg:height="1.267cm" svg:x="-0.001cm" svg:y="24.129cm" presentation:class="footer">
          <draw:text-box>
            <text:p text:style-name="MP17"><text:span text:style-name="MT5"><presentation:footer/></text:span></text:p>
          </draw:text-box>
        </draw:frame>
        <draw:frame presentation:style-name="Mpr16" draw:text-style-name="MP20" draw:layer="backgroundobjects" svg:width="8.127cm" svg:height="1.267cm" svg:x="10.781cm" svg:y="24.129cm" presentation:class="page-number">
          <draw:text-box>
            <text:p text:style-name="MP19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6.2$Linux_X86_64 LibreOffice_project/00$Build-2</meta:generator>
    <meta:creation-date>2012-03-07T12:12:45</meta:creation-date>
    <dc:language>en-US</dc:language>
    <meta:editing-cycles>1287</meta:editing-cycles>
    <meta:editing-duration>P44DT12H58M59S</meta:editing-duration>
    <dc:date>2018-08-09T14:01:13.742796921</dc:date>
    <meta:printed-by>James Crittenden</meta:printed-by>
    <meta:print-date>2018-02-01T10:49:18.522370834</meta:print-date>
    <dc:creator>James Crittenden</dc:creator>
    <meta:document-statistic meta:object-count="638"/>
    <meta:user-defined meta:name="Info 1"/>
    <meta:user-defined meta:name="Info 2"/>
    <meta:user-defined meta:name="Info 3"/>
    <meta:user-defined meta:name="Info 4"/>
  </office:meta>
</office:document-meta>
</file>