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07000001EE6C171674.eps" manifest:media-type=""/>
  <manifest:file-entry manifest:full-path="Pictures/2000000200000206000001F06DEE9398.eps" manifest:media-type=""/>
  <manifest:file-entry manifest:full-path="Pictures/2000000200000206000001F0794BD438.eps" manifest:media-type=""/>
  <manifest:file-entry manifest:full-path="Pictures/200000020000020500000203A01B50F5.eps" manifest:media-type=""/>
  <manifest:file-entry manifest:full-path="Pictures/2000000200000207000001EE9FD3AFFD.eps" manifest:media-type=""/>
  <manifest:file-entry manifest:full-path="Pictures/10000000000000FE0000010A0A38B271.png" manifest:media-type="image/png"/>
  <manifest:file-entry manifest:full-path="Pictures/10000000000000200000002000309F1C.png" manifest:media-type="image/png"/>
  <manifest:file-entry manifest:full-path="Pictures/1000000000000A20000000E4407A2AB2.jpg" manifest:media-type="image/jpeg"/>
  <manifest:file-entry manifest:full-path="Pictures/2000000200000207000001EE255178A2.eps" manifest:media-type=""/>
  <manifest:file-entry manifest:full-path="Pictures/2000000200000206000001F0DA1164FF.eps" manifest:media-type=""/>
  <manifest:file-entry manifest:full-path="Pictures/10000000000000D4000000D4CD23D9DC.jpg" manifest:media-type="image/jpeg"/>
  <manifest:file-entry manifest:full-path="Pictures/2000000200000206000001F06F94105E.eps" manifest:media-type=""/>
  <manifest:file-entry manifest:full-path="Pictures/2000000200000207000001EEDE717CBD.eps" manifest:media-type=""/>
  <manifest:file-entry manifest:full-path="Pictures/10000000000002940000028A61138CAC.jpg" manifest:media-type="image/jpeg"/>
  <manifest:file-entry manifest:full-path="Pictures/2000000200000209000001F3FC240B3A.eps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justify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P14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6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22pt" fo:language="en" fo:country="GB" fo:font-style="normal" style:text-underline-style="none" fo:font-weight="bold" style:font-size-asian="22pt" style:font-style-asian="normal" style:font-size-complex="22pt" style:font-style-complex="normal"/>
    </style:style>
    <style:style style:name="T5" style:family="text">
      <style:text-properties fo:color="#800000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6" style:family="text">
      <style:text-properties fo:color="#0000ff" fo:font-family="'Times New Roman'" style:font-family-generic="roman" style:font-pitch="variable" fo:font-size="14pt" fo:language="en" fo:country="GB" fo:font-style="normal" style:text-underline-style="none" fo:font-weight="bold" style:font-size-asian="14pt" style:font-style-asian="normal" style:font-size-complex="14pt" style:font-style-complex="normal"/>
    </style:style>
    <style:style style:name="T7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8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0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text-position="super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3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ffffff" fo:font-family="'Times New Roman'" style:font-style-name="Regular" style:font-family-generic="roman" fo:font-size="16pt" fo:font-weight="bold" style:font-family-asian="'Times New Roman'" style:font-style-name-asian="Regular" style:font-family-generic-asian="roman" style:font-size-asian="16pt" style:font-weight-asian="bold" style:font-family-complex="'Times New Roman'" style:font-style-name-complex="Regular" style:font-family-generic-complex="roman" style:font-size-complex="16pt" style:font-weight-complex="bold"/>
    </style:style>
    <style:style style:name="T15" style:family="text">
      <style:text-properties fo:color="#ffffff" style:text-position="sub 58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ffff" style:text-position="0% 100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ffff" style:text-position="0% 100%" fo:font-family="'Times New Roman'" style:font-style-name="Regular" style:font-family-generic="roman" fo:font-size="16pt" fo:font-weight="bold" style:font-family-asian="'Times New Roman'" style:font-style-name-asian="Regular" style:font-family-generic-asian="roman" style:font-size-asian="16pt" style:font-weight-asian="bold" style:font-family-complex="'Times New Roman'" style:font-style-name-complex="Regular" style:font-family-generic-complex="roman" style:font-size-complex="16pt" style:font-weight-complex="bold"/>
    </style:style>
    <style:style style:name="T18" style:family="text">
      <style:text-properties fo:color="#ffffff" style:text-position="sub 58%" fo:font-family="'Times New Roman'" style:font-style-name="Regular" style:font-family-generic="roman" fo:font-size="16pt" fo:font-weight="bold" style:font-family-asian="'Times New Roman'" style:font-style-name-asian="Regular" style:font-family-generic-asian="roman" style:font-size-asian="16pt" style:font-weight-asian="bold" style:font-family-complex="'Times New Roman'" style:font-style-name-complex="Regular" style:font-family-generic-complex="roman" style:font-size-complex="16pt" style:font-weight-complex="bold"/>
    </style:style>
    <style:style style:name="T19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Electron Cloud Meeting</text:span></text:p>
            <text:p text:style-name="P1"><text:span text:style-name="T2">24 April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6.681cm" svg:x="0cm" svg:y="2.964cm" presentation:class="title" presentation:user-transformed="true">
          <draw:text-box>
            <text:p text:style-name="P4"><text:span text:style-name="T3"><text:line-break/></text:span><text:span text:style-name="T4">Time-Resolved Retarding Field Analyzer Measurements &amp; Modeling:</text:span><text:span text:style-name="T5"><text:line-break/></text:span><text:span text:style-name="T5"><text:line-break/></text:span><text:span text:style-name="T4">-- <text:s/>SEY Mitigation Effectiveness of Grooves in Uncoated Aluminum --</text:span><text:span text:style-name="T4"><text:line-break/></text:span><text:span text:style-name="T5"><text:line-break/></text:span><text:span text:style-name="T5">-- Recent Measurements of Cloud Buildup with Dipole Field</text:span><text:span text:style-name="T6"><text:line-break/></text:span><text:span text:style-name="T6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4.605cm" svg:height="2.163cm" svg:x="10.795cm" svg:y="0.125cm" presentation:class="title" presentation:user-transformed="true">
          <draw:text-box>
            <text:p text:style-name="P7"><text:span text:style-name="T7">Updated figure for effectiveness of grooves</text:span></text:p>
          </draw:text-box>
        </draw:frame>
        <draw:custom-shape draw:style-name="gr3" draw:text-style-name="P11" draw:layer="layout" svg:width="9.779cm" svg:height="15.24cm" svg:x="15.367cm" svg:y="2.413cm">
          <text:p text:style-name="P9"><text:span text:style-name="T8">5.3 GeV e+ 10 bunch train 8mA/bunch</text:span></text:p>
          <text:p text:style-name="P10"><text:span text:style-name="T8"/></text:p>
          <text:p text:style-name="P10"><text:span text:style-name="T8">In contrast to the modeling studies for the shielded pickup data with SEY-mitigating coatings, the photoelectron production model is unchanged in the time-resolved RFA experiments, since the photoelectron production is predominantly at the primary photon impact point on the outside of the vacuum chamber.</text:span></text:p>
          <text:p text:style-name="P10"><text:span text:style-name="T8"/></text:p>
          <text:p text:style-name="P10"><text:span text:style-name="T8">This example comparison shows the sensitivity to the peak secondary yield to be better than 10%. </text:span></text:p>
          <text:p text:style-name="P10"><text:span text:style-name="T8"/></text:p>
          <text:p text:style-name="P10"><text:span text:style-name="T8">This determination of the effective SEY value for grooves should instruct our upcoming publication on the electron cloud buildup analysis for the ILC damping ring. <text:s/>However, in that design we recommend TiN-coated grooves.</text:span></text:p>
          <text:p text:style-name="P10"><text:span text:style-name="T8"/></text:p>
          <text:p text:style-name="P10"><text:span text:style-name="T8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5.24cm" svg:height="14.605cm" svg:x="0cm" svg:y="2.286cm">
          <draw:image xlink:href="Pictures/2000000200000206000001F06DEE9398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13.97cm" svg:height="2.163cm" svg:x="11.43cm" svg:y="0.125cm" presentation:class="title" presentation:user-transformed="true">
          <draw:text-box>
            <text:p text:style-name="P7"><text:span text:style-name="T9">More cloud buildup information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Before RC time consta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Cloud densit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0.635cm" svg:y="15.875cm">
          <text:p text:style-name="P9"><text:span text:style-name="T8">Dramatic signal fluctuations are smoothed out by the TR-RFA time resolutio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13.335cm" svg:y="15.875cm">
          <text:p text:style-name="P9"><text:span text:style-name="T8">Cloud increases and decreases between bunch passages. Saturates at 3e12 e/m</text:span><text:span text:style-name="T11">3</text:span><text:span text:style-name="T8">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0cm" svg:y="3.708cm">
          <draw:image xlink:href="Pictures/2000000200000209000001F3FC240B3A.eps" xlink:type="simple" xlink:show="embed" xlink:actuate="onLoad">
            <text:p/>
          </draw:image>
        </draw:frame>
        <draw:frame draw:style-name="gr4" draw:text-style-name="P12" draw:layer="layout" svg:width="11.938cm" svg:height="11.887cm" svg:x="12.7cm" svg:y="3.81cm">
          <draw:image xlink:href="Pictures/200000020000020500000203A01B50F5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6" draw:layer="layout" svg:width="8.89cm" svg:height="2.163cm" svg:x="16.51cm" svg:y="0.125cm" presentation:class="title" presentation:user-transformed="true">
          <draw:text-box>
            <text:p text:style-name="P7"><text:span text:style-name="T12">Compare Al and TiN </text:span><text:span text:style-name="T12"><text:line-break/></text:span><text:span text:style-name="T12">with and without grooves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0 Ga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810 Gaus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7" draw:layer="layout" svg:width="24.892cm" svg:height="1.753cm" svg:x="0.254cm" svg:y="15.875cm">
          <text:p text:style-name="P9"><text:span text:style-name="T13">In spite of beam noise and ringing, the reduction of cloud with TiN grooves is clear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12.244cm" svg:y="3.529cm">
          <draw:image xlink:href="Pictures/2000000200000206000001F0DA1164FF.eps" xlink:type="simple" xlink:show="embed" xlink:actuate="onLoad">
            <text:p/>
          </draw:image>
        </draw:frame>
        <draw:frame draw:style-name="gr4" draw:text-style-name="P12" draw:layer="layout" svg:width="12.7cm" svg:height="12.167cm" svg:x="0cm" svg:y="3.531cm">
          <draw:image xlink:href="Pictures/2000000200000206000001F0794BD438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4" draw:layer="layout" svg:width="9.525cm" svg:height="2.163cm" svg:x="15.875cm" svg:y="0.125cm" presentation:class="title" presentation:user-transformed="true">
          <draw:text-box>
            <text:p text:style-name="P7"><text:span text:style-name="T9">The return of Synrad3D !</text:span></text:p>
          </draw:text-box>
        </draw:frame>
        <draw:custom-shape draw:style-name="gr6" draw:text-style-name="P15" draw:layer="layout" svg:width="9.525cm" svg:height="1.27cm" svg:x="2.032cm" svg:y="2.286cm">
          <text:p text:style-name="P9"><text:span text:style-name="T10">Reflectivity 0%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9.525cm" svg:height="1.27cm" svg:x="14.732cm" svg:y="2.286cm">
          <text:p text:style-name="P9"><text:span text:style-name="T10">Synrad3D RFA49W4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0.635cm" svg:y="15.875cm">
          <text:p text:style-name="P9"><text:span text:style-name="T8">0.015 p.e./m/e</text:span></text:p>
          <text:p text:style-name="P9"><text:span text:style-name="T14">δ</text:span><text:span text:style-name="T15">ts</text:span><text:span text:style-name="T16">= 1.8, </text:span><text:span text:style-name="T17">δ</text:span><text:span text:style-name="T18">red</text:span><text:span text:style-name="T16">= 0.2, </text:span><text:span text:style-name="T17">δ</text:span><text:span text:style-name="T18">el</text:span><text:span text:style-name="T16">= 0.4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1" draw:layer="layout" svg:width="11.43cm" svg:height="1.651cm" svg:x="13.335cm" svg:y="15.875cm">
          <text:p text:style-name="P9"><text:span text:style-name="T8">0.232 </text:span><text:span text:style-name="T14">γ</text:span><text:span text:style-name="T8">/m/e QE=6.5% (0.015 p.e./m/e)</text:span></text:p>
          <text:p text:style-name="P9"><text:span text:style-name="T14">δ</text:span><text:span text:style-name="T15">ts</text:span><text:span text:style-name="T16">= 1.4, </text:span><text:span text:style-name="T17">δ</text:span><text:span text:style-name="T18">red</text:span><text:span text:style-name="T16">= 0.2, </text:span><text:span text:style-name="T17">δ</text:span><text:span text:style-name="T18">el</text:span><text:span text:style-name="T16">= 0.4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12.7cm" svg:height="12.167cm" svg:x="0cm" svg:y="3.708cm">
          <draw:image xlink:href="Pictures/2000000200000206000001F06DEE9398.eps" xlink:type="simple" xlink:show="embed" xlink:actuate="onLoad">
            <text:p/>
          </draw:image>
        </draw:frame>
        <draw:frame draw:style-name="gr4" draw:text-style-name="P12" draw:layer="layout" svg:width="12.7cm" svg:height="12.167cm" svg:x="12.7cm" svg:y="3.708cm">
          <draw:image xlink:href="Pictures/2000000200000206000001F06F94105E.eps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4" draw:text-style-name="P12" draw:layer="layout" svg:width="7.62cm" svg:height="7.264cm" svg:x="13.843cm" svg:y="2.261cm">
          <draw:image xlink:href="Pictures/2000000200000207000001EE6C171674.eps" xlink:type="simple" xlink:show="embed" xlink:actuate="onLoad">
            <text:p/>
          </draw:image>
        </draw:frame>
        <draw:frame draw:style-name="gr4" draw:text-style-name="P12" draw:layer="layout" svg:width="7.62cm" svg:height="7.239cm" svg:x="5.588cm" svg:y="2.286cm">
          <draw:image xlink:href="Pictures/2000000200000207000001EE255178A2.eps" xlink:type="simple" xlink:show="embed" xlink:actuate="onLoad">
            <text:p/>
          </draw:image>
        </draw:frame>
        <draw:frame presentation:style-name="pr4" draw:text-style-name="P14" draw:layer="layout" svg:width="13.97cm" svg:height="2.163cm" svg:x="11.43cm" svg:y="0.125cm" presentation:class="title" presentation:user-transformed="true">
          <draw:text-box>
            <text:p text:style-name="P7"><text:span text:style-name="T9">Synrad3D photon rates in L3 RFA 1-4 </text:span></text:p>
          </draw:text-box>
        </draw:frame>
        <draw:custom-shape draw:style-name="gr3" draw:text-style-name="P11" draw:layer="layout" svg:width="24.765cm" svg:height="1.016cm" svg:x="0.33cm" svg:y="16.637cm">
          <text:p text:style-name="P9"><text:span text:style-name="T8">Synrad3D calculates quite different photon rates and distributions in the four TR-RFA chambers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7.62cm" svg:height="7.264cm" svg:x="13.843cm" svg:y="9.246cm">
          <draw:image xlink:href="Pictures/2000000200000207000001EEDE717CBD.eps" xlink:type="simple" xlink:show="embed" xlink:actuate="onLoad">
            <text:p/>
          </draw:image>
        </draw:frame>
        <draw:frame draw:style-name="gr4" draw:text-style-name="P12" draw:layer="layout" svg:width="7.62cm" svg:height="7.264cm" svg:x="5.588cm" svg:y="9.246cm">
          <draw:image xlink:href="Pictures/2000000200000207000001EE9FD3AFFD.eps" xlink:type="simple" xlink:show="embed" xlink:actuate="onLoad">
            <text:p/>
          </draw:image>
        </draw:frame>
        <draw:custom-shape draw:style-name="gr6" draw:text-style-name="P15" draw:layer="layout" svg:width="2.794cm" svg:height="1.524cm" svg:x="18.288cm" svg:y="10.16cm">
          <text:p text:style-name="P9"><text:span text:style-name="T10"><text:s/></text:span><text:span text:style-name="T19">RFA49W4</text:span></text:p>
          <text:p text:style-name="P9"><text:span text:style-name="T19">Smooth 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2.794cm" svg:height="1.524cm" svg:x="10.033cm" svg:y="10.033cm">
          <text:p text:style-name="P9"><text:span text:style-name="T10"><text:s/></text:span><text:span text:style-name="T19">RFA49W3</text:span></text:p>
          <text:p text:style-name="P9"><text:span text:style-name="T19">Grooved Al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3.175cm" svg:height="1.524cm" svg:x="9.652cm" svg:y="3.175cm">
          <text:p text:style-name="P9"><text:span text:style-name="T10"><text:s/></text:span><text:span text:style-name="T19">RFA49W1</text:span></text:p>
          <text:p text:style-name="P9"><text:span text:style-name="T19">Grooved T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5" draw:layer="layout" svg:width="3.175cm" svg:height="1.524cm" svg:x="17.907cm" svg:y="3.175cm">
          <text:p text:style-name="P9"><text:span text:style-name="T10"><text:s/></text:span><text:span text:style-name="T19">RFA49W2</text:span></text:p>
          <text:p text:style-name="P9"><text:span text:style-name="T19">Smooth T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24 April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6cm" svg:y="18.212cm">
        <text:p text:style-name="MP8"><text:span text:style-name="MT3">Update on Time-Resolved RFA Measurements and Modeling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6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285</meta:editing-cycles>
    <meta:editing-duration>P13DT17H55M15S</meta:editing-duration>
    <dc:date>2013-04-24T12:03:18</dc:date>
    <dc:creator>James Crittenden</dc:creator>
    <meta:document-statistic meta:object-count="150"/>
    <meta:user-defined meta:name="Info 1"/>
    <meta:user-defined meta:name="Info 2"/>
    <meta:user-defined meta:name="Info 3"/>
    <meta:user-defined meta:name="Info 4"/>
  </office:meta>
</office:document-meta>
</file>