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0FE0000010A0A38B271.png" manifest:media-type="image/pn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1000000000000A20000000E4407A2A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02cm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.302cm"/>
    </style:style>
    <style:style style:name="gr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02cm"/>
    </style:style>
    <style:style style:name="gr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02cm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02cm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02cm"/>
    </style:style>
    <style:style style:name="gr1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128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4.279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38cm"/>
    </style:style>
    <style:style style:name="gr1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.302cm"/>
    </style:style>
    <style:style style:name="gr14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8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/>
      <style:text-properties fo:font-family="'Times New Roman'" style:font-family-generic="roman" style:font-pitch="variable" fo:font-size="24pt" fo:font-weight="bold" style:font-weight-asian="bold" style:font-weight-complex="bold"/>
    </style:style>
    <style:style style:name="P11" style:family="paragraph">
      <style:paragraph-properties fo:line-height="10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</style:style>
    <style:style style:name="P12" style:family="paragraph">
      <style:paragraph-properties fo:line-height="10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font-family="'Times New Roman'" style:font-family-generic="roman" style:font-pitch="variable" fo:font-size="24pt" fo:font-weight="bold" style:font-weight-asian="bold" style:font-weight-complex="bold"/>
    </style:style>
    <style:style style:name="P13" style:family="paragraph">
      <style:text-properties fo:font-size="12pt"/>
    </style:style>
    <style:style style:name="P14" style:family="paragraph">
      <style:paragraph-properties fo:line-height="100%"/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P15" style:family="paragraph">
      <style:paragraph-properties fo:line-height="100%" fo:text-align="center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font-family="'Times New Roman'" style:font-family-generic="roman" style:font-pitch="variable" fo:font-weight="bold" style:font-weight-asian="bold" style:font-weight-complex="bold"/>
    </style:style>
    <style:style style:name="P16" style:family="paragraph">
      <style:paragraph-properties fo:line-height="100%" fo:text-align="center"/>
      <style:text-properties fo:font-family="'Times New Roman'" style:font-family-generic="roman" style:font-pitch="variable" fo:font-weight="bold" style:font-weight-asian="bold" style:font-weight-complex="bold"/>
    </style:style>
    <style:style style:name="P17" style:family="paragraph">
      <style:paragraph-properties fo:line-height="10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font-family="'Times New Roman'" style:font-family-generic="roman" style:font-pitch="variable" fo:font-weight="bold" style:font-weight-asian="bold" style:font-weight-complex="bold"/>
    </style:style>
    <style:style style:name="P18" style:family="paragraph">
      <style:paragraph-properties fo:line-height="15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</style:style>
    <style:style style:name="P19" style:family="paragraph">
      <style:paragraph-properties fo:line-height="15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font-family="'Times New Roman'" style:font-family-generic="roman" style:font-pitch="variable" fo:font-size="24pt" fo:font-weight="bold" style:font-weight-asian="bold" style:font-weight-complex="bold"/>
    </style:style>
    <style:style style:name="P20" style:family="paragraph">
      <style:paragraph-properties fo:line-height="20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>
      <style:paragraph-properties fo:line-height="20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font-family="'Times New Roman'" style:font-family-generic="roman" style:font-pitch="variable" fo:font-size="24pt" fo:font-weight="bold" style:font-weight-asian="bold" style:font-weight-complex="bold"/>
    </style:style>
    <style:style style:name="P22" style:family="paragraph">
      <style:paragraph-properties fo:line-height="100%" fo:text-align="center"/>
      <style:text-properties fo:color="#0000ff" fo:font-family="'Times New Roman'" style:font-family-generic="roman" style:font-pitch="variable" fo:font-size="24pt" fo:font-weight="bold" style:font-weight-asian="bold" style:font-weight-complex="bold"/>
    </style:style>
    <style:style style:name="P23" style:family="paragraph">
      <style:paragraph-properties fo:margin-top="0.254cm" fo:margin-bottom="0cm" fo:line-height="10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</style:style>
    <style:style style:name="P24" style:family="paragraph">
      <style:paragraph-properties fo:margin-top="0.254cm" fo:margin-bottom="0cm" fo:line-height="100%" fo:text-align="justify">
        <style:tab-stops>
          <style:tab-stop style:position="0cm" style:type="center"/>
          <style:tab-stop style:position="1.55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cm" fo:margin-right="0cm" fo:line-height="100%" fo:text-align="center" fo:text-indent="0cm" style:writing-mode="lr-tb"/>
    </style:style>
    <style:style style:name="P26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800000" fo:font-family="'Times New Roman'" style:font-family-generic="roman" style:font-pitch="variable" fo:font-size="28pt" fo:language="en" fo:country="GB" fo:font-style="normal" fo:font-weight="bold" style:font-size-asian="28pt" style:font-style-asian="normal" style:font-size-complex="28pt" style:font-style-complex="normal"/>
    </style:style>
    <style:style style:name="T5" style:family="text">
      <style:text-properties fo:color="#0000ff" fo:font-family="'Times New Roman'" style:font-family-generic="roman" style:font-pitch="variable" fo:font-size="24pt" fo:language="en" fo:country="GB" fo:font-style="normal" fo:font-weight="bold" style:font-size-asian="24pt" style:font-style-asian="normal" style:font-size-complex="24pt" style:font-style-complex="normal"/>
    </style:style>
    <style:style style:name="T6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7" style:family="text">
      <style:text-properties fo:font-family="'Times New Roman'" style:font-family-generic="roman" style:font-pitch="variable" fo:font-size="24pt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size="32pt" fo:language="en" fo:country="GB" fo:font-style="italic" style:text-underline-style="none" fo:font-weight="bold" style:font-size-asian="32pt" style:font-style-asian="italic" style:font-size-complex="32pt" style:font-style-complex="italic"/>
    </style:style>
    <style:style style:name="T10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1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style:text-position="sub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8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family="'Standard Symbols L'" style:font-pitch="variable" style:font-charset="x-symbol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ff" fo:font-family="'Times New Roman'" style:font-family-generic="roman" style:font-pitch="variable" fo:font-size="24pt" fo:font-weight="bold" style:font-weight-asian="bold" style:font-weight-complex="bold"/>
    </style:style>
    <style:style style:name="T17" style:family="text">
      <style:text-properties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25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2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2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25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16cm" text:min-label-width="0.3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, with John Sikora and Yulin Li</text:span></text:p>
            <text:p text:style-name="P1"><text:span text:style-name="T2">C</text:span><text:span text:style-name="T3">ESR</text:span><text:span text:style-name="T2">TA General Meeting</text:span></text:p>
            <text:p text:style-name="P1"><text:span text:style-name="T2">28 March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247cm" svg:x="0cm" svg:y="2.54cm" presentation:class="title" presentation:user-transformed="true">
          <draw:text-box>
            <text:p text:style-name="P4"><text:span text:style-name="T4">Status and Plans for </text:span><text:span text:style-name="T4"><text:line-break/></text:span><text:span text:style-name="T4"><text:line-break/></text:span><text:span text:style-name="T4">Time-Resolved Measurements of Electron Cloud Buildup </text:span><text:span text:style-name="T4"><text:line-break/></text:span><text:span text:style-name="T4"><text:line-break/></text:span><text:span text:style-name="T5">What have we learned?</text:span><text:span text:style-name="T5"><text:line-break/></text:span><text:span text:style-name="T5"><text:line-break/></text:span><text:span text:style-name="T5">What questions remain?</text:span><text:span text:style-name="T5"><text:line-break/></text:span><text:span text:style-name="T5"><text:line-break/></text:span><text:span text:style-name="T5">What is the plan to address these questions?</text:span><text:span text:style-name="T5"><text:line-break/></text:span><text:span text:style-name="T5">-- Instrumentation <text:s text:c="6"/>-- Measurements <text:s text:c="5"/>-- Analysis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What have we learned from</text:span><text:span text:style-name="T6"><text:line-break/></text:span><text:span text:style-name="T6">time-resolved measurements of cloud buildup?</text:span></text:p>
          </draw:text-box>
        </draw:frame>
        <draw:frame draw:style-name="gr3" draw:text-style-name="P10" draw:layer="layout" svg:width="10.16cm" svg:height="1.187cm" svg:x="6.978cm" svg:y="2.413cm">
          <draw:text-box>
            <text:p text:style-name="P9"><text:span text:style-name="T7">Shielded Button Detectors</text:span></text:p>
          </draw:text-box>
        </draw:frame>
        <draw:frame draw:style-name="gr4" draw:text-style-name="P12" draw:layer="layout" svg:width="25.082cm" svg:height="5.267cm" svg:x="0.152cm" svg:y="3.683cm">
          <draw:text-box>
            <text:list text:style-name="L5">
              <text:list-item>
                <text:p text:style-name="P11"><text:span text:style-name="T8">Witness-bunch studies with positrons provide sensitivity to the individual physical parameters governing cloud buildup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Photoelectron yield and energy distributions can be analyzed by varying bunch current</text:span></text:p>
                  </text:list-item>
                  <text:list-item>
                    <text:p text:style-name="P11"><text:span text:style-name="T8">Differentiate between secondary emission processes. Sensitivity to cloud kinetic energy.</text:span></text:p>
                  </text:list-item>
                  <text:list-item>
                    <text:p text:style-name="P11"><text:span text:style-name="T8">Cloud lifetimes for various mitigation techniques. Al, TiN, aC (2), DLC.</text:span></text:p>
                  </text:list-item>
                  <text:list-item>
                    <text:p text:style-name="P11"><text:span text:style-name="T8">Dependence of photoelectron production and secondary emission on beam conditioning</text:span></text:p>
                  </text:list-item>
                  <text:list-item>
                    <text:p text:style-name="P11"><text:span text:style-name="T8">Measurements with solenoidal magnetic field are very sensitive to the azimuthal dependence of photoelectron production rate and energy distribution.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8.261cm" svg:height="1.187cm" svg:x="3.581cm" svg:y="8.915cm">
          <draw:text-box>
            <text:p text:style-name="P9"><text:span text:style-name="T7">Time-resolved Retarding Field Analyzers</text:span></text:p>
          </draw:text-box>
        </draw:frame>
        <draw:frame draw:style-name="gr5" draw:text-style-name="P12" draw:layer="layout" svg:width="25.082cm" svg:height="3.386cm" svg:x="0.159cm" svg:y="10.144cm">
          <draw:text-box>
            <text:list text:style-name="L6">
              <text:list-item>
                <text:p text:style-name="P11"><text:span text:style-name="T8"><text:s/></text:span><text:span text:style-name="T8">Ten-bunch positron trains with 8 mA/bunch provide comparisons of secondary emission properties</text:span></text:p>
                <text:list>
                  <text:list-item>
                    <text:p text:style-name="P11"><text:span text:style-name="T8">Grounding/noise problems solved</text:span></text:p>
                  </text:list-item>
                  <text:list-item>
                    <text:p text:style-name="P11"><text:span text:style-name="T8">Effective time resolution of 25 ns</text:span></text:p>
                  </text:list-item>
                  <text:list-item>
                    <text:p text:style-name="P11"><text:span text:style-name="T8">Comparison of cloud buildup with uncoated Al, TiN-coated Al, with and without grooves.</text:span></text:p>
                  </text:list-item>
                  <text:list-item>
                    <text:p text:style-name="P11"><text:span text:style-name="T8">Measurement of the SEY mitigation provided by grooves in storage ring operation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8.261cm" svg:height="1.187cm" svg:x="3.404cm" svg:y="13.538cm">
          <draw:text-box>
            <text:p text:style-name="P9"><text:span text:style-name="T7">Shielded Stripline Detectors in Q48W</text:span></text:p>
          </draw:text-box>
        </draw:frame>
        <draw:frame draw:style-name="gr6" draw:text-style-name="P12" draw:layer="layout" svg:width="25.082cm" svg:height="2.759cm" svg:x="0cm" svg:y="14.732cm">
          <draw:text-box>
            <text:list text:style-name="L6">
              <text:list-item>
                <text:p text:style-name="P11"><text:span text:style-name="T8"><text:s/></text:span><text:span text:style-name="T8">Comparison of signals from ten- and twenty-bunch trains provide good sensitivity to cloud trapping <text:s/></text:span></text:p>
                <text:list>
                  <text:list-item>
                    <text:p text:style-name="P11"><text:span text:style-name="T8">First measurement of cloud trapping in a positron storage ring</text:span></text:p>
                  </text:list-item>
                  <text:list-item>
                    <text:p text:style-name="P11"><text:span text:style-name="T8">Intermediate trains and bunches provide a clearing effect</text:span></text:p>
                  </text:list-item>
                  <text:list-item>
                    <text:p text:style-name="P11"><text:span text:style-name="T8">Signals are dominated by secondary emission properties of stainless stee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4" draw:layer="layout" svg:width="14.605cm" svg:height="2.163cm" svg:x="10.795cm" svg:y="0.125cm" presentation:class="title" presentation:user-transformed="true">
          <draw:text-box>
            <text:p text:style-name="P7"><text:span text:style-name="T9">What questions remain?</text:span></text:p>
          </draw:text-box>
        </draw:frame>
        <draw:frame draw:style-name="gr3" draw:text-style-name="P10" draw:layer="layout" svg:width="11.184cm" svg:height="1.187cm" svg:x="7.095cm" svg:y="3.048cm">
          <draw:text-box>
            <text:p text:style-name="P9"><text:span text:style-name="T7">Shielded Button Detectors</text:span></text:p>
          </draw:text-box>
        </draw:frame>
        <draw:frame draw:style-name="gr8" draw:text-style-name="P15" draw:layer="layout" svg:width="24.054cm" svg:height="3.386cm" svg:x="0.66cm" svg:y="4.235cm">
          <draw:text-box>
            <text:list text:style-name="L5">
              <text:list-item>
                <text:p text:style-name="P11"><text:span text:style-name="T8">Need to understand measurements with an electron beam. </text:span></text:p>
                <text:list>
                  <text:list-item>
                    <text:p text:style-name="P11"><text:span text:style-name="T8">Model predicts a large prompt signal which is not observed</text:span></text:p>
                  </text:list-item>
                  <text:list-item>
                    <text:p text:style-name="P11"><text:span text:style-name="T8">Essential for present and future light sources</text:span></text:p>
                  </text:list-item>
                </text:list>
              </text:list-item>
              <text:list-item>
                <text:p text:style-name="P11"><text:span text:style-name="T8">Need improved modeling for buildup in solenoid field, PEY, 2.1 GeV, 4 GeV</text:span></text:p>
              </text:list-item>
              <text:list-item>
                <text:p text:style-name="P11"><text:span text:style-name="T8">More detailed cross calibration with other measurement techniques, such as TE-wave and RFAs</text:span></text:p>
              </text:list-item>
            </text:list>
          </draw:text-box>
        </draw:frame>
        <draw:frame draw:style-name="gr3" draw:text-style-name="P16" draw:layer="layout" svg:width="17.513cm" svg:height="1.187cm" svg:x="3.334cm" svg:y="7.874cm">
          <draw:text-box>
            <text:p text:style-name="P9"><text:span text:style-name="T10">Time-resolved Retarding Field Analyzers</text:span></text:p>
          </draw:text-box>
        </draw:frame>
        <draw:frame draw:style-name="gr9" draw:text-style-name="P17" draw:layer="layout" svg:width="24.054cm" svg:height="3.386cm" svg:x="0.66cm" svg:y="8.89cm">
          <draw:text-box>
            <text:list text:style-name="L5">
              <text:list-item>
                <text:p text:style-name="P11"><text:span text:style-name="T8">Measure PEY properties of the Al, TiN and grooved surfaces at lower bunch current</text:span></text:p>
              </text:list-item>
              <text:list-item>
                <text:p text:style-name="P11"><text:span text:style-name="T8">Use two-bunch studies to differentiate SEY properties such as cloud lifetime </text:span></text:p>
              </text:list-item>
              <text:list-item>
                <text:p text:style-name="P11"><text:span text:style-name="T8">How does the dipole magnetic field influence the cloud buildup and mitigation?</text:span></text:p>
              </text:list-item>
              <text:list-item>
                <text:p text:style-name="P11"><text:span text:style-name="T8">Measure resonant effects by varying bunch spacing and scanning B field in small steps</text:span></text:p>
              </text:list-item>
              <text:list-item>
                <text:p text:style-name="P11"><text:span text:style-name="T8">Characterize cloud kinetic energy using the retarding field</text:span></text:p>
              </text:list-item>
            </text:list>
          </draw:text-box>
        </draw:frame>
        <draw:frame draw:style-name="gr3" draw:text-style-name="P16" draw:layer="layout" svg:width="17.513cm" svg:height="1.187cm" svg:x="3.334cm" svg:y="12.446cm">
          <draw:text-box>
            <text:p text:style-name="P9"><text:span text:style-name="T10">Shielded Stripline Detectors in Q48W</text:span></text:p>
          </draw:text-box>
        </draw:frame>
        <draw:frame draw:style-name="gr10" draw:text-style-name="P17" draw:layer="layout" svg:width="24.054cm" svg:height="3.386cm" svg:x="0.66cm" svg:y="13.716cm">
          <draw:text-box>
            <text:list text:style-name="L6">
              <text:list-item>
                <text:p text:style-name="P11"><text:span text:style-name="T8"><text:s/></text:span><text:span text:style-name="T8">Measure dependence of cloud trapping on train length and bunch spacing (April 2014)</text:span></text:p>
              </text:list-item>
              <text:list-item>
                <text:p text:style-name="P11"><text:span text:style-name="T8"><text:s/></text:span><text:span text:style-name="T8">Use bunch current dependence to further constrain SEY properties</text:span></text:p>
              </text:list-item>
              <text:list-item>
                <text:p text:style-name="P11"><text:span text:style-name="T8"><text:s/></text:span><text:span text:style-name="T8">Characterize cloud in fringe field</text:span></text:p>
              </text:list-item>
              <text:list-item>
                <text:p text:style-name="P11"><text:span text:style-name="T8"><text:s/></text:span><text:span text:style-name="T8">Is there trapping with an electron beam?</text:span></text:p>
              </text:list-item>
              <text:list-item>
                <text:p text:style-name="P11"><text:span text:style-name="T8"><text:s/></text:span><text:span text:style-name="T8">Use validated model to estimate trapping effects in the ILC positron damping ring (PRL)</text:span></text:p>
              </text:list-item>
            </text:list>
          </draw:text-box>
        </draw:frame>
        <presentation:notes draw:style-name="dp4">
          <draw:page-thumbnail draw:style-name="gr7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What is the plan to address these questions?</text:span><text:span text:style-name="T6"><text:line-break/></text:span><text:span text:style-name="T6">-- Instrumentation and Measurements --</text:span></text:p>
          </draw:text-box>
        </draw:frame>
        <draw:frame draw:style-name="gr3" draw:text-style-name="P10" draw:layer="layout" svg:width="10.16cm" svg:height="1.187cm" svg:x="7.113cm" svg:y="2.165cm">
          <draw:text-box>
            <text:p text:style-name="P9"><text:span text:style-name="T7">Phase III Proposal</text:span></text:p>
          </draw:text-box>
        </draw:frame>
        <draw:frame draw:style-name="gr11" draw:text-style-name="P19" draw:layer="layout" svg:width="25.559cm" svg:height="14.536cm" svg:x="-0.079cm" svg:y="3.175cm">
          <draw:text-box>
            <text:list text:style-name="L5">
              <text:list-item>
                <text:p text:style-name="P18"><text:span text:style-name="T11">Move the chicane assembly to a region of the CESR ring with higher photon rates</text:span></text:p>
                <text:list>
                  <text:list-item>
                    <text:p text:style-name="P18"><text:span text:style-name="T8">The chicane is 2.54 m long. Between BPMs 13W and 14W, 5.1m are occupied by 4 RFAs. Between BPMs 14E and 13E, 5.9m are occupied by 4 RFAs and doglegs. </text:span></text:p>
                  </text:list-item>
                  <text:list-item>
                    <text:p text:style-name="P18"><text:span text:style-name="T8">In L3, the photon rate [E</text:span><text:span text:style-name="T12">critical</text:span><text:span text:style-name="T8">] for </text:span><text:span text:style-name="T13">e+</text:span><text:span text:style-name="T8">(</text:span><text:span text:style-name="T14">e-</text:span><text:span text:style-name="T8">) is </text:span><text:span text:style-name="T13">0.07-0.12</text:span><text:span text:style-name="T8"> (</text:span><text:span text:style-name="T14">0.034-0.044</text:span><text:span text:style-name="T8">) </text:span><text:span text:style-name="T15">g</text:span><text:span text:style-name="T8">/m/e [</text:span><text:span text:style-name="T13">2.3</text:span><text:span text:style-name="T8"> (</text:span><text:span text:style-name="T14">2.3</text:span><text:span text:style-name="T8">) keV]</text:span></text:p>
                  </text:list-item>
                  <text:list-item>
                    <text:p text:style-name="P18"><text:span text:style-name="T8">At 15E, the photon rate [E</text:span><text:span text:style-name="T12">critical</text:span><text:span text:style-name="T8">] for </text:span><text:span text:style-name="T13">e+</text:span><text:span text:style-name="T8">(</text:span><text:span text:style-name="T14">e-</text:span><text:span text:style-name="T8">) is </text:span><text:span text:style-name="T13">0.45</text:span><text:span text:style-name="T8"> (</text:span><text:span text:style-name="T14">1.0</text:span><text:span text:style-name="T8">) </text:span><text:span text:style-name="T15">g</text:span><text:span text:style-name="T8">/m/e [</text:span><text:span text:style-name="T13">3.7</text:span><text:span text:style-name="T8"> (</text:span><text:span text:style-name="T14">5.6</text:span><text:span text:style-name="T8">) keV]</text:span></text:p>
                  </text:list-item>
                  <text:list-item>
                    <text:p text:style-name="P18"><text:span text:style-name="T8">At 15W, the photon rate [E</text:span><text:span text:style-name="T12">critical</text:span><text:span text:style-name="T8">] for </text:span><text:span text:style-name="T13">e+</text:span><text:span text:style-name="T8">(</text:span><text:span text:style-name="T14">e-</text:span><text:span text:style-name="T8">)is </text:span><text:span text:style-name="T13">0.8</text:span><text:span text:style-name="T8"> (</text:span><text:span text:style-name="T14">0.6</text:span><text:span text:style-name="T8">) </text:span><text:span text:style-name="T15">g</text:span><text:span text:style-name="T8">/m/e [</text:span><text:span text:style-name="T13">5.6</text:span><text:span text:style-name="T8"> (</text:span><text:span text:style-name="T14">3.7</text:span><text:span text:style-name="T8">) keV]</text:span></text:p>
                  </text:list-item>
                  <text:list-item>
                    <text:p text:style-name="P18"><text:span text:style-name="T8">By increasing the photon rate by a factor of 10 to 30, witness bunch studies at lower bunch current would be made possible, giving differential sensitivity to PEY and the SEY processes</text:span></text:p>
                  </text:list-item>
                  <text:list-item>
                    <text:p text:style-name="P18"><text:span text:style-name="T8">Other v.c. materials could also be tested in these variable dipole fields</text:span></text:p>
                    <text:list>
                      <text:list-item>
                        <text:p text:style-name="P18"><text:span text:style-name="T8"><text:s/></text:span><text:span text:style-name="T8">Stainless steel for comparison and systematic check of cloud trapping model</text:span></text:p>
                      </text:list-item>
                      <text:list-item>
                        <text:p text:style-name="P18"><text:span text:style-name="T8"><text:s/></text:span><text:span text:style-name="T8">Amorphous carbon (different!). Cu (common). Any newly proposed mitigation techniques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1">Design and install a shielded stripline in an arc quadrupole. Vary field strength. e- beam.</text:span></text:p>
              </text:list-item>
              <text:list-item>
                <text:p text:style-name="P18"><text:span text:style-name="T11">Second-generation designs for time-resolved RFAs and shielded striplines</text:span></text:p>
                <text:list>
                  <text:list-item>
                    <text:p text:style-name="P18"><text:span text:style-name="T8">This may take the form of developing filtering techniques (hardware/softwar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What is the plan to address these questions?</text:span><text:span text:style-name="T6"><text:line-break/></text:span><text:span text:style-name="T6">-- Instrumentation and Measurements --</text:span></text:p>
          </draw:text-box>
        </draw:frame>
        <draw:frame draw:style-name="gr3" draw:text-style-name="P10" draw:layer="layout" svg:width="10.16cm" svg:height="1.187cm" svg:x="6.985cm" svg:y="3.81cm">
          <draw:text-box>
            <text:p text:style-name="P9"><text:span text:style-name="T7">Additional Ideas</text:span></text:p>
          </draw:text-box>
        </draw:frame>
        <draw:frame draw:style-name="gr12" draw:text-style-name="P21" draw:layer="layout" svg:width="25.4cm" svg:height="8.63cm" svg:x="0cm" svg:y="5.975cm">
          <draw:text-box>
            <text:list text:style-name="L5">
              <text:list-item>
                <text:p text:style-name="P20"><text:span text:style-name="T11">Intentional design of TE-wave resonators and detectors in chicane region for cross-calibration with the time-resolved RFAs, as opposed to serendipity/opportunism</text:span></text:p>
              </text:list-item>
              <text:list-item>
                <text:p text:style-name="P20"><text:span text:style-name="T11">Install shielded button detectors in round flanges at 45 and 180 degrees</text:span></text:p>
              </text:list-item>
              <text:list-item>
                <text:p text:style-name="P20"><text:span text:style-name="T11">If dedicated, tunable X-ray beam: shielded pickups and solenoids for PEY, slotted antechamber with floating stripline. Is E-line available?</text:span></text:p>
              </text:list-item>
            </text:list>
          </draw:text-box>
        </draw:frame>
        <presentation:notes draw:style-name="dp4">
          <draw:page-thumbnail draw:style-name="gr7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What is the plan to address these questions?</text:span><text:span text:style-name="T6"><text:line-break/></text:span><text:span text:style-name="T6">-- Analysis --</text:span></text:p>
          </draw:text-box>
        </draw:frame>
        <draw:frame draw:style-name="gr3" draw:text-style-name="P22" draw:layer="layout" svg:width="10.16cm" svg:height="1.187cm" svg:x="6.985cm" svg:y="2.159cm">
          <draw:text-box>
            <text:p text:style-name="P9"><text:span text:style-name="T16">Two Examples of Many ...</text:span></text:p>
          </draw:text-box>
        </draw:frame>
        <draw:frame draw:style-name="gr13" draw:text-style-name="P24" draw:layer="layout" svg:width="25.082cm" svg:height="11.569cm" svg:x="0.279cm" svg:y="3.215cm">
          <draw:text-box>
            <text:list text:style-name="L7">
              <text:list-item>
                <text:p text:style-name="P23"><text:span text:style-name="T14">The measurements of shielded button signals with solenoidal magnetic field have been understood to depend on the detailed 2D distribution of photoelectron production energy and azimuth (Jared G.)</text:span></text:p>
                <text:list>
                  <text:list-item>
                    <text:p text:style-name="P23"><text:span text:style-name="T8">The present model is crude and inflexible: energy distributions can be defined only for direct and reflected photons separately.</text:span></text:p>
                  </text:list-item>
                  <text:list-item>
                    <text:p text:style-name="P23"><text:span text:style-name="T8">The necessary flexibility is easy to code.</text:span></text:p>
                  </text:list-item>
                  <text:list-item>
                    <text:p text:style-name="P23"><text:span text:style-name="T8">The optimal 2D distribution can be obtained from a </text:span><text:span text:style-name="T17">single ECLOUD run </text:span><text:span text:style-name="T18">by using weights which match the modeled to the measured signal in each time bin.</text:span></text:p>
                  </text:list-item>
                  <text:list-item>
                    <text:p text:style-name="P23"><text:span text:style-name="T18">The potential payoff is enormous.</text:span></text:p>
                    <text:list>
                      <text:list-item>
                        <text:p text:style-name="P23"><text:span text:style-name="T18">Quantitative validation of Synrad3D models</text:span></text:p>
                      </text:list-item>
                      <text:list-item>
                        <text:p text:style-name="P23"><text:span text:style-name="T18">Information more detailed than XPS (1981 Nobel for Kai Siegbahn's work in the 1960's)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14">Make use of two recent major advances in the analysis of the TR_RFA measurements</text:span></text:p>
                <text:list>
                  <text:list-item>
                    <text:p text:style-name="P23"><text:span text:style-name="T8">Quantitative understanding of the shielding hole transmission for an axial magnetic field</text:span></text:p>
                  </text:list-item>
                  <text:list-item>
                    <text:p text:style-name="P23"><text:span text:style-name="T8">Corrected L3 vacuum chamber model with major change in Synrad3D result</text:span></text:p>
                  </text:list-item>
                  <text:list-item>
                    <text:p text:style-name="P23"><text:span text:style-name="T8">Only presentation of results at present is IPAC13. Restricted to SEY of uncoated grooves.</text:span></text:p>
                  </text:list-item>
                </text:list>
              </text:list-item>
            </text:list>
          </draw:text-box>
        </draw:frame>
        <draw:custom-shape draw:style-name="gr14" draw:text-style-name="P26" draw:layer="layout" svg:width="24.765cm" svg:height="2.667cm" svg:x="0.33cm" svg:y="14.859cm">
          <text:p text:style-name="P25"><text:span text:style-name="T19">Phase II served to demonstrate many novel methodological concepts.</text:span></text:p>
          <text:p text:style-name="P25"><text:span text:style-name="T19">They have yet to be exploited.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9pt" style:font-family-complex="'Lucida Sans'" style:font-family-generic-complex="roman" style:font-pitch-complex="variable" style:font-size-complex="9pt"/>
    </style:style>
    <style:style style:name="MT5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6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8 March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642cm" svg:height="0.559cm" svg:x="4.766cm" svg:y="18.288cm">
        <text:p text:style-name="MP8"><text:span text:style-name="MT3">Status and Plans for Time-Resolved Measurements of Electron Cloud Buildup at C</text:span><text:span text:style-name="MT4">ESR</text:span><text:span text:style-name="MT3">TA </text:span><text:span text:style-name="MT5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6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6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6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6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7">45</text:span><text:span text:style-name="MT8">th</text:span><text:span text:style-name="MT7"> ICFA Beam Dynamic Workshop</text:span></text:p>
        <text:p text:style-name="MP16"><text:span text:style-name="M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6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6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530</meta:editing-cycles>
    <meta:editing-duration>P18DT13H38M58S</meta:editing-duration>
    <dc:date>2014-03-28T10:50:44</dc:date>
    <dc:creator>James Crittenden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