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4000000D447180235F33B2204.jpg" manifest:media-type="image/jpeg"/>
  <manifest:file-entry manifest:full-path="Pictures/10000000000000FE0000010AE44145273316DDBC.png" manifest:media-type="image/png"/>
  <manifest:file-entry manifest:full-path="Pictures/10000000000002940000028A69C8FD5CE177476D.jpg" manifest:media-type="image/jpeg"/>
  <manifest:file-entry manifest:full-path="Pictures/1000000000000A20000000E4BA6A6E917CC1CBC1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mincho" svg:font-family="msmincho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5">
      <style:graphic-properties draw:stroke="none" draw:fill="none" draw:fill-color="#ffffff" draw:textarea-horizontal-align="left" draw:textarea-vertical-align="middle" draw:auto-grow-height="false" fo:min-height="2.496cm" fo:min-width="12.835cm" fo:padding-top="0.13cm" fo:padding-bottom="0.13cm" fo:padding-left="0.25cm" fo:padding-right="0.25cm" fo:wrap-option="no-wrap" draw:shadow="hidden"/>
    </style:style>
    <style:style style:name="gr2" style:family="graphic" style:parent-style-name="Default_5f_5">
      <style:graphic-properties draw:stroke="none" draw:fill="none" draw:fill-color="#ffffff" draw:textarea-horizontal-align="left" draw:textarea-vertical-align="middle" draw:auto-grow-height="false" fo:min-height="1.557cm" fo:min-width="8.39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41cm" fo:min-width="12.835cm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Title1_5f_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_5f_-title">
      <style:graphic-properties draw:stroke="none" draw:fill="none" draw:fill-color="#ffffff" draw:textarea-horizontal-align="justify" draw:textarea-vertical-align="middle" draw:auto-grow-height="true" draw:auto-grow-width="false" fo:min-height="0.31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_5f_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3.745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31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left="0cm" fo:margin-right="0cm" fo:line-height="15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15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8" style:family="paragraph">
      <style:paragraph-properties fo:line-height="100%"/>
      <style:text-properties fo:font-size="24pt" style:font-size-asian="24pt" style:font-size-complex="24pt"/>
    </style:style>
    <style:style style:name="P9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0" style:family="paragraph">
      <loext:graphic-properties draw:fill-color="#ffffff"/>
      <style:text-properties fo:font-size="12pt"/>
    </style:style>
    <style:style style:name="T1" style:family="text">
      <style:text-properties fo:color="#000000" style:text-line-through-style="none" style:text-line-through-type="none" style:text-position="0% 100%" style:font-name="Times New Roman" fo:font-size="18pt" fo:language="en" fo:country="GB" fo:font-style="normal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2" style:family="text">
      <style:text-properties fo:color="#000000" style:text-line-through-style="none" style:text-line-through-type="none" style:text-position="0% 100%" style:font-name="Times New Roman" fo:font-size="18pt" fo:language="en" fo:country="GB" fo:font-style="italic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3" style:family="text">
      <style:text-properties fo:color="#800000" style:text-outline="false" style:text-line-through-style="none" style:text-line-through-type="none" style:text-position="0% 100%" style:font-name="Times New Roman" fo:font-size="32pt" fo:language="en" fo:country="GB" fo:font-style="normal" fo:text-shadow="none" style:text-underline-style="none" fo:font-weight="bold" style:font-name-asian="Times New Roman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24pt" fo:language="en" fo:country="GB" fo:font-style="normal" fo:text-shadow="none" style:text-underline-style="solid" style:text-underline-width="auto" style:text-underline-color="font-color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8000" style:text-outline="false" style:text-line-through-style="none" style:text-line-through-type="none" style:text-position="0% 100%" style:font-name="Times New Roman" fo:font-size="18pt" fo:language="en" fo:country="GB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7" style:family="text">
      <style:text-properties fo:color="#000080" style:text-outline="false" style:text-line-through-style="none" style:text-line-through-type="none" style:text-position="0% 100%" style:font-name="Times New Roman" fo:font-size="18pt" fo:language="en" fo:country="GB" fo:font-style="normal" fo:text-shadow="none" style:text-underline-style="solid" style:text-underline-width="auto" style:text-underline-color="font-color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80" style:text-outline="false" style:text-line-through-style="none" style:text-line-through-type="none" style:text-position="0% 100%" style:font-name="Times New Roman" fo:font-size="18pt" fo:language="en" fo:country="GB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80" style:text-outline="false" style:text-line-through-style="none" style:text-line-through-type="none" style:text-position="0% 100%" style:font-name="Times New Roman" fo:font-size="16pt" fo:language="en" fo:country="GB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ff" style:text-outline="false" style:text-line-through-style="none" style:text-line-through-type="none" style:text-position="0% 100%" style:font-name="Times New Roman" fo:font-size="18pt" fo:language="en" fo:country="GB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ff" style:text-outline="false" style:text-line-through-style="none" style:text-line-through-type="none" style:text-position="0% 100%" style:font-name="Times New Roman" fo:font-size="18pt" fo:language="en" fo:country="GB" fo:font-style="normal" fo:text-shadow="none" style:text-underline-style="solid" style:text-underline-width="auto" style:text-underline-color="font-color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_5f_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3.97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/Impedance Meeting</text:span></text:p>
            <text:p text:style-name="P1"><text:span text:style-name="T2">3 January 2019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0.017cm" svg:x="0cm" svg:y="2.445cm" presentation:class="title" presentation:user-transformed="true">
          <draw:text-box>
            <text:p text:style-name="P4"><text:span text:style-name="T3">Strategy for PR-AB Submissions</text:span><text:span text:style-name="T3"><text:line-break/></text:span><text:span text:style-name="T3"><text:line-break/></text:span><text:span text:style-name="T4">Emittance paper</text:span><text:span text:style-name="T4"><text:line-break/></text:span><text:span text:style-name="T5">** Complete introduction exists</text:span><text:span text:style-name="T5"><text:line-break/></text:span><text:span text:style-name="T5">** Outline exists for measurement method/results and simulation method/results</text:span><text:span text:style-name="T5"><text:line-break/></text:span><text:span text:style-name="T5">** Simulation studies ongoing (STP)</text:span><text:span text:style-name="T5"><text:line-break/></text:span><text:span text:style-name="T5">** Idea: populate with known figures (STP or JAC), </text:span><text:span text:style-name="T5"><text:line-break/></text:span><text:span text:style-name="T5">start writing accompanying captions and text (JAC) <text:s/></text:span></text:p>
          </draw:text-box>
        </draw:frame>
        <presentation:notes draw:style-name="dp2">
          <draw:custom-shape draw:style-name="gr3" draw:text-style-name="P6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9" draw:layer="layout" svg:width="15.748cm" svg:height="3.745cm" svg:x="9.652cm" svg:y="-0.793cm" presentation:class="title" presentation:user-transformed="true">
          <draw:text-box>
            <text:p text:style-name="P8"><text:span text:style-name="T6">Tune shifts paper submitted </text:span><text:span text:style-name="T6"><text:line-break/></text:span><text:span text:style-name="T6">to arXiv 12/30/2018 and PR-AB 1/1/19</text:span></text:p>
          </draw:text-box>
        </draw:frame>
        <draw:frame presentation:style-name="pr5" draw:text-style-name="P5" draw:layer="layout" svg:width="25.4cm" svg:height="15.177cm" svg:x="0cm" svg:y="2.349cm" presentation:class="title" presentation:user-transformed="true">
          <draw:text-box>
            <text:p text:style-name="P4"><text:span text:style-name="T4">Tune shifts paper</text:span><text:span text:style-name="T4"><text:line-break/></text:span><text:span text:style-name="T5">** Status: waiting for referees</text:span><text:span text:style-name="T5"><text:line-break/></text:span><text:span text:style-name="T5">** SVN work ongoing, e.g. Geant4, figure kumacs, witness bunch ECLOUD <text:s/>(JAC)</text:span><text:span text:style-name="T5"><text:line-break/></text:span><text:span text:style-name="T5">** Need error bars for 2.1 GeV 0.7 mA/b</text:span><text:span text:style-name="T5"><text:line-break/></text:span><text:span text:style-name="T5"><text:line-break/></text:span><text:span text:style-name="T4">Changes made by PR-AB</text:span><text:span text:style-name="T4"><text:line-break/></text:span><text:span text:style-name="T5">** Title change</text:span><text:span text:style-name="T5"><text:line-break/></text:span><text:span text:style-name="T7">arXiv</text:span><text:span text:style-name="T8"><text:line-break/></text:span><text:span text:style-name="T8">Measurement and modeling of electron-cloud-induced betatron tune shifts at C</text:span><text:span text:style-name="T9">ESR</text:span><text:span text:style-name="T8">TA </text:span><text:span text:style-name="T10"><text:line-break/></text:span><text:span text:style-name="T11">PR-AB</text:span><text:span text:style-name="T10"><text:line-break/></text:span><text:span text:style-name="T10">Measurement and modeling of electron-cloud-induced betatron tune</text:span></text:p>
            <text:p text:style-name="P4"><text:span text:style-name="T10"><text:s text:c="4"/></text:span><text:span text:style-name="T10">shifts at Cornell Electron-Positron Storage Ring test accelerator</text:span><text:span text:style-name="T5"><text:line-break/></text:span><text:span text:style-name="T5"><text:line-break/></text:span><text:span text:style-name="T5">** Bibliography entries should include entire author list (easy to do)</text:span></text:p>
          </draw:text-box>
        </draw:frame>
        <presentation:notes draw:style-name="dp4">
          <draw:page-thumbnail draw:style-name="gr4" draw:layer="layout" svg:width="0.001cm" svg:height="56.049cm" svg:x="-0.001cm" svg:y="-26.106cm" draw:page-number="2" presentation:class="page"/>
          <draw:frame presentation:style-name="pr6" draw:text-style-name="P10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mincho" svg:font-family="msmincho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ucida Sans" fo:font-size="24pt" fo:language="en" fo:country="US" style:font-name-asian="Lucida Sans1" style:font-size-asian="24pt" style:language-asian="en" style:country-asian="US" style:font-name-complex="Lucida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2" style:display-name="Default_4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" style:display-name="Default_4_2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2_5f_1" style:display-name="Default_4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" style:display-name="Default_4_2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2_5f_1_5f_1" style:display-name="Default_4_2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1" style:display-name="Default_4_2_1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8" style:display-name="Default_8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3" style:display-name="Default_4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3" style:display-name="Default_4_3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name-complex="ＭＳ Ｐゴシック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name-complex="ＭＳ Ｐゴシック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name-complex="ＭＳ Ｐゴシック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name-complex="ＭＳ Ｐゴシック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name-complex="ＭＳ Ｐゴシック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name-complex="ＭＳ Ｐゴシック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name-complex="ＭＳ Ｐゴシック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name-complex="ＭＳ Ｐゴシック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name-complex="ＭＳ Ｐゴシック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italic" fo:text-shadow="none" style:text-underline-style="none" fo:font-weight="bold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9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24pt" style:font-style-asian="normal" style:font-weight-asian="normal" style:font-name-complex="Lucida Sans1" style:font-family-complex="'Lucid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-outline1" style:display-name="Title1_-outline1" style:family="presentation">
      <style:graphic-properties draw:stroke="none" draw:fill="none">
        <text:list-style style:name="Title1_5f_-outline1" style:display-name="Title1_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outline2" style:display-name="Title1_-outline2" style:family="presentation" style:parent-style-name="Title1_5f_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min-height="0cm" fo:min-width="24.9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.811cm" fo:margin-right="0cm" fo:text-indent="0cm" style:writing-mode="lr-tb"/>
    </style:style>
    <style:style style:name="MP7" style:family="paragraph">
      <loext:graphic-properties draw:fill="solid" draw:fill-color="#6d6e71"/>
      <style:paragraph-properties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0pt" fo:font-weight="normal" style:font-size-asian="10pt" style:font-size-complex="10p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/>
    </style:style>
    <style:style style:name="MP16" style:family="paragraph">
      <style:paragraph-properties fo:margin-left="0cm" fo:margin-right="0cm" fo:line-height="94%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4%" fo:text-indent="0cm" style:line-break="strict" style:writing-mode="lr-tb"/>
    </style:style>
    <style:style style:name="MP18" style:family="paragraph">
      <style:paragraph-properties fo:margin-left="0cm" fo:margin-right="0cm" fo:line-height="94%" fo:text-align="end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94%" fo:text-align="end" fo:text-indent="0cm" style:line-break="strict" style:writing-mode="lr-tb"/>
    </style:style>
    <style:style style:name="MP20" style:family="paragraph">
      <style:paragraph-properties fo:margin-left="0cm" fo:margin-right="0cm" fo:line-height="124%" fo:text-align="end" fo:text-indent="0cm"/>
    </style:style>
    <style:style style:name="MP21" style:family="paragraph">
      <loext:graphic-properties draw:fill="none" draw:fill-color="#ffffff"/>
      <style:paragraph-properties style:writing-mode="lr-tb"/>
    </style:style>
    <style:style style:name="MP22" style:family="paragraph"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text-properties fo:font-size="14pt" style:font-size-asian="14pt" style:font-size-complex="14pt"/>
    </style:style>
    <style:style style:name="MP24" style:family="paragraph">
      <style:paragraph-properties fo:text-align="center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margin-left="0cm" fo:margin-right="0cm" fo:line-height="124%" fo:text-align="end" fo:text-indent="0cm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1pt" fo:language="en" fo:country="GB" fo:font-style="italic" style:font-name-asian="Lucida Sans" style:font-size-asian="12pt" style:font-name-complex="Lucida Sans" style:font-size-complex="12pt"/>
    </style:style>
    <style:style style:name="MT3" style:family="text">
      <style:text-properties style:font-name="Lucida Sans" fo:font-size="14pt" fo:language="en" fo:country="GB" style:font-name-asian="Lucida Sans" style:font-size-asian="14pt" style:font-name-complex="Lucida Sans" style:font-size-complex="14pt"/>
    </style:style>
    <style:style style:name="MT4" style:family="text">
      <style:text-properties fo:color="#ffffff" style:font-name="Helvetica" fo:font-size="12pt" fo:language="en" fo:country="GB" fo:font-weight="bold" style:font-size-asian="12pt" style:font-size-complex="12pt"/>
    </style:style>
    <style:style style:name="MT5" style:family="text">
      <style:text-properties fo:color="#ffffff" style:text-position="33% 58%" style:font-name="Helvetica" fo:font-size="12pt" fo:language="en" fo:country="GB" fo:font-weight="bold" style:font-size-asian="12pt" style:font-size-complex="12pt"/>
    </style:style>
    <style:style style:name="MT6" style:family="text">
      <style:text-properties fo:color="#ffffff" style:font-name="Helvetica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6" draw:layer="backgroundobjects" svg:width="21.449cm" svg:height="12.065cm" svg:x="1.904cm" svg:y="5.08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7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9" draw:layer="backgroundobjects" svg:width="3.607cm" svg:height="0.684cm" svg:x="0cm" svg:y="18.161cm">
        <text:p text:style-name="MP8"><text:span text:style-name="MT2">3 January 2019</text:span></text:p>
        <draw:enhanced-geometry svg:viewBox="0 0 21600 21600" draw:type="mso-spt202" draw:enhanced-path="M 0 0 L 21600 0 21600 21600 0 21600 0 0 Z N"/>
      </draw:custom-shape>
      <draw:custom-shape draw:style-name="Mgr5" draw:text-style-name="MP10" draw:layer="backgroundobjects" svg:width="16.053cm" svg:height="0.559cm" svg:x="5.067cm" svg:y="18.288cm">
        <text:p/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2" draw:layer="backgroundobjects" svg:width="2.963cm" svg:height="0.684cm" svg:x="22.325cm" svg:y="18.161cm">
        <text:p text:style-name="MP11"><text:span text:style-name="MT2"><text:page-number>&lt;number&gt;</text:page-number></text:span><text:span text:style-name="MT2"> / 2 </text:span></text:p>
        <draw:enhanced-geometry svg:viewBox="0 0 21600 21600" draw:type="mso-spt202" draw:enhanced-path="M 0 0 L 21600 0 21600 21600 0 21600 0 0 Z N"/>
      </draw:custom-shape>
      <draw:frame draw:style-name="Mgr6" draw:text-style-name="MP13" draw:layer="backgroundobjects" svg:width="25.4cm" svg:height="2.236cm" svg:x="0cm" svg:y="0cm">
        <draw:image xlink:href="Pictures/1000000000000A20000000E4BA6A6E917CC1CBC1.png" xlink:type="simple" xlink:show="embed" xlink:actuate="onLoad">
          <text:p/>
        </draw:image>
      </draw:frame>
      <draw:custom-shape draw:style-name="Mgr7" draw:text-style-name="MP9" draw:layer="backgroundobjects" svg:width="8.147cm" svg:height="0.684cm" svg:x="8.648cm" svg:y="18.161cm">
        <text:p text:style-name="MP8"><text:span text:style-name="MT2">Strategy for PR-AB Submissions / J.A.Crittenden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14" draw:layer="backgroundobjects" svg:width="19.05cm" svg:height="25.4cm" svg:x="0cm" svg:y="0cm">
          <text:p/>
        </draw:rect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7" draw:layer="backgroundobjects" svg:width="8.127cm" svg:height="1.267cm" svg:x="-0.001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3" draw:text-style-name="MP19" draw:layer="backgroundobjects" svg:width="8.127cm" svg:height="1.267cm" svg:x="10.781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4" draw:text-style-name="MP17" draw:layer="backgroundobjects" svg:width="8.127cm" svg:height="1.267cm" svg:x="-0.001cm" svg:y="24.129cm" presentation:class="footer">
          <draw:text-box>
            <text:p text:style-name="MP16"><text:span text:style-name="MT3"><presentation:footer/></text:span></text:p>
          </draw:text-box>
        </draw:frame>
        <draw:frame presentation:style-name="Mpr5" draw:text-style-name="MP19" draw:layer="backgroundobjects" svg:width="8.127cm" svg:height="1.267cm" svg:x="10.781cm" svg:y="24.129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7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21" draw:layer="backgroundobjects" svg:width="9.313cm" svg:height="1.214cm" svg:x="15.452cm" svg:y="0.714cm">
        <text:p text:style-name="MP20"><text:span text:style-name="MT4">45</text:span><text:span text:style-name="MT5">th</text:span><text:span text:style-name="MT4"> ICFA Beam Dynamic Workshop</text:span></text:p>
        <text:p text:style-name="MP20"><text:span text:style-name="MT6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3" draw:layer="backgroundobjects" svg:width="25.4cm" svg:height="2.236cm" svg:x="0cm" svg:y="0cm">
        <draw:image xlink:href="">
          <text:p/>
        </draw:image>
      </draw:frame>
      <draw:frame draw:style-name="Mgr6" draw:text-style-name="MP13" draw:layer="backgroundobjects" svg:width="2.39cm" svg:height="2.289cm" svg:x="0.15cm" svg:y="15.24cm">
        <draw:image xlink:href="Pictures/10000000000000FE0000010AE44145273316DDBC.png" xlink:type="simple" xlink:show="embed" xlink:actuate="onLoad">
          <text:p/>
        </draw:image>
      </draw:frame>
      <draw:frame draw:style-name="Mgr6" draw:text-style-name="MP13" draw:layer="backgroundobjects" svg:width="1.905cm" svg:height="1.905cm" svg:x="20.32cm" svg:y="15.24cm">
        <draw:image xlink:href="Pictures/10000000000000D4000000D447180235F33B2204.jpg" xlink:type="simple" xlink:show="embed" xlink:actuate="onLoad">
          <text:p/>
        </draw:image>
      </draw:frame>
      <draw:frame draw:style-name="Mgr6" draw:text-style-name="MP13" draw:layer="backgroundobjects" svg:width="2.033cm" svg:height="1.98cm" svg:x="22.86cm" svg:y="15.24cm">
        <draw:image xlink:href="Pictures/10000000000002940000028A69C8FD5CE177476D.jpg" xlink:type="simple" xlink:show="embed" xlink:actuate="onLoad">
          <text:p/>
        </draw:image>
      </draw:frame>
      <presentation:notes style:page-layout-name="PM2">
        <draw:rect draw:style-name="Mgr8" draw:text-style-name="MP14" draw:layer="backgroundobjects" svg:width="19.05cm" svg:height="25.4cm" svg:x="0cm" svg:y="0cm">
          <text:p/>
        </draw:rect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7" draw:layer="backgroundobjects" svg:width="8.127cm" svg:height="1.267cm" svg:x="-0.001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7" draw:text-style-name="MP19" draw:layer="backgroundobjects" svg:width="8.127cm" svg:height="1.267cm" svg:x="10.781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8" draw:text-style-name="MP17" draw:layer="backgroundobjects" svg:width="8.127cm" svg:height="1.267cm" svg:x="-0.001cm" svg:y="24.129cm" presentation:class="footer">
          <draw:text-box>
            <text:p text:style-name="MP16"><text:span text:style-name="MT3"><presentation:footer/></text:span></text:p>
          </draw:text-box>
        </draw:frame>
        <draw:frame presentation:style-name="Mpr9" draw:text-style-name="MP19" draw:layer="backgroundobjects" svg:width="8.127cm" svg:height="1.267cm" svg:x="10.781cm" svg:y="24.129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23" draw:layer="backgroundobjects" svg:width="5.917cm" svg:height="1.314cm" svg:x="1.27cm" svg:y="17.354cm" presentation:class="date-time">
        <draw:text-box>
          <text:p text:style-name="MP22"><text:span text:style-name="MT1"><presentation:date-time/></text:span></text:p>
        </draw:text-box>
      </draw:frame>
      <draw:frame presentation:style-name="Mpr10" draw:text-style-name="MP25" draw:layer="backgroundobjects" svg:width="8.051cm" svg:height="1.314cm" svg:x="8.686cm" svg:y="17.354cm" presentation:class="footer">
        <draw:text-box>
          <text:p text:style-name="MP24"><text:span text:style-name="MT1"><presentation:footer/></text:span></text:p>
        </draw:text-box>
      </draw:frame>
      <draw:frame presentation:style-name="Mpr10" draw:text-style-name="MP27" draw:layer="backgroundobjects" svg:width="5.917cm" svg:height="1.314cm" svg:x="18.211cm" svg:y="17.354cm" presentation:class="page-number">
        <draw:text-box>
          <text:p text:style-name="MP26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3" draw:layer="backgroundobjects" svg:width="9.369cm" svg:height="1.396cm" svg:x="0cm" svg:y="0cm" presentation:class="header">
          <draw:text-box>
            <text:p text:style-name="MP22"><text:span text:style-name="MT1"><presentation:header/></text:span></text:p>
          </draw:text-box>
        </draw:frame>
        <draw:frame presentation:style-name="Mpr11" draw:text-style-name="MP27" draw:layer="backgroundobjects" svg:width="9.369cm" svg:height="1.396cm" svg:x="12.22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2" draw:text-style-name="MP23" draw:layer="backgroundobjects" svg:width="9.369cm" svg:height="1.396cm" svg:x="0cm" svg:y="26.543cm" presentation:class="footer">
          <draw:text-box>
            <text:p text:style-name="MP22"><text:span text:style-name="MT1"><presentation:footer/></text:span></text:p>
          </draw:text-box>
        </draw:frame>
        <draw:frame presentation:style-name="Mpr12" draw:text-style-name="MP27" draw:layer="backgroundobjects" svg:width="9.369cm" svg:height="1.396cm" svg:x="12.22cm" svg:y="26.543cm" presentation:class="page-number">
          <draw:text-box>
            <text:p text:style-name="MP26"><text:span text:style-name="MT1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1">
      <office:forms form:automatic-focus="false" form:apply-design-mode="false"/>
      <draw:frame presentation:style-name="Title1_5f_-title" draw:layer="backgroundobjects" svg:width="22.719cm" svg:height="3.807cm" svg:x="1.269cm" svg:y="3.81cm" presentation:class="title" presentation:placeholder="true">
        <draw:text-box/>
      </draw:frame>
      <draw:frame presentation:style-name="Title1_5f_-outline1" draw:layer="backgroundobjects" svg:width="20.814cm" svg:height="11.049cm" svg:x="3.175cm" svg:y="8.255cm" presentation:class="outline" presentation:placeholder="true">
        <draw:text-box/>
      </draw:frame>
      <draw:custom-shape draw:style-name="Mgr10" draw:text-style-name="MP7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28" draw:layer="backgroundobjects" svg:width="9.313cm" svg:height="1.214cm" svg:x="15.452cm" svg:y="0.714cm">
        <text:p text:style-name="MP20"><text:span text:style-name="MT4">45</text:span><text:span text:style-name="MT5">th</text:span><text:span text:style-name="MT4"> ICFA Beam Dynamic Workshop</text:span></text:p>
        <text:p text:style-name="MP20"><text:span text:style-name="MT6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3" draw:layer="backgroundobjects" svg:width="25.4cm" svg:height="2.236cm" svg:x="0cm" svg:y="0cm">
        <draw:image xlink:href="Pictures/1000000000000A20000000E4BA6A6E917CC1CBC1.png" xlink:type="simple" xlink:show="embed" xlink:actuate="onLoad">
          <text:p/>
        </draw:image>
      </draw:frame>
      <draw:frame draw:style-name="Mgr6" draw:text-style-name="MP13" draw:layer="backgroundobjects" svg:width="2.39cm" svg:height="2.289cm" svg:x="0.15cm" svg:y="15.24cm">
        <draw:image xlink:href="Pictures/10000000000000FE0000010AE44145273316DDBC.png" xlink:type="simple" xlink:show="embed" xlink:actuate="onLoad">
          <text:p/>
        </draw:image>
      </draw:frame>
      <draw:frame draw:style-name="Mgr6" draw:text-style-name="MP13" draw:layer="backgroundobjects" svg:width="1.905cm" svg:height="1.905cm" svg:x="20.32cm" svg:y="15.24cm">
        <draw:image xlink:href="Pictures/10000000000000D4000000D447180235F33B2204.jpg" xlink:type="simple" xlink:show="embed" xlink:actuate="onLoad">
          <text:p/>
        </draw:image>
      </draw:frame>
      <draw:frame draw:style-name="Mgr6" draw:text-style-name="MP13" draw:layer="backgroundobjects" svg:width="2.033cm" svg:height="1.98cm" svg:x="22.86cm" svg:y="15.24cm">
        <draw:image xlink:href="Pictures/10000000000002940000028A69C8FD5CE177476D.jpg" xlink:type="simple" xlink:show="embed" xlink:actuate="onLoad">
          <text:p/>
        </draw:image>
      </draw:frame>
      <presentation:notes style:page-layout-name="PM2">
        <draw:rect draw:style-name="Mgr8" draw:text-style-name="MP14" draw:layer="backgroundobjects" svg:width="19.05cm" svg:height="25.4cm" svg:x="0cm" svg:y="0cm">
          <text:p/>
        </draw:rect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_5f_-title" draw:layer="backgroundobjects" svg:width="0.001cm" svg:height="56.049cm" svg:x="-0.001cm" svg:y="-26.106cm" presentation:class="page"/>
        <draw:frame presentation:style-name="Title1_5f_-notes" draw:layer="backgroundobjects" svg:width="15.099cm" svg:height="11.427cm" svg:x="1.904cm" svg:y="12.065cm" presentation:class="notes" presentation:placeholder="true">
          <draw:text-box/>
        </draw:frame>
        <draw:frame presentation:style-name="Mpr13" draw:text-style-name="MP17" draw:layer="backgroundobjects" svg:width="8.127cm" svg:height="1.267cm" svg:x="-0.001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14" draw:text-style-name="MP19" draw:layer="backgroundobjects" svg:width="8.127cm" svg:height="1.267cm" svg:x="10.781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15" draw:text-style-name="MP17" draw:layer="backgroundobjects" svg:width="8.127cm" svg:height="1.267cm" svg:x="-0.001cm" svg:y="24.129cm" presentation:class="footer">
          <draw:text-box>
            <text:p text:style-name="MP16"><text:span text:style-name="MT3"><presentation:footer/></text:span></text:p>
          </draw:text-box>
        </draw:frame>
        <draw:frame presentation:style-name="Mpr16" draw:text-style-name="MP19" draw:layer="backgroundobjects" svg:width="8.127cm" svg:height="1.267cm" svg:x="10.781cm" svg:y="24.129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Linux_X86_64 LibreOffice_project/30$Build-1</meta:generator>
    <dc:title>Study of Cloud Buildup Dependence on Bunch Population</dc:title>
    <meta:creation-date>2012-03-07T12:12:45</meta:creation-date>
    <dc:language>en-US</dc:language>
    <meta:editing-cycles>820</meta:editing-cycles>
    <meta:editing-duration>P29DT17H29M47S</meta:editing-duration>
    <dc:date>2019-01-03T14:14:10.433625002</dc:date>
    <dc:creator>James Crittenden</dc:creator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