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hatch" draw:fill-hatch-name="Hatching_5f_2" draw:fill-hatch-solid="true" draw:textarea-horizontal-align="justify" draw:textarea-vertical-align="middle" draw:auto-grow-height="false"/>
    </style:style>
    <style:style style:name="gr2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3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51cm" draw:marker-start-width="0.381cm" draw:marker-end-width="0.381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dash" draw:stroke-dash="Fine_20_Dashed" svg:stroke-width="0.102cm" svg:stroke-color="#ff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_32__20_Dots_20_1_20_Dash"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dash" draw:stroke-dash="Fine_20_Dashed" svg:stroke-width="0.102cm" svg:stroke-color="#ff6633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19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20" style:family="graphic" style:parent-style-name="standard">
      <style:graphic-properties draw:stroke="dash" draw:stroke-dash="Fine_20_Dashed_20__28_var_29_" svg:stroke-width="0.152cm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21" style:family="graphic" style:parent-style-name="standard">
      <style:graphic-properties svg:stroke-color="#ff6633" draw:marker-end="Arrow" draw:marker-end-width="0.406cm" draw:textarea-horizontal-align="center" draw:textarea-vertical-align="middle"/>
    </style:style>
    <style:style style:name="gr22" style:family="graphic" style:parent-style-name="standard">
      <style:graphic-properties svg:stroke-color="#ff00ff" draw:marker-end="Arrow" draw:marker-end-width="0.406cm" draw:textarea-horizontal-align="center" draw:textarea-vertical-align="middle"/>
    </style:style>
    <style:style style:name="gr23" style:family="graphic" style:parent-style-name="standard">
      <style:graphic-properties svg:stroke-color="#0000ff" draw:marker-end="Arrow" draw:marker-end-width="0.406cm" draw:textarea-horizontal-align="center" draw:textarea-vertical-align="middle"/>
    </style:style>
    <style:style style:name="gr24" style:family="graphic" style:parent-style-name="standard">
      <style:graphic-properties draw:stroke="none" draw:fill-color="#ffffff" draw:textarea-horizontal-align="center" draw:textarea-vertical-align="middle"/>
    </style:style>
    <style:style style:name="gr25" style:family="graphic" style:parent-style-name="standard">
      <style:graphic-properties svg:stroke-width="0.152cm" draw:marker-start-width="0.533cm" draw:marker-end-width="0.533cm" draw:textarea-horizontal-align="justify" draw:textarea-vertical-align="middle" draw:auto-grow-height="false" fo:padding-top="0.201cm" fo:padding-bottom="0.201cm" fo:padding-left="0.326cm" fo:padding-right="0.326cm"/>
    </style:style>
    <style:style style:name="gr26" style:family="graphic" style:parent-style-name="standard">
      <style:graphic-properties draw:stroke="dash" draw:stroke-dash="Fine_20_Dashed_20__28_var_29_" svg:stroke-width="0.102cm" svg:stroke-color="#00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7" style:family="graphic" style:parent-style-name="standard">
      <style:graphic-properties draw:stroke="dash" draw:stroke-dash="Fine_20_Dashed_20__28_var_29_" svg:stroke-width="0.102cm" svg:stroke-color="#ff00ff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8" style:family="graphic" style:parent-style-name="standard">
      <style:graphic-properties draw:stroke="dash" draw:stroke-dash="Fine_20_Dashed_20__28_var_29_" svg:stroke-width="0.102cm" svg:stroke-color="#ff6633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29" style:family="graphic" style:parent-style-name="standard">
      <style:graphic-properties draw:stroke="dash" draw:stroke-dash="Ultrafine_20_Dashed" svg:stroke-width="0.051cm" svg:stroke-color="#0000ff" draw:marker-start-width="0.381cm" draw:marker-end-width="0.381cm" draw:fill="none" draw:textarea-horizontal-align="justify" draw:textarea-vertical-align="middle" draw:auto-grow-height="false" fo:padding-top="0.151cm" fo:padding-bottom="0.151cm" fo:padding-left="0.276cm" fo:padding-right="0.276cm"/>
    </style:style>
    <style:style style:name="gr30" style:family="graphic" style:parent-style-name="standard">
      <style:graphic-properties svg:stroke-color="#ff6633" draw:marker-end="Arrow" draw:marker-end-width="0.61cm" draw:textarea-horizontal-align="center" draw:textarea-vertical-align="middle"/>
    </style:style>
    <style:style style:name="gr31" style:family="graphic" style:parent-style-name="standard">
      <style:graphic-properties svg:stroke-color="#ff00ff" draw:marker-end="Arrow" draw:marker-end-width="0.61cm" draw:textarea-horizontal-align="center" draw:textarea-vertical-align="middle"/>
    </style:style>
    <style:style style:name="gr32" style:family="graphic" style:parent-style-name="standard">
      <style:graphic-properties svg:stroke-color="#0000ff" draw:marker-end="Arrow" draw:marker-end-width="0.61cm" draw:textarea-horizontal-align="center" draw:textarea-vertical-align="middle"/>
    </style:style>
    <style:style style:name="gr33" style:family="graphic" style:parent-style-name="standard">
      <style:graphic-properties draw:stroke="dash" draw:stroke-dash="Fine_20_Dashed_20__28_var_29_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dash" draw:stroke-dash="Ultrafine_20_Dashed" svg:stroke-width="0.051cm" draw:marker-start-width="0.381cm" draw:marker-end-width="0.381cm" draw:textarea-horizontal-align="center" draw:textarea-vertical-align="middle" fo:padding-top="0.151cm" fo:padding-bottom="0.151cm" fo:padding-left="0.276cm" fo:padding-right="0.276cm"/>
    </style:style>
    <style:style style:name="gr35" style:family="graphic" style:parent-style-name="standard">
      <style:graphic-properties svg:stroke-width="0.152cm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36" style:family="graphic" style:parent-style-name="standard">
      <style:graphic-properties svg:stroke-width="0.102cm" draw:marker-start="Circle" draw:marker-start-width="0.457cm" draw:marker-end="Arrow_20_concave" draw:marker-end-width="0.457cm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svg:stroke-width="0.102cm" draw:marker-start="Circle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draw:textarea-horizontal-align="justify" draw:textarea-vertical-align="middle" draw:auto-grow-height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7cm" fo:min-width="0cm"/>
    </style:style>
    <style:style style:name="gr40" style:family="graphic" style:parent-style-name="standard">
      <style:graphic-properties draw:stroke="dash" draw:stroke-dash="_32__20_Dots_20_1_20_Dash" svg:stroke-width="0.102cm" svg:stroke-color="#008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1" style:family="graphic" style:parent-style-name="standard">
      <style:graphic-properties draw:stroke="dash" draw:stroke-dash="_32__20_Dots_20_1_20_Dash"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2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43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44" style:family="graphic" style:parent-style-name="standard">
      <style:graphic-properties svg:stroke-width="0.203cm" svg:stroke-color="#0000ff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45" style:family="graphic" style:parent-style-name="standard">
      <style:graphic-properties svg:stroke-width="0.203cm" svg:stroke-color="#008000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46" style:family="graphic" style:parent-style-name="standard">
      <style:graphic-properties svg:stroke-width="0.203cm" svg:stroke-color="#ff0000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4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48" style:family="graphic" style:parent-style-name="standard">
      <style:graphic-properties draw:stroke="dash" draw:stroke-dash="_32__20_Dots_20_1_20_Dash" svg:stroke-width="0.102cm" svg:stroke-color="#ffff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49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0" style:family="graphic" style:parent-style-name="standard">
      <style:graphic-properties svg:stroke-width="0.203cm" svg:stroke-color="#ffff00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51" style:family="graphic" style:parent-style-name="standard">
      <style:graphic-properties draw:stroke="dash" draw:stroke-dash="_32__20_Dots_20_1_20_Dash" svg:stroke-width="0.102cm" svg:stroke-color="#993366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2" style:family="graphic" style:parent-style-name="standard">
      <style:graphic-properties svg:stroke-width="0.203cm" svg:stroke-color="#993366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53" style:family="graphic" style:parent-style-name="standard">
      <style:graphic-properties draw:fill-color="#993366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5" style:family="graphic" style:parent-style-name="standard">
      <style:graphic-properties svg:stroke-width="0.102cm" svg:stroke-color="#993366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6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URW Bookman L'" style:font-pitch="variable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0cm" fo:margin-right="0cm" fo:text-indent="0cm"/>
      <style:text-properties fo:font-family="'URW Bookman L'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.6cm" fo:margin-right="0cm" fo:text-indent="0cm"/>
      <style:text-properties fo:font-size="20pt"/>
    </style:style>
    <style:style style:name="P9" style:family="paragraph">
      <style:text-properties fo:color="#ff00ff" fo:font-family="Arial" style:font-family-generic="swiss" style:font-pitch="variable" fo:font-weight="bold" style:font-weight-asian="bold" style:font-weight-complex="bold"/>
    </style:style>
    <style:style style:name="P10" style:family="paragraph">
      <style:text-properties fo:color="#ff6633" fo:font-family="Arial" style:font-family-generic="swiss" style:font-pitch="variable" fo:font-weight="bold" style:font-weight-asian="bold" style:font-weight-complex="bold"/>
    </style:style>
    <style:style style:name="P11" style:family="paragraph">
      <style:text-properties fo:color="#0000ff" fo:font-family="Arial" style:font-family-generic="swiss" style:font-pitch="variable" fo:font-weight="bold" style:font-weight-asian="bold" style:font-weight-complex="bold"/>
    </style:style>
    <style:style style:name="P12" style:family="paragraph">
      <style:text-properties fo:color="#000000" fo:font-family="Arial" style:font-family-generic="swiss" style:font-pitch="variable" fo:font-weight="bold" style:font-weight-asian="bold" style:font-weight-complex="bold"/>
    </style:style>
    <style:style style:name="P13" style:family="paragraph">
      <style:text-properties fo:color="#ff00ff" fo:font-family="Arial" style:font-family-generic="swiss" style:font-pitch="variable" fo:font-size="18pt" fo:font-weight="bold" style:font-weight-asian="bold" style:font-weight-complex="bold"/>
    </style:style>
    <style:style style:name="P14" style:family="paragraph">
      <style:text-properties fo:color="#ff6633" fo:font-family="Arial" style:font-family-generic="swiss" style:font-pitch="variable" fo:font-size="18pt" fo:font-weight="bold" style:font-weight-asian="bold" style:font-weight-complex="bold"/>
    </style:style>
    <style:style style:name="P15" style:family="paragraph">
      <style:text-properties fo:color="#0000ff" fo:font-family="Arial" style:font-family-generic="swiss" style:font-pitch="variable" fo:font-size="18pt" fo:font-weight="bold" style:font-weight-asian="bold" style:font-weight-complex="bold"/>
    </style:style>
    <style:style style:name="P16" style:family="paragraph">
      <style:text-properties fo:color="#000000" fo:font-family="Arial" style:font-family-generic="swiss" style:font-pitch="variable" fo:font-size="18pt" fo:font-weight="bold" style:font-weight-asian="bold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text-properties fo:font-size="48pt" fo:font-weight="bold" style:font-size-asian="48pt" style:font-weight-asian="bold" style:font-size-complex="48pt" style:font-weight-complex="bold"/>
    </style:style>
    <style:style style:name="P20" style:family="paragraph">
      <style:text-properties fo:color="#0000ff"/>
    </style:style>
    <style:style style:name="P21" style:family="paragraph">
      <style:text-properties fo:color="#008000"/>
    </style:style>
    <style:style style:name="P22" style:family="paragraph">
      <style:text-properties fo:color="#ff0000"/>
    </style:style>
    <style:style style:name="P23" style:family="paragraph">
      <style:paragraph-properties fo:margin-left="0cm" fo:margin-right="0cm" fo:text-indent="0cm"/>
      <style:text-properties fo:color="#ffff00"/>
    </style:style>
    <style:style style:name="P24" style:family="paragraph">
      <style:paragraph-properties fo:margin-left="0cm" fo:margin-right="0cm" fo:text-indent="0cm"/>
      <style:text-properties fo:color="#ff0000"/>
    </style:style>
    <style:style style:name="P25" style:family="paragraph">
      <style:paragraph-properties fo:margin-left="0cm" fo:margin-right="0cm" fo:text-indent="0cm"/>
      <style:text-properties fo:color="#0000ff"/>
    </style:style>
    <style:style style:name="P26" style:family="paragraph">
      <style:text-properties fo:font-size="24pt" fo:font-weight="bold" style:font-size-asian="24pt" style:font-weight-asian="bold" style:font-size-complex="24pt" style:font-weight-complex="bold"/>
    </style:style>
    <style:style style:name="P27" style:family="paragraph">
      <style:text-properties fo:color="#993366" fo:font-size="18pt" style:font-size-asian="18pt" style:font-size-complex="18pt"/>
    </style:style>
    <style:style style:name="P28" style:family="paragraph">
      <style:paragraph-properties fo:text-align="center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'URW Bookman L'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00ff" fo:font-family="Arial" style:font-family-generic="swiss" style:font-pitch="variable" fo:font-weight="bold" style:font-weight-asian="bold" style:font-weight-complex="bold"/>
    </style:style>
    <style:style style:name="T4" style:family="text">
      <style:text-properties fo:color="#ff6633" fo:font-family="Arial" style:font-family-generic="swiss" style:font-pitch="variable" fo:font-weight="bold" style:font-weight-asian="bold" style:font-weight-complex="bold"/>
    </style:style>
    <style:style style:name="T5" style:family="text">
      <style:text-properties fo:color="#0000ff" fo:font-family="Arial" style:font-family-generic="swiss" style:font-pitch="variable" fo:font-weight="bold" style:font-weight-asian="bold" style:font-weight-complex="bold"/>
    </style:style>
    <style:style style:name="T6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7" style:family="text">
      <style:text-properties fo:color="#ff00ff" fo:font-family="Arial" style:font-family-generic="swiss" style:font-pitch="variable" fo:font-size="18pt" fo:font-weight="bold" style:font-weight-asian="bold" style:font-weight-complex="bold"/>
    </style:style>
    <style:style style:name="T8" style:family="text">
      <style:text-properties fo:color="#ff6633" fo:font-family="Arial" style:font-family-generic="swiss" style:font-pitch="variable" fo:font-size="18pt" fo:font-weight="bold" style:font-weight-asian="bold" style:font-weight-complex="bold"/>
    </style:style>
    <style:style style:name="T9" style:family="text">
      <style:text-properties fo:color="#0000ff" fo:font-family="Arial" style:font-family-generic="swiss" style:font-pitch="variable" fo:font-size="18pt" fo:font-weight="bold" style:font-weight-asian="bold" style:font-weight-complex="bold"/>
    </style:style>
    <style:style style:name="T10" style:family="text">
      <style:text-properties fo:color="#000000" fo:font-family="Arial" style:font-family-generic="swiss" style:font-pitch="variable" fo:font-size="18pt" fo:font-weight="bold" style:font-weight-asian="bold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fo:font-weight="bold" style:font-weight-asian="bold" style:font-weight-complex="bold"/>
    </style:style>
    <style:style style:name="T16" style:family="text">
      <style:text-properties fo:color="#008000"/>
    </style:style>
    <style:style style:name="T17" style:family="text">
      <style:text-properties fo:color="#008000" fo:font-weight="bold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ff00"/>
    </style:style>
    <style:style style:name="T21" style:family="text">
      <style:text-properties fo:color="#ffff00" fo:font-weight="bold" style:font-weight-asian="bold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993366" fo:font-size="18pt" style:font-size-asian="18pt" style:font-size-complex="18pt"/>
    </style:style>
    <style:style style:name="T24" style:family="text">
      <style:text-properties fo:font-family="'Nimbus Sans L'" style:font-style-name="Regular" style:font-family-generic="swiss" style:font-pitch="variable" fo:font-weight="bold" style:font-family-asian="'Nimbus Sans L'" style:font-style-name-asian="Regular" style:font-family-generic-asian="swiss" style:font-pitch-asian="variable" style:font-weight-asian="bold" style:font-family-complex="'Nimbus Sans L'" style:font-style-name-complex="Regular" style:font-family-generic-complex="swiss" style:font-pitch-complex="variabl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032cm" svg:height="3.048cm" svg:x="2.032cm" svg:y="3.04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8.796cm" svg:height="1.27cm" svg:x="2.032cm" svg:y="1.016cm">
          <text:p text:style-name="P1"><text:s/><text:span text:style-name="T1">Collecto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3.048cm" svg:x="17.272cm" svg:y="3.0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3.048cm" svg:x="14.224cm" svg:y="3.0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3.048cm" svg:x="11.176cm" svg:y="3.0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3.048cm" svg:x="8.128cm" svg:y="3.04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3.048cm" svg:x="5.08cm" svg:y="3.04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032cm" svg:y1="3.048cm" svg:x2="20.574cm" svg:y2="3.048cm">
          <text:p/>
        </draw:line>
        <draw:line draw:style-name="gr3" draw:text-style-name="P1" draw:layer="layout" svg:x1="2.032cm" svg:y1="6.074cm" svg:x2="20.574cm" svg:y2="6.074cm">
          <text:p/>
        </draw:line>
        <draw:g>
          <draw:custom-shape draw:style-name="gr4" draw:text-style-name="P1" draw:layer="layout" svg:width="3.81cm" svg:height="4.572cm" draw:transform="rotate (1.5707963267949) translate (17.988cm 6.604cm)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5" draw:text-style-name="P1" draw:layer="layout" svg:width="6.35cm" svg:height="2.032cm" svg:x="18.442cm" svg:y="2.5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778cm" svg:height="0.315cm" svg:x="18.288cm" svg:y="6.54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6.35cm" svg:height="2.54cm" svg:x="19.05cm" svg:y="4.31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3.81cm" svg:height="4.572cm" draw:transform="rotate (1.5707963267949) translate (-1.016cm 6.604cm)">
            <text:p/>
            <draw:enhanced-geometry svg:viewBox="0 0 21600 21600" draw:mirror-horizontal="true" draw:mirror-vertical="tru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5" draw:text-style-name="P1" draw:layer="layout" svg:width="6.35cm" svg:height="2.032cm" svg:x="-3.248cm" svg:y="4.82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" draw:text-style-name="P1" draw:layer="layout" svg:width="1.778cm" svg:height="0.315cm" svg:x="1.478cm" svg:y="2.521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" draw:text-style-name="P1" draw:layer="layout" svg:width="6.35cm" svg:height="2.54cm" svg:x="-3.856cm" svg:y="2.54cm">
            <text:p/>
            <draw:enhanced-geometry svg:viewBox="0 0 21600 21600" draw:mirror-horizontal="true" draw:mirror-vertical="true" draw:type="rectangle" draw:enhanced-path="M 0 0 L 21600 0 21600 21600 0 21600 0 0 Z N"/>
          </draw:custom-shape>
        </draw:g>
        <draw:g>
          <draw:custom-shape draw:style-name="gr4" draw:text-style-name="P1" draw:layer="layout" svg:width="2.242cm" svg:height="2.689cm" draw:transform="rotate (1.5707963267949) translate (0.636cm 2.691cm)">
            <text:p/>
            <draw:enhanced-geometry svg:viewBox="0 0 21600 21600" draw:mirror-horizontal="true" draw:mirror-vertical="tru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5" draw:text-style-name="P1" draw:layer="layout" svg:width="3.735cm" svg:height="1.195cm" svg:x="-0.677cm" svg:y="1.626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" draw:text-style-name="P1" draw:layer="layout" svg:width="1.046cm" svg:height="0.185cm" svg:x="2.122cm" svg:y="0.281cm">
            <text:p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5" draw:text-style-name="P1" draw:layer="layout" svg:width="3.735cm" svg:height="1.494cm" svg:x="-1.035cm" svg:y="0.3cm">
            <text:p/>
            <draw:enhanced-geometry svg:viewBox="0 0 21600 21600" draw:mirror-horizontal="true" draw:mirror-vertical="true" draw:type="rectangle" draw:enhanced-path="M 0 0 L 21600 0 21600 21600 0 21600 0 0 Z N"/>
          </draw:custom-shape>
        </draw:g>
        <draw:g>
          <draw:custom-shape draw:style-name="gr4" draw:text-style-name="P1" draw:layer="layout" svg:width="2.374cm" svg:height="2.849cm" draw:transform="rotate (1.5707963267949) translate (17.88cm 2.998cm)">
            <text:p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5" draw:text-style-name="P1" draw:layer="layout" svg:width="3.956cm" svg:height="1.266cm" svg:x="18.163cm" svg:y="0.46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108cm" svg:height="0.196cm" svg:x="18.067cm" svg:y="2.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956cm" svg:height="1.583cm" svg:x="18.542cm" svg:y="1.573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1" draw:layer="layout" svg:x1="4.102cm" svg:y1="7.301cm" svg:x2="5.118cm" svg:y2="2.221cm">
          <text:p/>
        </draw:line>
        <draw:line draw:style-name="gr6" draw:text-style-name="P1" draw:layer="layout" svg:x1="8.382cm" svg:y1="7.62cm" svg:x2="7.112cm" svg:y2="2.286cm">
          <text:p/>
        </draw:line>
        <draw:frame draw:style-name="gr7" draw:text-style-name="P2" draw:layer="layout" svg:width="3.556cm" svg:height="1.165cm" svg:x="18.458cm" svg:y="7.065cm">
          <draw:text-box>
            <text:p><text:span text:style-name="T1">0.76mm</text:span></text:p>
          </draw:text-box>
        </draw:frame>
        <draw:frame draw:style-name="gr7" draw:text-style-name="P2" draw:layer="layout" svg:width="6.35cm" svg:height="1.165cm" svg:x="4.064cm" svg:y="7.598cm">
          <draw:text-box>
            <text:p><text:span text:style-name="T1">Cloud Electrons</text:span></text:p>
          </draw:text-box>
        </draw:frame>
        <draw:line draw:style-name="gr8" draw:text-style-name="P1" draw:layer="layout" svg:x1="16.256cm" svg:y1="6.35cm" svg:x2="16.256cm" svg:y2="8.382cm">
          <text:p/>
        </draw:line>
        <draw:line draw:style-name="gr8" draw:text-style-name="P1" draw:layer="layout" svg:x1="17.256cm" svg:y1="6.35cm" svg:x2="17.256cm" svg:y2="8.382cm">
          <text:p/>
        </draw:line>
        <draw:line draw:style-name="gr6" draw:text-style-name="P1" draw:layer="layout" svg:x1="14.986cm" svg:y1="7.62cm" svg:x2="16.256cm" svg:y2="7.62cm">
          <text:p/>
        </draw:line>
        <draw:line draw:style-name="gr6" draw:text-style-name="P1" draw:layer="layout" svg:x1="18.496cm" svg:y1="7.62cm" svg:x2="17.226cm" svg:y2="7.62cm">
          <text:p/>
        </draw:line>
        <draw:line draw:style-name="gr8" draw:text-style-name="P1" draw:layer="layout" svg:x1="18.996cm" svg:y1="3.048cm" svg:x2="23.822cm" svg:y2="3.048cm">
          <text:p/>
        </draw:line>
        <draw:line draw:style-name="gr8" draw:text-style-name="P1" draw:layer="layout" svg:x1="19.096cm" svg:y1="6.048cm" svg:x2="23.922cm" svg:y2="6.048cm">
          <text:p/>
        </draw:line>
        <draw:frame draw:style-name="gr7" draw:text-style-name="P2" draw:layer="layout" svg:width="3.556cm" svg:height="1.165cm" svg:x="20.574cm" svg:y="3.915cm">
          <draw:text-box>
            <text:p><text:span text:style-name="T1">~2.5mm</text:span></text:p>
          </draw:text-box>
        </draw:frame>
        <draw:line draw:style-name="gr6" draw:text-style-name="P1" draw:layer="layout" svg:x1="21.844cm" svg:y1="4.826cm" svg:x2="21.844cm" svg:y2="6.096cm">
          <text:p/>
        </draw:line>
        <draw:line draw:style-name="gr6" draw:text-style-name="P1" draw:layer="layout" svg:x1="21.844cm" svg:y1="4.196cm" svg:x2="21.844cm" svg:y2="3.048cm">
          <text:p/>
        </draw:lin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1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4" draw:layer="layout" svg:width="2.686cm" svg:height="1.36cm" svg:x="13.081cm" svg:y="17.907cm">
          <draw:text-box>
            <text:p text:style-name="P3"><text:span text:style-name="T2">9 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14" draw:text-style-name="P1" draw:layer="layout" svg:width="14.224cm" svg:height="14.224cm" svg:x="13.97cm" svg:y="-2.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12.746cm" svg:height="12.746cm" svg:x="15.902cm" svg:y="-1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04cm" svg:height="6.604cm" svg:x="14.324cm" svg:y="1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7.526cm" svg:height="5.842cm" svg:x="7.366cm" svg:y="-2.5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2" draw:layer="layout" svg:width="2.699cm" svg:height="1.165cm" svg:x="0.33cm" svg:y="6.045cm">
          <draw:text-box>
            <text:p text:style-name="P3"><text:span text:style-name="T1">2.5 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2" draw:layer="layout" svg:width="2.699cm" svg:height="1.165cm" svg:x="12.763cm" svg:y="0.05cm">
          <draw:text-box>
            <text:p text:style-name="P3"><text:span text:style-name="T1">2.8 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15" draw:text-style-name="P1" draw:layer="layout" svg:width="1.524cm" svg:height="1.524cm" svg:x="14.37cm" svg:y="3.9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2.192cm" svg:height="1.3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2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<text:s text:c="7"/></text:span><text:span text:style-name="T1">1.73 cm</text:span></text:p>
          </draw:text-box>
        </draw:frame>
        <draw:line draw:style-name="gr21" draw:text-style-name="P1" draw:layer="layout" svg:x1="19.404cm" svg:y1="7.166cm" svg:x2="18.896cm" svg:y2="7.42cm">
          <text:p/>
        </draw:line>
        <draw:line draw:style-name="gr22" draw:text-style-name="P1" draw:layer="layout" svg:x1="17.772cm" svg:y1="10.83cm" svg:x2="17.237cm" svg:y2="10.576cm">
          <text:p/>
        </draw:line>
        <draw:line draw:style-name="gr23" draw:text-style-name="P1" draw:layer="layout" svg:x1="17.742cm" svg:y1="9.052cm" svg:x2="17.234cm" svg:y2="8.544cm">
          <text:p/>
        </draw:line>
        <draw:line draw:style-name="gr23" draw:text-style-name="P1" draw:layer="layout" svg:x1="15.542cm" svg:y1="5.252cm" svg:x2="14.886cm" svg:y2="5.488cm">
          <text:p/>
        </draw:line>
        <draw:circle draw:style-name="gr24" draw:text-style-name="P1" draw:layer="layout" svg:width="1.778cm" svg:height="1.778cm" svg:x="20.351cm" svg:y="3.055cm">
          <text:p/>
        </draw:circle>
        <draw:line draw:style-name="gr11" draw:text-style-name="P1" draw:layer="layout" svg:x1="25.4cm" svg:y1="7.366cm" svg:x2="25.414cm" svg:y2="12.954cm">
          <text:p/>
        </draw:lin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5" draw:text-style-name="P1" draw:layer="layout" svg:width="22.86cm" svg:height="10.922cm" svg:x="2.486cm" svg:y="4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2.534cm" svg:y1="15.87cm" svg:x2="2.534cm" svg:y2="19.304cm">
          <text:p/>
        </draw:line>
        <draw:line draw:style-name="gr12" draw:text-style-name="P1" draw:layer="layout" svg:x1="25.334cm" svg:y1="15.748cm" svg:x2="25.334cm" svg:y2="19.304cm">
          <text:p/>
        </draw:line>
        <draw:frame draw:style-name="gr13" draw:text-style-name="P4" draw:layer="layout" svg:width="2.686cm" svg:height="1.36cm" svg:x="13.081cm" svg:y="17.907cm">
          <draw:text-box>
            <text:p text:style-name="P3"><text:span text:style-name="T2">9 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14" draw:text-style-name="P1" draw:layer="layout" svg:width="14.224cm" svg:height="14.224cm" svg:x="13.97cm" svg:y="-2.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12.746cm" svg:height="12.746cm" svg:x="15.902cm" svg:y="-1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04cm" svg:height="6.604cm" svg:x="14.324cm" svg:y="1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7.526cm" svg:height="5.842cm" svg:x="7.366cm" svg:y="-2.5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2" draw:layer="layout" svg:width="2.699cm" svg:height="1.165cm" svg:x="-0.102cm" svg:y="6.045cm">
          <draw:text-box>
            <text:p text:style-name="P3"><text:span text:style-name="T1">2.5 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2" draw:layer="layout" svg:width="2.699cm" svg:height="1.165cm" svg:x="12.763cm" svg:y="0.05cm">
          <draw:text-box>
            <text:p text:style-name="P3"><text:span text:style-name="T1">2.8 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15" draw:text-style-name="P1" draw:layer="layout" svg:width="1.524cm" svg:height="1.524cm" svg:x="14.37cm" svg:y="3.9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2.192cm" svg:height="1.3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2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<text:s text:c="7"/></text:span><text:span text:style-name="T1">1.73 cm</text:span></text:p>
          </draw:text-box>
        </draw:frame>
        <draw:line draw:style-name="gr21" draw:text-style-name="P1" draw:layer="layout" svg:x1="19.404cm" svg:y1="7.166cm" svg:x2="18.896cm" svg:y2="7.42cm">
          <text:p/>
        </draw:line>
        <draw:line draw:style-name="gr22" draw:text-style-name="P1" draw:layer="layout" svg:x1="17.772cm" svg:y1="10.83cm" svg:x2="17.237cm" svg:y2="10.576cm">
          <text:p/>
        </draw:line>
        <draw:line draw:style-name="gr23" draw:text-style-name="P1" draw:layer="layout" svg:x1="17.742cm" svg:y1="9.052cm" svg:x2="17.234cm" svg:y2="8.544cm">
          <text:p/>
        </draw:line>
        <draw:line draw:style-name="gr23" draw:text-style-name="P1" draw:layer="layout" svg:x1="15.542cm" svg:y1="5.252cm" svg:x2="14.886cm" svg:y2="5.488cm">
          <text:p/>
        </draw:line>
        <draw:circle draw:style-name="gr24" draw:text-style-name="P1" draw:layer="layout" svg:width="1.778cm" svg:height="1.778cm" svg:x="20.151cm" svg:y="2.655cm">
          <text:p/>
        </draw:circl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5" draw:text-style-name="P1" draw:layer="layout" svg:width="22.86cm" svg:height="12.7cm" svg:x="2.486cm" svg:y="4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2.54cm" svg:y1="16.479cm" svg:x2="2.54cm" svg:y2="19.177cm">
          <text:p/>
        </draw:line>
        <draw:line draw:style-name="gr12" draw:text-style-name="P1" draw:layer="layout" svg:x1="25.349cm" svg:y1="16.383cm" svg:x2="25.349cm" svg:y2="19.177cm">
          <text:p/>
        </draw:line>
        <draw:frame draw:style-name="gr13" draw:text-style-name="P6" draw:layer="layout" svg:width="2.686cm" svg:height="1.36cm" svg:x="13.081cm" svg:y="17.907cm">
          <draw:text-box>
            <text:p text:style-name="P3"><text:span text:style-name="T2">9 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14" draw:text-style-name="P1" draw:layer="layout" svg:width="14.224cm" svg:height="14.224cm" svg:x="13.97cm" svg:y="-2.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1" draw:layer="layout" svg:width="12.746cm" svg:height="12.746cm" svg:x="15.902cm" svg:y="-1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04cm" svg:height="6.604cm" svg:x="14.324cm" svg:y="1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7.526cm" svg:height="5.842cm" svg:x="7.366cm" svg:y="-2.5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7" draw:layer="layout" svg:width="2.699cm" svg:height="1.165cm" svg:x="-0.102cm" svg:y="6.045cm">
          <draw:text-box>
            <text:p text:style-name="P3"><text:span text:style-name="T1">2.5 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7" draw:layer="layout" svg:width="2.699cm" svg:height="1.165cm" svg:x="12.763cm" svg:y="0.05cm">
          <draw:text-box>
            <text:p text:style-name="P3"><text:span text:style-name="T1">2.8 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26" draw:text-style-name="P1" draw:layer="layout" svg:width="1.524cm" svg:height="1.524cm" svg:x="14.37cm" svg:y="3.9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2.192cm" svg:height="1.3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7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<text:s text:c="7"/></text:span><text:span text:style-name="T1">1.73 cm</text:span></text:p>
          </draw:text-box>
        </draw:frame>
        <draw:line draw:style-name="gr21" draw:text-style-name="P1" draw:layer="layout" svg:x1="19.404cm" svg:y1="7.166cm" svg:x2="18.896cm" svg:y2="7.42cm">
          <text:p/>
        </draw:line>
        <draw:line draw:style-name="gr22" draw:text-style-name="P1" draw:layer="layout" svg:x1="17.772cm" svg:y1="10.83cm" svg:x2="17.237cm" svg:y2="10.576cm">
          <text:p/>
        </draw:line>
        <draw:line draw:style-name="gr23" draw:text-style-name="P1" draw:layer="layout" svg:x1="17.742cm" svg:y1="9.052cm" svg:x2="17.234cm" svg:y2="8.544cm">
          <text:p/>
        </draw:line>
        <draw:line draw:style-name="gr23" draw:text-style-name="P1" draw:layer="layout" svg:x1="15.542cm" svg:y1="5.252cm" svg:x2="14.886cm" svg:y2="5.488cm">
          <text:p/>
        </draw:line>
        <draw:circle draw:style-name="gr24" draw:text-style-name="P1" draw:layer="layout" svg:width="1.778cm" svg:height="1.778cm" svg:x="20.151cm" svg:y="2.655cm">
          <text:p/>
        </draw:circl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5" draw:text-style-name="P1" draw:layer="layout" svg:width="22.86cm" svg:height="12.7cm" svg:x="2.54cm" svg:y="4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" draw:layer="layout" svg:x1="2.54cm" svg:y1="16.479cm" svg:x2="2.54cm" svg:y2="19.177cm">
          <text:p/>
        </draw:line>
        <draw:line draw:style-name="gr12" draw:text-style-name="P1" draw:layer="layout" svg:x1="25.349cm" svg:y1="16.383cm" svg:x2="25.349cm" svg:y2="19.177cm">
          <text:p/>
        </draw:line>
        <draw:frame draw:style-name="gr13" draw:text-style-name="P6" draw:layer="layout" svg:width="2.686cm" svg:height="1.36cm" svg:x="13.081cm" svg:y="17.907cm">
          <draw:text-box>
            <text:p text:style-name="P3"><text:span text:style-name="T2">9 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27" draw:text-style-name="P1" draw:layer="layout" svg:width="14.224cm" svg:height="14.224cm" svg:x="13.97cm" svg:y="-2.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1" draw:layer="layout" svg:width="12.746cm" svg:height="12.746cm" svg:x="15.902cm" svg:y="-1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6.604cm" svg:height="6.604cm" svg:x="14.324cm" svg:y="1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7.526cm" svg:height="5.842cm" svg:x="7.366cm" svg:y="-2.5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7" draw:layer="layout" svg:width="2.699cm" svg:height="1.165cm" svg:x="-0.102cm" svg:y="6.045cm">
          <draw:text-box>
            <text:p text:style-name="P3"><text:span text:style-name="T1">2.5 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7" draw:layer="layout" svg:width="2.699cm" svg:height="1.165cm" svg:x="12.763cm" svg:y="0.05cm">
          <draw:text-box>
            <text:p text:style-name="P3"><text:span text:style-name="T1">2.8 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29" draw:text-style-name="P1" draw:layer="layout" svg:width="1.524cm" svg:height="1.524cm" svg:x="14.37cm" svg:y="3.9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2.192cm" svg:height="1.3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7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<text:s text:c="7"/></text:span><text:span text:style-name="T1">1.73 cm</text:span></text:p>
          </draw:text-box>
        </draw:frame>
        <draw:line draw:style-name="gr30" draw:text-style-name="P1" draw:layer="layout" svg:x1="19.767cm" svg:y1="6.997cm" svg:x2="18.751cm" svg:y2="7.505cm">
          <text:p/>
        </draw:line>
        <draw:line draw:style-name="gr31" draw:text-style-name="P1" draw:layer="layout" svg:x1="18.253cm" svg:y1="11.059cm" svg:x2="17.237cm" svg:y2="10.576cm">
          <text:p/>
        </draw:line>
        <draw:line draw:style-name="gr32" draw:text-style-name="P1" draw:layer="layout" svg:x1="18.25cm" svg:y1="9.56cm" svg:x2="17.234cm" svg:y2="8.544cm">
          <text:p/>
        </draw:line>
        <draw:line draw:style-name="gr23" draw:text-style-name="P1" draw:layer="layout" svg:x1="15.394cm" svg:y1="5.324cm" svg:x2="14.886cm" svg:y2="5.502cm">
          <text:p/>
        </draw:line>
        <draw:circle draw:style-name="gr24" draw:text-style-name="P1" draw:layer="layout" svg:width="1.778cm" svg:height="1.778cm" svg:x="20.151cm" svg:y="2.655cm">
          <text:p/>
        </draw:circle>
        <draw:frame draw:style-name="gr7" draw:text-style-name="P9" draw:layer="layout" svg:width="4.178cm" svg:height="0.962cm" svg:x="16.65cm" svg:y="11.451cm">
          <draw:text-box>
            <text:p><text:span text:style-name="T3">&gt; 1/4 period</text:span></text:p>
          </draw:text-box>
        </draw:frame>
        <draw:frame draw:style-name="gr7" draw:text-style-name="P10" draw:layer="layout" svg:width="3.556cm" svg:height="0.962cm" svg:x="20.593cm" svg:y="5.779cm">
          <draw:text-box>
            <text:p><text:span text:style-name="T4">2/4 period</text:span></text:p>
          </draw:text-box>
        </draw:frame>
        <draw:frame draw:style-name="gr7" draw:text-style-name="P11" draw:layer="layout" svg:width="4.178cm" svg:height="0.962cm" svg:x="16.256cm" svg:y="4.826cm">
          <draw:text-box>
            <text:p><text:span text:style-name="T5">&gt; 3/4 period</text:span></text:p>
          </draw:text-box>
        </draw:frame>
        <draw:line draw:style-name="gr33" draw:text-style-name="P1" draw:layer="layout" svg:x1="3.048cm" svg:y1="6.55cm" svg:x2="6.858cm" svg:y2="6.55cm">
          <text:p/>
        </draw:line>
        <draw:frame draw:style-name="gr7" draw:text-style-name="P12" draw:layer="layout" svg:width="6.858cm" svg:height="0.962cm" svg:x="7.112cm" svg:y="6.096cm">
          <draw:text-box>
            <text:p><text:span text:style-name="T6">Photoelectrons</text:span></text:p>
          </draw:text-box>
        </draw:frame>
        <draw:line draw:style-name="gr34" draw:text-style-name="P1" draw:layer="layout" svg:x1="3.048cm" svg:y1="7.566cm" svg:x2="6.858cm" svg:y2="7.566cm">
          <text:p/>
        </draw:line>
        <draw:frame draw:style-name="gr7" draw:text-style-name="P12" draw:layer="layout" svg:width="6.858cm" svg:height="0.962cm" svg:x="7.112cm" svg:y="7.112cm">
          <draw:text-box>
            <text:p><text:span text:style-name="T6">Secondary electron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9" draw:text-style-name="P1" draw:layer="layout" svg:width="22.86cm" svg:height="12.7cm" svg:x="2.54cm" svg:y="4.572cm">
          <text:p/>
        </draw:rect>
        <draw:line draw:style-name="gr12" draw:text-style-name="P1" draw:layer="layout" svg:x1="2.54cm" svg:y1="16.479cm" svg:x2="2.54cm" svg:y2="19.177cm">
          <text:p/>
        </draw:line>
        <draw:line draw:style-name="gr12" draw:text-style-name="P1" draw:layer="layout" svg:x1="25.349cm" svg:y1="16.383cm" svg:x2="25.349cm" svg:y2="19.177cm">
          <text:p/>
        </draw:line>
        <draw:frame draw:style-name="gr13" draw:text-style-name="P6" draw:layer="layout" svg:width="2.686cm" svg:height="1.36cm" svg:x="13.081cm" svg:y="17.907cm">
          <draw:text-box>
            <text:p text:style-name="P3"><text:span text:style-name="T2">9 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27" draw:text-style-name="P1" draw:layer="layout" svg:width="14.224cm" svg:height="14.224cm" svg:x="13.97cm" svg:y="-2.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1" draw:layer="layout" svg:width="12.746cm" svg:height="12.746cm" svg:x="15.902cm" svg:y="-1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6.604cm" svg:height="6.604cm" svg:x="14.324cm" svg:y="1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7.526cm" svg:height="5.842cm" svg:x="7.366cm" svg:y="-2.5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7" draw:layer="layout" svg:width="2.699cm" svg:height="1.165cm" svg:x="-0.102cm" svg:y="6.045cm">
          <draw:text-box>
            <text:p text:style-name="P3"><text:span text:style-name="T1">2.5 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7" draw:layer="layout" svg:width="2.699cm" svg:height="1.165cm" svg:x="12.763cm" svg:y="0.05cm">
          <draw:text-box>
            <text:p text:style-name="P3"><text:span text:style-name="T1">2.8 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29" draw:text-style-name="P1" draw:layer="layout" svg:width="1.524cm" svg:height="1.524cm" svg:x="14.37cm" svg:y="3.9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2.192cm" svg:height="1.3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7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<text:s text:c="7"/></text:span><text:span text:style-name="T1">1.73 cm</text:span></text:p>
          </draw:text-box>
        </draw:frame>
        <draw:line draw:style-name="gr30" draw:text-style-name="P1" draw:layer="layout" svg:x1="19.767cm" svg:y1="6.997cm" svg:x2="18.751cm" svg:y2="7.505cm">
          <text:p/>
        </draw:line>
        <draw:line draw:style-name="gr31" draw:text-style-name="P1" draw:layer="layout" svg:x1="18.253cm" svg:y1="11.059cm" svg:x2="17.237cm" svg:y2="10.576cm">
          <text:p/>
        </draw:line>
        <draw:line draw:style-name="gr32" draw:text-style-name="P1" draw:layer="layout" svg:x1="18.25cm" svg:y1="9.56cm" svg:x2="17.234cm" svg:y2="8.544cm">
          <text:p/>
        </draw:line>
        <draw:line draw:style-name="gr23" draw:text-style-name="P1" draw:layer="layout" svg:x1="15.394cm" svg:y1="5.324cm" svg:x2="14.886cm" svg:y2="5.502cm">
          <text:p/>
        </draw:line>
        <draw:circle draw:style-name="gr24" draw:text-style-name="P1" draw:layer="layout" svg:width="1.778cm" svg:height="1.778cm" svg:x="20.151cm" svg:y="2.655cm">
          <text:p/>
        </draw:circle>
        <draw:frame draw:style-name="gr7" draw:text-style-name="P13" draw:layer="layout" svg:width="4.178cm" svg:height="0.962cm" svg:x="16.65cm" svg:y="11.451cm">
          <draw:text-box>
            <text:p><text:span text:style-name="T7">&gt; 1/4 period</text:span></text:p>
          </draw:text-box>
        </draw:frame>
        <draw:frame draw:style-name="gr7" draw:text-style-name="P14" draw:layer="layout" svg:width="3.556cm" svg:height="0.962cm" svg:x="20.593cm" svg:y="5.779cm">
          <draw:text-box>
            <text:p><text:span text:style-name="T8">2/4 period</text:span></text:p>
          </draw:text-box>
        </draw:frame>
        <draw:frame draw:style-name="gr7" draw:text-style-name="P15" draw:layer="layout" svg:width="4.178cm" svg:height="0.962cm" svg:x="16.256cm" svg:y="4.826cm">
          <draw:text-box>
            <text:p><text:span text:style-name="T9">&gt; 3/4 period</text:span></text:p>
          </draw:text-box>
        </draw:frame>
        <draw:line draw:style-name="gr33" draw:text-style-name="P1" draw:layer="layout" svg:x1="3.048cm" svg:y1="6.55cm" svg:x2="6.858cm" svg:y2="6.55cm">
          <text:p/>
        </draw:line>
        <draw:frame draw:style-name="gr7" draw:text-style-name="P16" draw:layer="layout" svg:width="6.858cm" svg:height="0.962cm" svg:x="7.112cm" svg:y="6.096cm">
          <draw:text-box>
            <text:p><text:span text:style-name="T10">Photoelectrons</text:span></text:p>
          </draw:text-box>
        </draw:frame>
        <draw:line draw:style-name="gr34" draw:text-style-name="P1" draw:layer="layout" svg:x1="3.048cm" svg:y1="7.566cm" svg:x2="6.858cm" svg:y2="7.566cm">
          <text:p/>
        </draw:line>
        <draw:frame draw:style-name="gr7" draw:text-style-name="P16" draw:layer="layout" svg:width="6.858cm" svg:height="0.962cm" svg:x="7.112cm" svg:y="7.112cm">
          <draw:text-box>
            <text:p><text:span text:style-name="T10">Secondary electron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1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6" draw:layer="layout" svg:width="2.686cm" svg:height="1.36cm" svg:x="13.081cm" svg:y="17.907cm">
          <draw:text-box>
            <text:p text:style-name="P3"><text:span text:style-name="T2">9 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27" draw:text-style-name="P1" draw:layer="layout" svg:width="14.224cm" svg:height="14.224cm" svg:x="13.97cm" svg:y="-2.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6" draw:text-style-name="P1" draw:layer="layout" svg:width="12.746cm" svg:height="12.746cm" svg:x="15.902cm" svg:y="-1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" draw:layer="layout" svg:width="6.604cm" svg:height="6.604cm" svg:x="14.324cm" svg:y="1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7.526cm" svg:height="5.842cm" svg:x="7.366cm" svg:y="-2.5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7" draw:layer="layout" svg:width="2.699cm" svg:height="1.165cm" svg:x="0.33cm" svg:y="6.045cm">
          <draw:text-box>
            <text:p text:style-name="P3"><text:span text:style-name="T1">2.5 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7" draw:layer="layout" svg:width="2.699cm" svg:height="1.165cm" svg:x="12.763cm" svg:y="0.05cm">
          <draw:text-box>
            <text:p text:style-name="P3"><text:span text:style-name="T1">2.8 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29" draw:text-style-name="P1" draw:layer="layout" svg:width="1.524cm" svg:height="1.524cm" svg:x="14.37cm" svg:y="3.9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2.192cm" svg:height="1.3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7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<text:s text:c="7"/></text:span><text:span text:style-name="T1">1.73 cm</text:span></text:p>
          </draw:text-box>
        </draw:frame>
        <draw:line draw:style-name="gr21" draw:text-style-name="P1" draw:layer="layout" svg:x1="19.816cm" svg:y1="6.997cm" svg:x2="18.8cm" svg:y2="7.505cm">
          <text:p/>
        </draw:line>
        <draw:line draw:style-name="gr22" draw:text-style-name="P1" draw:layer="layout" svg:x1="18.253cm" svg:y1="11.059cm" svg:x2="17.237cm" svg:y2="10.576cm">
          <text:p/>
        </draw:line>
        <draw:line draw:style-name="gr23" draw:text-style-name="P1" draw:layer="layout" svg:x1="18.25cm" svg:y1="9.56cm" svg:x2="17.234cm" svg:y2="8.544cm">
          <text:p/>
        </draw:line>
        <draw:line draw:style-name="gr23" draw:text-style-name="P1" draw:layer="layout" svg:x1="15.406cm" svg:y1="5.381cm" svg:x2="14.874cm" svg:y2="5.465cm">
          <text:p/>
        </draw:line>
        <draw:circle draw:style-name="gr24" draw:text-style-name="P1" draw:layer="layout" svg:width="1.778cm" svg:height="1.778cm" svg:x="20.351cm" svg:y="3.055cm">
          <text:p/>
        </draw:circle>
        <draw:line draw:style-name="gr11" draw:text-style-name="P1" draw:layer="layout" svg:x1="25.4cm" svg:y1="7.366cm" svg:x2="25.414cm" svg:y2="12.954cm">
          <text:p/>
        </draw:line>
        <draw:line draw:style-name="gr33" draw:text-style-name="P1" draw:layer="layout" svg:x1="3.048cm" svg:y1="7.312cm" svg:x2="6.858cm" svg:y2="7.312cm">
          <text:p/>
        </draw:line>
        <draw:frame draw:style-name="gr7" draw:text-style-name="P16" draw:layer="layout" svg:width="6.858cm" svg:height="0.962cm" svg:x="7.112cm" svg:y="6.858cm">
          <draw:text-box>
            <text:p><text:span text:style-name="T10">Photoelectrons</text:span></text:p>
          </draw:text-box>
        </draw:frame>
        <draw:line draw:style-name="gr34" draw:text-style-name="P1" draw:layer="layout" svg:x1="3.048cm" svg:y1="8.328cm" svg:x2="6.858cm" svg:y2="8.328cm">
          <text:p/>
        </draw:line>
        <draw:frame draw:style-name="gr7" draw:text-style-name="P16" draw:layer="layout" svg:width="6.858cm" svg:height="0.962cm" svg:x="7.112cm" svg:y="7.874cm">
          <draw:text-box>
            <text:p><text:span text:style-name="T10">Secondary electrons</text:span></text:p>
          </draw:text-box>
        </draw:frame>
        <draw:frame draw:style-name="gr7" draw:text-style-name="P15" draw:layer="layout" svg:width="4.178cm" svg:height="0.962cm" svg:x="16.256cm" svg:y="4.826cm">
          <draw:text-box>
            <text:p><text:span text:style-name="T9">&gt; 3/4 period</text:span></text:p>
          </draw:text-box>
        </draw:frame>
        <draw:frame draw:style-name="gr7" draw:text-style-name="P14" draw:layer="layout" svg:width="4.064cm" svg:height="0.962cm" svg:x="20.32cm" svg:y="6.404cm">
          <draw:text-box>
            <text:p><text:span text:style-name="T8">&lt; 2/4 period</text:span></text:p>
          </draw:text-box>
        </draw:frame>
        <draw:frame draw:style-name="gr7" draw:text-style-name="P13" draw:layer="layout" svg:width="4.178cm" svg:height="0.962cm" svg:x="16.65cm" svg:y="11.451cm">
          <draw:text-box>
            <text:p><text:span text:style-name="T7">&gt; 1/4 period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1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6" draw:layer="layout" svg:width="2.686cm" svg:height="1.36cm" svg:x="13.081cm" svg:y="17.907cm">
          <draw:text-box>
            <text:p text:style-name="P3"><text:span text:style-name="T2">9 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14" draw:text-style-name="P1" draw:layer="layout" svg:width="14.224cm" svg:height="14.224cm" svg:x="13.97cm" svg:y="-2.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12.746cm" svg:height="12.746cm" svg:x="15.902cm" svg:y="-1.8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6.604cm" svg:height="6.604cm" svg:x="14.324cm" svg:y="1.0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17.526cm" svg:height="5.842cm" svg:x="7.366cm" svg:y="-2.5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7" draw:layer="layout" svg:width="2.699cm" svg:height="1.165cm" svg:x="0.33cm" svg:y="6.045cm">
          <draw:text-box>
            <text:p text:style-name="P3"><text:span text:style-name="T1">2.5 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7" draw:layer="layout" svg:width="2.699cm" svg:height="1.165cm" svg:x="12.763cm" svg:y="0.05cm">
          <draw:text-box>
            <text:p text:style-name="P3"><text:span text:style-name="T1">2.8 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15" draw:text-style-name="P1" draw:layer="layout" svg:width="1.524cm" svg:height="1.524cm" svg:x="14.37cm" svg:y="3.9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8" draw:text-style-name="P1" draw:layer="layout" svg:width="12.192cm" svg:height="1.3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7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<text:s text:c="7"/></text:span><text:span text:style-name="T1">1.73 cm</text:span></text:p>
          </draw:text-box>
        </draw:frame>
        <draw:line draw:style-name="gr21" draw:text-style-name="P1" draw:layer="layout" svg:x1="19.404cm" svg:y1="7.166cm" svg:x2="18.896cm" svg:y2="7.42cm">
          <text:p/>
        </draw:line>
        <draw:line draw:style-name="gr22" draw:text-style-name="P1" draw:layer="layout" svg:x1="17.772cm" svg:y1="10.83cm" svg:x2="17.237cm" svg:y2="10.576cm">
          <text:p/>
        </draw:line>
        <draw:line draw:style-name="gr23" draw:text-style-name="P1" draw:layer="layout" svg:x1="17.742cm" svg:y1="9.052cm" svg:x2="17.234cm" svg:y2="8.544cm">
          <text:p/>
        </draw:line>
        <draw:line draw:style-name="gr23" draw:text-style-name="P1" draw:layer="layout" svg:x1="15.542cm" svg:y1="5.252cm" svg:x2="14.886cm" svg:y2="5.488cm">
          <text:p/>
        </draw:line>
        <draw:circle draw:style-name="gr24" draw:text-style-name="P1" draw:layer="layout" svg:width="1.778cm" svg:height="1.778cm" svg:x="20.351cm" svg:y="3.055cm">
          <text:p/>
        </draw:circle>
        <draw:line draw:style-name="gr11" draw:text-style-name="P1" draw:layer="layout" svg:x1="25.4cm" svg:y1="7.366cm" svg:x2="25.414cm" svg:y2="12.954cm">
          <text:p/>
        </draw:lin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2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4cm" svg:y1="7.366cm" svg:x2="25.414cm" svg:y2="12.954cm">
          <text:p/>
        </draw:lin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4" draw:layer="layout" svg:width="2.399cm" svg:height="1.36cm" svg:x="13.208cm" svg:y="17.896cm">
          <draw:text-box>
            <text:p text:style-name="P3"><text:span text:style-name="T2">9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526cm" svg:height="5.842cm" svg:x="7.366cm" svg:y="-2.7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2" draw:layer="layout" svg:width="2.504cm" svg:height="1.165cm" svg:x="0.462cm" svg:y="6.05cm">
          <draw:text-box>
            <text:p text:style-name="P3"><text:span text:style-name="T1">2.5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2" draw:layer="layout" svg:width="2.504cm" svg:height="1.165cm" svg:x="12.763cm" svg:y="0.05cm">
          <draw:text-box>
            <text:p text:style-name="P3"><text:span text:style-name="T1">2.8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18" draw:text-style-name="P1" draw:layer="layout" svg:width="12.192cm" svg:height="1.5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2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~1.73cm</text:span></text:p>
          </draw:text-box>
        </draw:frame>
        <draw:line draw:style-name="gr6" draw:text-style-name="P1" draw:layer="layout" svg:x1="20.066cm" svg:y1="1.524cm" svg:x2="18.288cm" svg:y2="3.81cm">
          <text:p/>
        </draw:lin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line draw:style-name="gr17" draw:text-style-name="P1" draw:layer="layout" svg:x1="1.27cm" svg:y1="14.986cm" svg:x2="28.194cm" svg:y2="14.986cm">
          <text:p/>
        </draw:line>
        <draw:g>
          <draw:custom-shape draw:style-name="gr10" draw:text-style-name="P1" draw:layer="layout" svg:width="10.938cm" svg:height="5.467cm" svg:x="0.69cm" svg:y="11.49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" draw:text-style-name="P1" draw:layer="layout" svg:x1="11.081cm" svg:y1="13.007cm" svg:x2="11.087cm" svg:y2="15.413cm">
            <text:p/>
          </draw:line>
          <draw:custom-shape draw:style-name="gr5" draw:text-style-name="P1" draw:layer="layout" svg:width="0.657cm" svg:height="3.064cm" svg:x="0.563cm" svg:y="12.678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1" draw:layer="layout" svg:x1="1.239cm" svg:y1="13.007cm" svg:x2="1.228cm" svg:y2="15.413cm">
            <text:p/>
          </draw:line>
          <draw:custom-shape draw:style-name="gr5" draw:text-style-name="P1" draw:layer="layout" svg:width="2.073cm" svg:height="6.095cm" svg:x="11.113cm" svg:y="9.39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5.25cm" svg:height="0.457cm" svg:x="3.535cm" svg:y="11.367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6.16cm" svg:y1="10.601cm" svg:x2="6.16cm" svg:y2="17.272cm">
            <text:p/>
          </draw:line>
          <draw:custom-shape draw:style-name="gr18" draw:text-style-name="P1" draw:layer="layout" svg:width="5.25cm" svg:height="0.657cm" svg:x="3.535cm" svg:y="11.257cm">
            <text:p/>
            <draw:enhanced-geometry svg:viewBox="0 0 21600 21600" draw:type="rectangle" draw:enhanced-path="M 0 0 L 21600 0 21600 21600 0 21600 0 0 Z N"/>
          </draw:custom-shape>
          <draw:g>
            <draw:g>
              <draw:line draw:style-name="gr19" draw:text-style-name="P1" draw:layer="layout" svg:x1="3.676cm" svg:y1="11.604cm" svg:x2="5.535cm" svg:y2="11.604cm">
                <text:p/>
              </draw:line>
              <draw:line draw:style-name="gr19" draw:text-style-name="P1" draw:layer="layout" svg:x1="4.617cm" svg:y1="11.604cm" svg:x2="4.617cm" svg:y2="11.057cm">
                <text:p/>
              </draw:line>
            </draw:g>
            <draw:g>
              <draw:line draw:style-name="gr19" draw:text-style-name="P1" draw:layer="layout" svg:x1="3.676cm" svg:y1="11.604cm" svg:x2="5.535cm" svg:y2="11.604cm">
                <text:p/>
              </draw:line>
              <draw:line draw:style-name="gr19" draw:text-style-name="P1" draw:layer="layout" svg:x1="4.617cm" svg:y1="11.604cm" svg:x2="4.617cm" svg:y2="11.057cm">
                <text:p/>
              </draw:line>
            </draw:g>
            <draw:g>
              <draw:line draw:style-name="gr19" draw:text-style-name="P1" draw:layer="layout" svg:x1="3.676cm" svg:y1="11.604cm" svg:x2="5.535cm" svg:y2="11.604cm">
                <text:p/>
              </draw:line>
              <draw:line draw:style-name="gr19" draw:text-style-name="P1" draw:layer="layout" svg:x1="4.617cm" svg:y1="11.604cm" svg:x2="4.617cm" svg:y2="11.057cm">
                <text:p/>
              </draw:line>
            </draw:g>
          </draw:g>
          <draw:g>
            <draw:g>
              <draw:line draw:style-name="gr19" draw:text-style-name="P1" draw:layer="layout" svg:x1="6.775cm" svg:y1="11.604cm" svg:x2="8.634cm" svg:y2="11.604cm">
                <text:p/>
              </draw:line>
              <draw:line draw:style-name="gr19" draw:text-style-name="P1" draw:layer="layout" svg:x1="7.717cm" svg:y1="11.604cm" svg:x2="7.717cm" svg:y2="11.057cm">
                <text:p/>
              </draw:line>
            </draw:g>
            <draw:g>
              <draw:line draw:style-name="gr19" draw:text-style-name="P1" draw:layer="layout" svg:x1="6.775cm" svg:y1="11.604cm" svg:x2="8.634cm" svg:y2="11.604cm">
                <text:p/>
              </draw:line>
              <draw:line draw:style-name="gr19" draw:text-style-name="P1" draw:layer="layout" svg:x1="7.717cm" svg:y1="11.604cm" svg:x2="7.717cm" svg:y2="11.057cm">
                <text:p/>
              </draw:line>
            </draw:g>
            <draw:g>
              <draw:line draw:style-name="gr19" draw:text-style-name="P1" draw:layer="layout" svg:x1="6.775cm" svg:y1="11.604cm" svg:x2="8.634cm" svg:y2="11.604cm">
                <text:p/>
              </draw:line>
              <draw:line draw:style-name="gr19" draw:text-style-name="P1" draw:layer="layout" svg:x1="7.717cm" svg:y1="11.604cm" svg:x2="7.717cm" svg:y2="11.057cm">
                <text:p/>
              </draw:line>
            </draw:g>
          </draw:g>
          <draw:g>
            <draw:g>
              <draw:line draw:style-name="gr19" draw:text-style-name="P1" draw:layer="layout" svg:x1="5.225cm" svg:y1="11.431cm" svg:x2="7.084cm" svg:y2="11.431cm">
                <text:p/>
              </draw:line>
              <draw:line draw:style-name="gr19" draw:text-style-name="P1" draw:layer="layout" svg:x1="6.167cm" svg:y1="11.432cm" svg:x2="6.167cm" svg:y2="10.885cm">
                <text:p/>
              </draw:line>
            </draw:g>
            <draw:g>
              <draw:line draw:style-name="gr19" draw:text-style-name="P1" draw:layer="layout" svg:x1="5.225cm" svg:y1="11.431cm" svg:x2="7.084cm" svg:y2="11.431cm">
                <text:p/>
              </draw:line>
              <draw:line draw:style-name="gr19" draw:text-style-name="P1" draw:layer="layout" svg:x1="6.167cm" svg:y1="11.432cm" svg:x2="6.167cm" svg:y2="10.885cm">
                <text:p/>
              </draw:line>
            </draw:g>
            <draw:g>
              <draw:line draw:style-name="gr19" draw:text-style-name="P1" draw:layer="layout" svg:x1="5.225cm" svg:y1="11.431cm" svg:x2="7.084cm" svg:y2="11.431cm">
                <text:p/>
              </draw:line>
              <draw:line draw:style-name="gr19" draw:text-style-name="P1" draw:layer="layout" svg:x1="6.167cm" svg:y1="11.432cm" svg:x2="6.167cm" svg:y2="10.885cm">
                <text:p/>
              </draw:line>
            </draw:g>
          </draw:g>
          <draw:line draw:style-name="gr20" draw:text-style-name="P1" draw:layer="layout" svg:x1="3.535cm" svg:y1="11.804cm" svg:x2="8.784cm" svg:y2="11.804cm">
            <text:p/>
          </draw:line>
          <draw:line draw:style-name="gr19" draw:text-style-name="P1" draw:layer="layout" svg:x1="3.535cm" svg:y1="11.257cm" svg:x2="3.535cm" svg:y2="11.827cm">
            <text:p/>
          </draw:line>
          <draw:line draw:style-name="gr19" draw:text-style-name="P1" draw:layer="layout" svg:x1="8.784cm" svg:y1="11.257cm" svg:x2="8.784cm" svg:y2="11.804cm">
            <text:p/>
          </draw:line>
          <draw:line draw:style-name="gr19" draw:text-style-name="P1" draw:layer="layout" svg:x1="3.535cm" svg:y1="11.257cm" svg:x2="8.784cm" svg:y2="11.257cm">
            <text:p/>
          </draw:line>
        </draw:g>
        <draw:custom-shape draw:style-name="gr35" draw:text-style-name="P17" draw:layer="layout" svg:width="2.286cm" svg:height="2.286cm" svg:x="2.417cm" svg:y="19.277cm">
          <text:p text:style-name="P1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7" draw:layer="layout" svg:width="2.286cm" svg:height="2.286cm" svg:x="9.652cm" svg:y="19.304cm">
          <text:p text:style-name="P1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7" draw:layer="layout" svg:width="2.286cm" svg:height="2.286cm" svg:x="6.135cm" svg:y="19.277cm">
          <text:p text:style-name="P1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1" draw:layer="layout" svg:x1="6.096cm" svg:y1="6.096cm" svg:x2="4.826cm" svg:y2="7.874cm">
          <text:p/>
        </draw:line>
        <draw:line draw:style-name="gr37" draw:text-style-name="P1" draw:layer="layout" svg:x1="4.572cm" svg:y1="7.62cm" svg:x2="4.62cm" svg:y2="11.176cm">
          <text:p/>
        </draw:line>
        <draw:line draw:style-name="gr11" draw:text-style-name="P1" draw:layer="layout" svg:x1="5.896cm" svg:y1="6.242cm" svg:x2="18.496cm" svg:y2="6.296cm">
          <text:p/>
        </draw:line>
        <draw:line draw:style-name="gr37" draw:text-style-name="P1" draw:layer="layout" svg:x1="6.148cm" svg:y1="8.382cm" svg:x2="6.148cm" svg:y2="11.176cm">
          <text:p/>
        </draw:line>
        <draw:line draw:style-name="gr37" draw:text-style-name="P1" draw:layer="layout" svg:x1="7.62cm" svg:y1="7.62cm" svg:x2="7.726cm" svg:y2="11.176cm">
          <text:p/>
        </draw:line>
        <draw:g>
          <draw:custom-shape draw:style-name="gr38" draw:text-style-name="P1" draw:layer="layout" svg:width="8.048cm" svg:height="6.629cm" draw:transform="rotate (-1.5707963267949) translate (20.828cm 2.5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747.4878444084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3" draw:text-style-name="P18" draw:layer="layout" svg:width="4.799cm" svg:height="2.714cm" svg:x="14.124cm" svg:y="5.139cm">
            <draw:text-box>
              <text:p text:style-name="P1"><text:span text:style-name="T12">2 x ZFL-500</text:span></text:p>
              <text:p text:style-name="P1"><text:span text:style-name="T12">0.05 – 500MHz</text:span></text:p>
              <text:p text:style-name="P1"><text:span text:style-name="T12">Gain 100x</text:span></text:p>
            </draw:text-box>
          </draw:frame>
        </draw:g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2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4cm" svg:y1="7.366cm" svg:x2="25.414cm" svg:y2="12.954cm">
          <text:p/>
        </draw:lin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4" draw:layer="layout" svg:width="2.399cm" svg:height="1.36cm" svg:x="13.208cm" svg:y="17.896cm">
          <draw:text-box>
            <text:p text:style-name="P3"><text:span text:style-name="T2">9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526cm" svg:height="5.842cm" svg:x="7.366cm" svg:y="-2.7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2" draw:layer="layout" svg:width="2.504cm" svg:height="1.165cm" svg:x="0.462cm" svg:y="6.05cm">
          <draw:text-box>
            <text:p text:style-name="P3"><text:span text:style-name="T1">2.5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2" draw:layer="layout" svg:width="2.504cm" svg:height="1.165cm" svg:x="12.763cm" svg:y="0.05cm">
          <draw:text-box>
            <text:p text:style-name="P3"><text:span text:style-name="T1">2.8cm</text:span>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custom-shape draw:style-name="gr18" draw:text-style-name="P1" draw:layer="layout" svg:width="12.192cm" svg:height="1.5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frame draw:style-name="gr13" draw:text-style-name="P2" draw:layer="layout" svg:width="6.005cm" svg:height="2.079cm" svg:x="19.968cm" svg:y="0.361cm">
          <draw:text-box>
            <text:p text:style-name="P3"><text:span text:style-name="T1">Button Diameter</text:span></text:p>
            <text:p text:style-name="P3"><text:span text:style-name="T1">~1.73cm</text:span></text:p>
          </draw:text-box>
        </draw:frame>
        <draw:line draw:style-name="gr6" draw:text-style-name="P1" draw:layer="layout" svg:x1="20.066cm" svg:y1="1.524cm" svg:x2="18.288cm" svg:y2="3.81cm">
          <text:p/>
        </draw:line>
        <draw:line draw:style-name="gr6" draw:text-style-name="P1" draw:layer="layout" svg:x1="11.176cm" svg:y1="16.002cm" svg:x2="11.938cm" svg:y2="5.08cm">
          <text:p/>
        </draw:line>
        <draw:line draw:style-name="gr6" draw:text-style-name="P1" draw:layer="layout" svg:x1="11.176cm" svg:y1="16.002cm" svg:x2="11.938cm" svg:y2="5.08cm">
          <text:p/>
        </draw:line>
        <draw:line draw:style-name="gr6" draw:text-style-name="P1" draw:layer="layout" svg:x1="9.144cm" svg:y1="16.002cm" svg:x2="9.906cm" svg:y2="5.08cm">
          <text:p/>
        </draw:line>
        <draw:line draw:style-name="gr6" draw:text-style-name="P1" draw:layer="layout" svg:x1="12.7cm" svg:y1="16.256cm" svg:x2="13.462cm" svg:y2="5.334cm">
          <text:p/>
        </draw:line>
        <draw:line draw:style-name="gr6" draw:text-style-name="P1" draw:layer="layout" svg:x1="14.478cm" svg:y1="16.256cm" svg:x2="15.24cm" svg:y2="5.334cm">
          <text:p/>
        </draw:line>
        <draw:line draw:style-name="gr6" draw:text-style-name="P1" draw:layer="layout" svg:x1="16.256cm" svg:y1="16.002cm" svg:x2="17.018cm" svg:y2="5.08cm">
          <text:p/>
        </draw:line>
        <draw:line draw:style-name="gr6" draw:text-style-name="P1" draw:layer="layout" svg:x1="17.78cm" svg:y1="16.002cm" svg:x2="18.542cm" svg:y2="5.08cm">
          <text:p/>
        </draw:line>
        <draw:line draw:style-name="gr6" draw:text-style-name="P1" draw:layer="layout" svg:x1="18.542cm" svg:y1="16.002cm" svg:x2="17.78cm" svg:y2="5.334cm">
          <text:p/>
        </draw:line>
        <draw:line draw:style-name="gr6" draw:text-style-name="P1" draw:layer="layout" svg:x1="18.542cm" svg:y1="16.002cm" svg:x2="17.78cm" svg:y2="5.334cm">
          <text:p/>
        </draw:line>
        <draw:line draw:style-name="gr6" draw:text-style-name="P1" draw:layer="layout" svg:x1="11.43cm" svg:y1="16.002cm" svg:x2="10.668cm" svg:y2="5.334cm">
          <text:p/>
        </draw:line>
        <draw:line draw:style-name="gr6" draw:text-style-name="P1" draw:layer="layout" svg:x1="13.462cm" svg:y1="16.002cm" svg:x2="12.7cm" svg:y2="5.334cm">
          <text:p/>
        </draw:line>
        <draw:line draw:style-name="gr6" draw:text-style-name="P1" draw:layer="layout" svg:x1="15.494cm" svg:y1="16.002cm" svg:x2="14.732cm" svg:y2="5.334cm">
          <text:p/>
        </draw:line>
        <draw:line draw:style-name="gr6" draw:text-style-name="P1" draw:layer="layout" svg:x1="17.272cm" svg:y1="16.256cm" svg:x2="16.51cm" svg:y2="5.588cm">
          <text:p/>
        </draw:line>
        <draw:frame draw:style-name="gr39" draw:text-style-name="P19" draw:layer="layout" svg:width="2.005cm" svg:height="2.431cm" svg:x="14.759cm" svg:y="7.475cm">
          <draw:text-box>
            <text:p><text:span text:style-name="T13">e-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2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4cm" svg:y1="7.366cm" svg:x2="25.414cm" svg:y2="12.954cm">
          <text:p/>
        </draw:lin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4" draw:layer="layout" svg:width="2.399cm" svg:height="1.36cm" svg:x="13.208cm" svg:y="17.896cm">
          <draw:text-box>
            <text:p text:style-name="P3"><text:span text:style-name="T2">9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40" draw:text-style-name="P1" draw:layer="layout" svg:width="14.478cm" svg:height="14.478cm" svg:x="13.97cm" svg:y="-2.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12.248cm" svg:height="12.248cm" svg:x="17.47cm" svg:y="-1.8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" draw:layer="layout" svg:width="17.316cm" svg:height="17.316cm" svg:x="10.37cm" svg:y="-4.35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526cm" svg:height="5.842cm" svg:x="7.366cm" svg:y="-2.7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2" draw:layer="layout" svg:width="2.504cm" svg:height="1.165cm" svg:x="0.462cm" svg:y="6.05cm">
          <draw:text-box>
            <text:p text:style-name="P3"><text:span text:style-name="T1">2.5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custom-shape draw:style-name="gr42" draw:text-style-name="P1" draw:layer="layout" svg:width="0.508cm" svg:height="0.508cm" svg:x="23.3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0.508cm" svg:height="0.508cm" svg:x="20.8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23.622cm" svg:y1="4.318cm" svg:x2="24.13cm" svg:y2="10.414cm">
          <text:p/>
        </draw:line>
        <draw:line draw:style-name="gr45" draw:text-style-name="P1" draw:layer="layout" svg:x1="21.122cm" svg:y1="4.318cm" svg:x2="18.288cm" svg:y2="10.922cm">
          <text:p/>
        </draw:line>
        <draw:frame draw:style-name="gr13" draw:text-style-name="P20" draw:layer="layout" svg:width="3.232cm" svg:height="1.072cm" svg:x="20.659cm" svg:y="8.826cm">
          <draw:text-box>
            <text:p text:style-name="P3"><text:span text:style-name="T14">r=</text:span><text:span text:style-name="T15">2.56cm</text:span></text:p>
          </draw:text-box>
        </draw:frame>
        <draw:frame draw:style-name="gr13" draw:text-style-name="P21" draw:layer="layout" svg:width="3.232cm" svg:height="1.072cm" svg:x="15.86cm" svg:y="8.526cm">
          <draw:text-box>
            <text:p text:style-name="P3"><text:span text:style-name="T16">r=</text:span><text:span text:style-name="T17">2.94cm</text:span></text:p>
          </draw:text-box>
        </draw:fram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2" draw:layer="layout" svg:width="2.504cm" svg:height="1.165cm" svg:x="12.763cm" svg:y="-0.35cm">
          <draw:text-box>
            <text:p text:style-name="P3"><text:span text:style-name="T1">2.8cm</text:span></text:p>
          </draw:text-box>
        </draw:frame>
        <draw:line draw:style-name="gr6" draw:text-style-name="P1" draw:layer="layout" svg:x1="15.494cm" svg:y1="0.27cm" svg:x2="17.526cm" svg:y2="0.27cm">
          <text:p/>
        </draw:line>
        <draw:line draw:style-name="gr6" draw:text-style-name="P1" draw:layer="layout" svg:x1="12.7cm" svg:y1="0.27cm" svg:x2="10.414cm" svg:y2="0.2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frame draw:style-name="gr13" draw:text-style-name="P22" draw:layer="layout" svg:width="3.232cm" svg:height="1.072cm" svg:x="11.26cm" svg:y="7.326cm">
          <draw:text-box>
            <text:p text:style-name="P3"><text:span text:style-name="T18">r=</text:span><text:span text:style-name="T19">3.48cm</text:span></text:p>
          </draw:text-box>
        </draw:frame>
        <draw:custom-shape draw:style-name="gr18" draw:text-style-name="P1" draw:layer="layout" svg:width="12.192cm" svg:height="1.5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line draw:style-name="gr46" draw:text-style-name="P1" draw:layer="layout" svg:x1="19.022cm" svg:y1="4.318cm" svg:x2="12.446cm" svg:y2="9.652cm">
          <text:p/>
        </draw:line>
        <draw:custom-shape draw:style-name="gr47" draw:text-style-name="P1" draw:layer="layout" svg:width="0.508cm" svg:height="0.508cm" svg:x="18.7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~1.73cm</text:span></text:p>
          </draw:text-box>
        </draw:frame>
        <draw:line draw:style-name="gr6" draw:text-style-name="P1" draw:layer="layout" svg:x1="20.066cm" svg:y1="1.524cm" svg:x2="18.288cm" svg:y2="3.81cm">
          <text:p/>
        </draw:line>
        <draw:custom-shape draw:style-name="gr35" draw:text-style-name="P17" draw:layer="layout" svg:width="2.286cm" svg:height="2.286cm" svg:x="7.912cm" svg:y="0.762cm">
          <text:p text:style-name="P1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7" draw:layer="layout" svg:width="2.286cm" svg:height="2.286cm" svg:x="15.147cm" svg:y="0.789cm">
          <text:p text:style-name="P1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7" draw:layer="layout" svg:width="2.286cm" svg:height="2.286cm" svg:x="11.63cm" svg:y="0.762cm">
          <text:p text:style-name="P1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2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4cm" svg:y1="7.366cm" svg:x2="25.414cm" svg:y2="12.954cm">
          <text:p/>
        </draw:lin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4" draw:layer="layout" svg:width="2.399cm" svg:height="1.36cm" svg:x="13.208cm" svg:y="17.896cm">
          <draw:text-box>
            <text:p text:style-name="P3"><text:span text:style-name="T2">9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41" draw:text-style-name="P1" draw:layer="layout" svg:width="14.478cm" svg:height="14.478cm" svg:x="13.97cm" svg:y="-2.9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8" draw:text-style-name="P1" draw:layer="layout" svg:width="12.248cm" svg:height="12.248cm" svg:x="17.47cm" svg:y="-1.8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17.316cm" svg:height="17.316cm" svg:x="10.37cm" svg:y="-4.35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526cm" svg:height="5.842cm" svg:x="7.366cm" svg:y="-2.7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text-style-name="P2" draw:layer="layout" svg:width="2.504cm" svg:height="1.165cm" svg:x="0.462cm" svg:y="6.05cm">
          <draw:text-box>
            <text:p text:style-name="P3"><text:span text:style-name="T1">2.5cm</text:span>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custom-shape draw:style-name="gr49" draw:text-style-name="P1" draw:layer="layout" svg:width="0.508cm" svg:height="0.508cm" svg:x="23.3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1" draw:layer="layout" svg:width="0.508cm" svg:height="0.508cm" svg:x="20.8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50" draw:text-style-name="P1" draw:layer="layout" svg:x1="23.622cm" svg:y1="4.318cm" svg:x2="24.13cm" svg:y2="10.414cm">
          <text:p/>
        </draw:line>
        <draw:line draw:style-name="gr46" draw:text-style-name="P1" draw:layer="layout" svg:x1="21.122cm" svg:y1="4.318cm" svg:x2="18.288cm" svg:y2="10.922cm">
          <text:p/>
        </draw:line>
        <draw:frame draw:style-name="gr13" draw:text-style-name="P23" draw:layer="layout" svg:width="3.232cm" svg:height="1.072cm" svg:x="20.659cm" svg:y="8.826cm">
          <draw:text-box>
            <text:p text:style-name="P3"><text:span text:style-name="T20">r=</text:span><text:span text:style-name="T21">2.56cm</text:span></text:p>
          </draw:text-box>
        </draw:frame>
        <draw:frame draw:style-name="gr13" draw:text-style-name="P24" draw:layer="layout" svg:width="3.232cm" svg:height="1.072cm" svg:x="15.86cm" svg:y="8.526cm">
          <draw:text-box>
            <text:p text:style-name="P3"><text:span text:style-name="T18">r=</text:span><text:span text:style-name="T19">2.94cm</text:span></text:p>
          </draw:text-box>
        </draw:fram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text-style-name="P2" draw:layer="layout" svg:width="2.504cm" svg:height="1.165cm" svg:x="12.763cm" svg:y="-0.35cm">
          <draw:text-box>
            <text:p text:style-name="P3"><text:span text:style-name="T1">2.8cm</text:span></text:p>
          </draw:text-box>
        </draw:frame>
        <draw:line draw:style-name="gr6" draw:text-style-name="P1" draw:layer="layout" svg:x1="15.494cm" svg:y1="0.27cm" svg:x2="17.526cm" svg:y2="0.27cm">
          <text:p/>
        </draw:line>
        <draw:line draw:style-name="gr6" draw:text-style-name="P1" draw:layer="layout" svg:x1="12.7cm" svg:y1="0.27cm" svg:x2="10.414cm" svg:y2="0.2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frame draw:style-name="gr13" draw:text-style-name="P25" draw:layer="layout" svg:width="3.232cm" svg:height="1.072cm" svg:x="11.26cm" svg:y="7.326cm">
          <draw:text-box>
            <text:p text:style-name="P3"><text:span text:style-name="T14">r=</text:span><text:span text:style-name="T15">3.48cm</text:span></text:p>
          </draw:text-box>
        </draw:frame>
        <draw:custom-shape draw:style-name="gr18" draw:text-style-name="P1" draw:layer="layout" svg:width="12.192cm" svg:height="1.5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line draw:style-name="gr44" draw:text-style-name="P1" draw:layer="layout" svg:x1="19.022cm" svg:y1="4.318cm" svg:x2="12.446cm" svg:y2="9.652cm">
          <text:p/>
        </draw:line>
        <draw:custom-shape draw:style-name="gr42" draw:text-style-name="P1" draw:layer="layout" svg:width="0.508cm" svg:height="0.508cm" svg:x="18.7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" draw:layer="layout" svg:width="6.005cm" svg:height="2.079cm" svg:x="19.964cm" svg:y="0.55cm">
          <draw:text-box>
            <text:p text:style-name="P3"><text:span text:style-name="T1">Button Diameter</text:span></text:p>
            <text:p text:style-name="P3"><text:span text:style-name="T1">~1.73cm</text:span></text:p>
          </draw:text-box>
        </draw:frame>
        <draw:line draw:style-name="gr6" draw:text-style-name="P1" draw:layer="layout" svg:x1="20.066cm" svg:y1="1.524cm" svg:x2="18.288cm" svg:y2="3.81cm">
          <text:p/>
        </draw:line>
        <draw:custom-shape draw:style-name="gr35" draw:text-style-name="P17" draw:layer="layout" svg:width="2.286cm" svg:height="2.286cm" svg:x="7.912cm" svg:y="0.762cm">
          <text:p text:style-name="P1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7" draw:layer="layout" svg:width="2.286cm" svg:height="2.286cm" svg:x="15.147cm" svg:y="0.789cm">
          <text:p text:style-name="P1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7" draw:layer="layout" svg:width="2.286cm" svg:height="2.286cm" svg:x="11.63cm" svg:y="0.762cm">
          <text:p text:style-name="P1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27cm" svg:y="5.27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1" draw:layer="layout" svg:width="19.972cm" svg:height="17.247cm" svg:x="8.128cm" svg:y="-2.91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4cm" svg:y1="8.766cm" svg:x2="25.414cm" svg:y2="14.354cm">
          <text:p/>
        </draw:line>
        <draw:custom-shape draw:style-name="gr5" draw:text-style-name="P1" draw:layer="layout" svg:width="1.524cm" svg:height="7.112cm" svg:x="0.971cm" svg:y="8.0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8.766cm" svg:x2="2.514cm" svg:y2="14.354cm">
          <text:p/>
        </draw:line>
        <draw:line draw:style-name="gr12" draw:text-style-name="P1" draw:layer="layout" svg:x1="2.534cm" svg:y1="15.37cm" svg:x2="2.534cm" svg:y2="20.958cm">
          <text:p/>
        </draw:line>
        <draw:line draw:style-name="gr12" draw:text-style-name="P1" draw:layer="layout" svg:x1="25.334cm" svg:y1="15.37cm" svg:x2="25.334cm" svg:y2="20.958cm">
          <text:p/>
        </draw:line>
        <draw:frame draw:style-name="gr13" draw:text-style-name="P4" draw:layer="layout" svg:width="2.399cm" svg:height="1.36cm" svg:x="13.208cm" svg:y="19.296cm">
          <draw:text-box>
            <text:p text:style-name="P3"><text:span text:style-name="T2">9cm</text:span></text:p>
          </draw:text-box>
        </draw:frame>
        <draw:line draw:style-name="gr6" draw:text-style-name="P1" draw:layer="layout" svg:x1="15.748cm" svg:y1="19.942cm" svg:x2="25.4cm" svg:y2="19.942cm">
          <text:p/>
        </draw:line>
        <draw:line draw:style-name="gr6" draw:text-style-name="P1" draw:layer="layout" svg:x1="12.954cm" svg:y1="19.942cm" svg:x2="2.54cm" svg:y2="19.942cm">
          <text:p/>
        </draw:line>
        <draw:custom-shape draw:style-name="gr41" draw:text-style-name="P1" draw:layer="layout" svg:width="15.748cm" svg:height="15.748cm" svg:x="12.446cm" svg:y="-2.35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792cm" svg:x="25.473cm" svg:y="-0.2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526cm" svg:height="5.842cm" svg:x="7.366cm" svg:y="-1.1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1.56cm" svg:x2="27.686cm" svg:y2="11.56cm">
          <text:p/>
        </draw:line>
        <draw:line draw:style-name="gr12" draw:text-style-name="P1" draw:layer="layout" svg:x1="7.366cm" svg:y1="5.764cm" svg:x2="0.762cm" svg:y2="5.764cm">
          <text:p/>
        </draw:line>
        <draw:frame draw:style-name="gr13" draw:text-style-name="P26" draw:layer="layout" svg:width="4.388cm" svg:height="1.343cm" svg:x="-0.038cm" svg:y="6.35cm">
          <draw:text-box>
            <text:p text:style-name="P3"><text:span text:style-name="T22">b = 2.5cm</text:span></text:p>
          </draw:text-box>
        </draw:frame>
        <draw:line draw:style-name="gr6" draw:text-style-name="P1" draw:layer="layout" svg:x1="1.27cm" svg:y1="6.734cm" svg:x2="1.27cm" svg:y2="5.718cm">
          <text:p/>
        </draw:line>
        <draw:line draw:style-name="gr6" draw:text-style-name="P1" draw:layer="layout" svg:x1="1.27cm" svg:y1="7.75cm" svg:x2="1.27cm" svg:y2="11.56cm">
          <text:p/>
        </draw:line>
        <draw:custom-shape draw:style-name="gr47" draw:text-style-name="P1" draw:layer="layout" svg:width="0.508cm" svg:height="0.508cm" svg:x="17.868cm" svg:y="5.4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22" draw:layer="layout" svg:width="2.318cm" svg:height="1.038cm" svg:x="16.764cm" svg:y="10.29cm">
          <draw:text-box>
            <text:p text:style-name="P3"><text:span text:style-name="T18">r=3.14</text:span></text:p>
          </draw:text-box>
        </draw:frame>
        <draw:frame draw:style-name="gr13" draw:text-style-name="P27" draw:layer="layout" svg:width="3.165cm" svg:height="1.038cm" svg:x="8.981cm" svg:y="8.336cm">
          <draw:text-box>
            <text:p text:style-name="P3"><text:span text:style-name="T23">r=3.84cm</text:span></text:p>
          </draw:text-box>
        </draw:frame>
        <draw:line draw:style-name="gr12" draw:text-style-name="P1" draw:layer="layout" svg:x1="17.526cm" svg:y1="2.924cm" svg:x2="17.526cm" svg:y2="3.94cm">
          <text:p/>
        </draw:line>
        <draw:frame draw:style-name="gr13" draw:layer="layout" svg:width="2.229cm" svg:height="1.038cm" svg:x="12.757cm" svg:y="2.762cm">
          <draw:text-box>
            <text:p text:style-name="P3">2.8cm</text:p>
          </draw:text-box>
        </draw:frame>
        <draw:line draw:style-name="gr6" draw:text-style-name="P1" draw:layer="layout" svg:x1="15.494cm" svg:y1="3.27cm" svg:x2="17.526cm" svg:y2="3.27cm">
          <text:p/>
        </draw:line>
        <draw:line draw:style-name="gr6" draw:text-style-name="P1" draw:layer="layout" svg:x1="12.7cm" svg:y1="3.27cm" svg:x2="10.414cm" svg:y2="3.27cm">
          <text:p/>
        </draw:line>
        <draw:custom-shape draw:style-name="gr5" draw:text-style-name="P1" draw:layer="layout" svg:width="12.192cm" svg:height="1.062cm" svg:x="7.874cm" svg:y="4.9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3.686cm" svg:x2="13.97cm" svg:y2="18.672cm">
          <text:p/>
        </draw:line>
        <draw:custom-shape draw:style-name="gr18" draw:text-style-name="P1" draw:layer="layout" svg:width="12.192cm" svg:height="1.524cm" svg:x="7.874cm" svg:y="4.7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5.506cm" svg:x2="12.518cm" svg:y2="5.506cm">
              <text:p/>
            </draw:line>
            <draw:line draw:style-name="gr19" draw:text-style-name="P1" draw:layer="layout" svg:x1="10.386cm" svg:y1="5.506cm" svg:x2="10.386cm" svg:y2="4.236cm">
              <text:p/>
            </draw:line>
          </draw:g>
          <draw:g>
            <draw:line draw:style-name="gr19" draw:text-style-name="P1" draw:layer="layout" svg:x1="8.2cm" svg:y1="5.506cm" svg:x2="12.518cm" svg:y2="5.506cm">
              <text:p/>
            </draw:line>
            <draw:line draw:style-name="gr19" draw:text-style-name="P1" draw:layer="layout" svg:x1="10.386cm" svg:y1="5.506cm" svg:x2="10.386cm" svg:y2="4.236cm">
              <text:p/>
            </draw:line>
          </draw:g>
          <draw:g>
            <draw:line draw:style-name="gr19" draw:text-style-name="P1" draw:layer="layout" svg:x1="8.2cm" svg:y1="5.506cm" svg:x2="12.518cm" svg:y2="5.506cm">
              <text:p/>
            </draw:line>
            <draw:line draw:style-name="gr19" draw:text-style-name="P1" draw:layer="layout" svg:x1="10.386cm" svg:y1="5.506cm" svg:x2="10.386cm" svg:y2="4.236cm">
              <text:p/>
            </draw:line>
          </draw:g>
        </draw:g>
        <draw:g>
          <draw:g>
            <draw:line draw:style-name="gr19" draw:text-style-name="P1" draw:layer="layout" svg:x1="15.4cm" svg:y1="5.506cm" svg:x2="19.718cm" svg:y2="5.506cm">
              <text:p/>
            </draw:line>
            <draw:line draw:style-name="gr19" draw:text-style-name="P1" draw:layer="layout" svg:x1="17.586cm" svg:y1="5.506cm" svg:x2="17.586cm" svg:y2="4.236cm">
              <text:p/>
            </draw:line>
          </draw:g>
          <draw:g>
            <draw:line draw:style-name="gr19" draw:text-style-name="P1" draw:layer="layout" svg:x1="15.4cm" svg:y1="5.506cm" svg:x2="19.718cm" svg:y2="5.506cm">
              <text:p/>
            </draw:line>
            <draw:line draw:style-name="gr19" draw:text-style-name="P1" draw:layer="layout" svg:x1="17.586cm" svg:y1="5.506cm" svg:x2="17.586cm" svg:y2="4.236cm">
              <text:p/>
            </draw:line>
          </draw:g>
          <draw:g>
            <draw:line draw:style-name="gr19" draw:text-style-name="P1" draw:layer="layout" svg:x1="15.4cm" svg:y1="5.506cm" svg:x2="19.718cm" svg:y2="5.506cm">
              <text:p/>
            </draw:line>
            <draw:line draw:style-name="gr19" draw:text-style-name="P1" draw:layer="layout" svg:x1="17.586cm" svg:y1="5.506cm" svg:x2="17.586cm" svg:y2="4.236cm">
              <text:p/>
            </draw:line>
          </draw:g>
        </draw:g>
        <draw:g>
          <draw:g>
            <draw:line draw:style-name="gr19" draw:text-style-name="P1" draw:layer="layout" svg:x1="11.8cm" svg:y1="5.106cm" svg:x2="16.118cm" svg:y2="5.106cm">
              <text:p/>
            </draw:line>
            <draw:line draw:style-name="gr19" draw:text-style-name="P1" draw:layer="layout" svg:x1="13.986cm" svg:y1="5.106cm" svg:x2="13.986cm" svg:y2="3.836cm">
              <text:p/>
            </draw:line>
          </draw:g>
          <draw:g>
            <draw:line draw:style-name="gr19" draw:text-style-name="P1" draw:layer="layout" svg:x1="11.8cm" svg:y1="5.106cm" svg:x2="16.118cm" svg:y2="5.106cm">
              <text:p/>
            </draw:line>
            <draw:line draw:style-name="gr19" draw:text-style-name="P1" draw:layer="layout" svg:x1="13.986cm" svg:y1="5.106cm" svg:x2="13.986cm" svg:y2="3.836cm">
              <text:p/>
            </draw:line>
          </draw:g>
          <draw:g>
            <draw:line draw:style-name="gr19" draw:text-style-name="P1" draw:layer="layout" svg:x1="11.8cm" svg:y1="5.106cm" svg:x2="16.118cm" svg:y2="5.106cm">
              <text:p/>
            </draw:line>
            <draw:line draw:style-name="gr19" draw:text-style-name="P1" draw:layer="layout" svg:x1="13.986cm" svg:y1="5.106cm" svg:x2="13.986cm" svg:y2="3.836cm">
              <text:p/>
            </draw:line>
          </draw:g>
        </draw:g>
        <draw:line draw:style-name="gr20" draw:text-style-name="P1" draw:layer="layout" svg:x1="7.874cm" svg:y1="5.972cm" svg:x2="20.066cm" svg:y2="5.972cm">
          <text:p/>
        </draw:line>
        <draw:line draw:style-name="gr19" draw:text-style-name="P1" draw:layer="layout" svg:x1="7.874cm" svg:y1="4.702cm" svg:x2="7.874cm" svg:y2="6.026cm">
          <text:p/>
        </draw:line>
        <draw:line draw:style-name="gr19" draw:text-style-name="P1" draw:layer="layout" svg:x1="20.066cm" svg:y1="4.702cm" svg:x2="20.066cm" svg:y2="5.972cm">
          <text:p/>
        </draw:line>
        <draw:line draw:style-name="gr19" draw:text-style-name="P1" draw:layer="layout" svg:x1="7.874cm" svg:y1="4.702cm" svg:x2="20.066cm" svg:y2="4.702cm">
          <text:p/>
        </draw:line>
        <draw:frame draw:style-name="gr13" draw:layer="layout" svg:width="5.082cm" svg:height="1.825cm" svg:x="3.058cm" svg:y="2.416cm">
          <draw:text-box>
            <text:p text:style-name="P3">Button Diameter</text:p>
            <text:p text:style-name="P3">~1.73cm</text:p>
          </draw:text-box>
        </draw:frame>
        <draw:line draw:style-name="gr6" draw:text-style-name="P1" draw:layer="layout" svg:x1="5.842cm" svg:y1="3.686cm" svg:x2="8.128cm" svg:y2="5.334cm">
          <text:p/>
        </draw:line>
        <draw:line draw:style-name="gr52" draw:text-style-name="P1" draw:layer="layout" svg:x1="18.126cm" svg:y1="5.718cm" svg:x2="9.906cm" svg:y2="10.29cm">
          <text:p/>
        </draw:line>
        <draw:custom-shape draw:style-name="gr53" draw:text-style-name="P1" draw:layer="layout" svg:width="0.508cm" svg:height="0.508cm" svg:x="17.868cm" svg:y="5.4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46" draw:text-style-name="P1" draw:layer="layout" svg:x1="20.32cm" svg:y1="5.718cm" svg:x2="18.288cm" svg:y2="13.084cm">
          <text:p/>
        </draw:line>
        <draw:custom-shape draw:style-name="gr54" draw:text-style-name="P1" draw:layer="layout" svg:width="0.508cm" svg:height="0.508cm" svg:x="20.068cm" svg:y="5.4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55" draw:text-style-name="P1" draw:layer="layout" svg:x1="25.46cm" svg:y1="11.538cm" svg:x2="18.034cm" svg:y2="17.402cm">
          <text:p/>
        </draw:line>
        <draw:line draw:style-name="gr56" draw:text-style-name="P1" draw:layer="layout" svg:x1="25.46cm" svg:y1="11.538cm" svg:x2="17.526cm" svg:y2="16.64cm">
          <text:p/>
        </draw:line>
        <draw:frame draw:style-name="gr13" draw:text-style-name="P18" draw:layer="layout" svg:width="1.458cm" svg:height="1.072cm" svg:x="16.888cm" svg:y="16.484cm">
          <draw:text-box>
            <text:p text:style-name="P3"><text:span text:style-name="T24">∆</text:span><text:span text:style-name="T24">Ө</text:span></text:p>
          </draw:text-box>
        </draw:frame>
        <draw:line draw:style-name="gr12" draw:text-style-name="P1" draw:layer="layout" svg:x1="21.082cm" svg:y1="14.708cm" svg:x2="27.686cm" svg:y2="9.882cm">
          <text:p/>
        </draw:line>
        <draw:frame draw:style-name="gr13" draw:text-style-name="P18" draw:layer="layout" svg:width="0.997cm" svg:height="1.072cm" svg:x="26.088cm" svg:y="10.684cm">
          <draw:text-box>
            <text:p text:style-name="P3"><text:span text:style-name="T24">Ө</text:span></text:p>
          </draw:text-box>
        </draw:frame>
        <draw:line draw:style-name="gr12" draw:text-style-name="P28" draw:layer="layout" svg:x1="25.4cm" svg:y1="8.512cm" svg:x2="25.4cm" svg:y2="0.254cm">
          <text:p/>
        </draw:line>
        <draw:frame draw:style-name="gr13" draw:text-style-name="P26" draw:layer="layout" svg:width="5.281cm" svg:height="1.343cm" svg:x="14.539cm" svg:y="0.481cm">
          <draw:text-box>
            <text:p text:style-name="P3"><text:span text:style-name="T22">a = 6.765cm</text:span></text:p>
          </draw:text-box>
        </draw:frame>
        <draw:line draw:style-name="gr12" draw:text-style-name="P1" draw:layer="layout" svg:x1="8.228cm" svg:y1="5.08cm" svg:x2="8.228cm" svg:y2="0.254cm">
          <text:p/>
        </draw:line>
        <draw:line draw:style-name="gr6" draw:text-style-name="P1" draw:layer="layout" svg:x1="19.812cm" svg:y1="1.162cm" svg:x2="25.4cm" svg:y2="1.162cm">
          <text:p/>
        </draw:line>
        <draw:line draw:style-name="gr6" draw:text-style-name="P1" draw:layer="layout" svg:x1="14.224cm" svg:y1="1.216cm" svg:x2="8.382cm" svg:y2="1.216cm">
          <text:p/>
        </draw:line>
        <draw:line draw:style-name="gr12" draw:text-style-name="P1" draw:layer="layout" svg:x1="10.356cm" svg:y1="2.924cm" svg:x2="10.356cm" svg:y2="3.94cm">
          <text:p/>
        </draw:lin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2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4cm" svg:y1="7.366cm" svg:x2="25.414cm" svg:y2="12.954cm">
          <text:p/>
        </draw:lin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4" draw:layer="layout" svg:width="2.399cm" svg:height="1.36cm" svg:x="13.208cm" svg:y="17.896cm">
          <draw:text-box>
            <text:p text:style-name="P3"><text:span text:style-name="T2">9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40" draw:text-style-name="P1" draw:layer="layout" svg:width="17.78cm" svg:height="17.78cm" svg:x="13.97cm" svg:y="-4.6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16.704cm" svg:height="16.704cm" svg:x="17.586cm" svg:y="-3.99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" draw:layer="layout" svg:width="19.856cm" svg:height="19.856cm" svg:x="10.37cm" svg:y="-5.62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0.7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526cm" svg:height="5.842cm" svg:x="8.266cm" svg:y="-2.7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layer="layout" svg:width="2.229cm" svg:height="1.038cm" svg:x="0.462cm" svg:y="6.05cm">
          <draw:text-box>
            <text:p text:style-name="P3">2.5cm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custom-shape draw:style-name="gr42" draw:text-style-name="P1" draw:layer="layout" svg:width="0.508cm" svg:height="0.508cm" svg:x="25.3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0.508cm" svg:height="0.508cm" svg:x="22.5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1" draw:layer="layout" svg:x1="25.654cm" svg:y1="4.318cm" svg:x2="23.368cm" svg:y2="12.192cm">
          <text:p/>
        </draw:line>
        <draw:line draw:style-name="gr45" draw:text-style-name="P1" draw:layer="layout" svg:x1="22.86cm" svg:y1="4.318cm" svg:x2="18.034cm" svg:y2="11.684cm">
          <text:p/>
        </draw:line>
        <draw:frame draw:style-name="gr13" draw:text-style-name="P20" draw:layer="layout" svg:width="3.165cm" svg:height="1.038cm" svg:x="20.459cm" svg:y="10.126cm">
          <draw:text-box>
            <text:p text:style-name="P3"><text:span text:style-name="T14">r=3.31cm</text:span></text:p>
          </draw:text-box>
        </draw:frame>
        <draw:frame draw:style-name="gr13" draw:text-style-name="P21" draw:layer="layout" svg:width="3.165cm" svg:height="1.038cm" svg:x="15.66cm" svg:y="9.126cm">
          <draw:text-box>
            <text:p text:style-name="P3"><text:span text:style-name="T16">r=3.46cm</text:span></text:p>
          </draw:text-box>
        </draw:fram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layer="layout" svg:width="2.229cm" svg:height="1.038cm" svg:x="12.763cm" svg:y="0.05cm">
          <draw:text-box>
            <text:p text:style-name="P3">2.8cm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frame draw:style-name="gr13" draw:text-style-name="P22" draw:layer="layout" svg:width="3.165cm" svg:height="1.038cm" svg:x="11.26cm" svg:y="7.326cm">
          <draw:text-box>
            <text:p text:style-name="P3"><text:span text:style-name="T18">r=3.87cm</text:span></text:p>
          </draw:text-box>
        </draw:frame>
        <draw:custom-shape draw:style-name="gr18" draw:text-style-name="P1" draw:layer="layout" svg:width="12.192cm" svg:height="1.5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line draw:style-name="gr46" draw:text-style-name="P1" draw:layer="layout" svg:x1="20.32cm" svg:y1="4.318cm" svg:x2="12.192cm" svg:y2="9.652cm">
          <text:p/>
        </draw:line>
        <draw:custom-shape draw:style-name="gr47" draw:text-style-name="P1" draw:layer="layout" svg:width="0.508cm" svg:height="0.508cm" svg:x="20.0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3" draw:layer="layout" svg:width="5.082cm" svg:height="1.825cm" svg:x="19.964cm" svg:y="0.55cm">
          <draw:text-box>
            <text:p text:style-name="P3">Button Diameter</text:p>
            <text:p text:style-name="P3">~1.73cm</text:p>
          </draw:text-box>
        </draw:frame>
        <draw:line draw:style-name="gr6" draw:text-style-name="P1" draw:layer="layout" svg:x1="20.066cm" svg:y1="1.524cm" svg:x2="18.288cm" svg:y2="3.81cm">
          <text:p/>
        </draw:lin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10" draw:text-style-name="P1" draw:layer="layout" svg:width="25.4cm" svg:height="12.7cm" svg:x="1.27cm" svg:y="3.84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1" draw:layer="layout" svg:x1="25.4cm" svg:y1="7.366cm" svg:x2="25.414cm" svg:y2="12.954cm">
          <text:p/>
        </draw:line>
        <draw:custom-shape draw:style-name="gr5" draw:text-style-name="P1" draw:layer="layout" svg:width="1.524cm" svg:height="7.112cm" svg:x="0.971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.54cm" svg:y1="7.366cm" svg:x2="2.514cm" svg:y2="12.954cm">
          <text:p/>
        </draw:line>
        <draw:line draw:style-name="gr12" draw:text-style-name="P1" draw:layer="layout" svg:x1="2.534cm" svg:y1="13.97cm" svg:x2="2.534cm" svg:y2="19.558cm">
          <text:p/>
        </draw:line>
        <draw:line draw:style-name="gr12" draw:text-style-name="P1" draw:layer="layout" svg:x1="25.334cm" svg:y1="13.97cm" svg:x2="25.334cm" svg:y2="19.558cm">
          <text:p/>
        </draw:line>
        <draw:frame draw:style-name="gr13" draw:text-style-name="P4" draw:layer="layout" svg:width="2.399cm" svg:height="1.36cm" svg:x="13.208cm" svg:y="17.896cm">
          <draw:text-box>
            <text:p text:style-name="P3"><text:span text:style-name="T2">9cm</text:span></text:p>
          </draw:text-box>
        </draw:frame>
        <draw:line draw:style-name="gr6" draw:text-style-name="P1" draw:layer="layout" svg:x1="15.748cm" svg:y1="18.542cm" svg:x2="25.4cm" svg:y2="18.542cm">
          <text:p/>
        </draw:line>
        <draw:line draw:style-name="gr6" draw:text-style-name="P1" draw:layer="layout" svg:x1="12.954cm" svg:y1="18.542cm" svg:x2="2.54cm" svg:y2="18.542cm">
          <text:p/>
        </draw:line>
        <draw:custom-shape draw:style-name="gr40" draw:text-style-name="P1" draw:layer="layout" svg:width="12.508cm" svg:height="12.508cm" svg:x="13.97cm" svg:y="-1.8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1" draw:layer="layout" svg:width="9.369cm" svg:height="9.369cm" svg:x="17.47cm" svg:y="-0.2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" draw:layer="layout" svg:width="15.792cm" svg:height="15.792cm" svg:x="10.37cm" svg:y="-3.45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" draw:layer="layout" svg:width="4.818cm" svg:height="14.154cm" svg:x="25.473cm" svg:y="-1.0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526cm" svg:height="5.842cm" svg:x="8.266cm" svg:y="-2.794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0.762cm" svg:y1="10.16cm" svg:x2="27.686cm" svg:y2="10.16cm">
          <text:p/>
        </draw:line>
        <draw:line draw:style-name="gr12" draw:text-style-name="P1" draw:layer="layout" svg:x1="7.366cm" svg:y1="4.364cm" svg:x2="0.762cm" svg:y2="4.364cm">
          <text:p/>
        </draw:line>
        <draw:frame draw:style-name="gr13" draw:layer="layout" svg:width="2.229cm" svg:height="1.038cm" svg:x="0.462cm" svg:y="6.05cm">
          <draw:text-box>
            <text:p text:style-name="P3">2.5cm</text:p>
          </draw:text-box>
        </draw:frame>
        <draw:line draw:style-name="gr6" draw:text-style-name="P1" draw:layer="layout" svg:x1="1.324cm" svg:y1="6.142cm" svg:x2="1.324cm" svg:y2="4.364cm">
          <text:p/>
        </draw:line>
        <draw:line draw:style-name="gr6" draw:text-style-name="P1" draw:layer="layout" svg:x1="1.27cm" svg:y1="7.112cm" svg:x2="1.27cm" svg:y2="10.16cm">
          <text:p/>
        </draw:line>
        <draw:line draw:style-name="gr44" draw:text-style-name="P1" draw:layer="layout" svg:x1="22.098cm" svg:y1="4.318cm" svg:x2="24.13cm" svg:y2="8.636cm">
          <text:p/>
        </draw:line>
        <draw:frame draw:style-name="gr13" draw:text-style-name="P20" draw:layer="layout" svg:width="3.165cm" svg:height="1.038cm" svg:x="20.459cm" svg:y="8.026cm">
          <draw:text-box>
            <text:p text:style-name="P3"><text:span text:style-name="T14">r=2.02cm</text:span></text:p>
          </draw:text-box>
        </draw:frame>
        <draw:frame draw:style-name="gr13" draw:text-style-name="P21" draw:layer="layout" svg:width="3.165cm" svg:height="1.038cm" svg:x="15.56cm" svg:y="8.026cm">
          <draw:text-box>
            <text:p text:style-name="P3"><text:span text:style-name="T16">r=2.57cm</text:span></text:p>
          </draw:text-box>
        </draw:frame>
        <draw:line draw:style-name="gr12" draw:text-style-name="P1" draw:layer="layout" svg:x1="17.568cm" svg:y1="-0.134cm" svg:x2="17.568cm" svg:y2="2.66cm">
          <text:p/>
        </draw:line>
        <draw:line draw:style-name="gr12" draw:text-style-name="P1" draw:layer="layout" svg:x1="10.368cm" svg:y1="-0.234cm" svg:x2="10.368cm" svg:y2="2.56cm">
          <text:p/>
        </draw:line>
        <draw:frame draw:style-name="gr13" draw:layer="layout" svg:width="2.229cm" svg:height="1.038cm" svg:x="12.763cm" svg:y="0.05cm">
          <draw:text-box>
            <text:p text:style-name="P3">2.8cm</text:p>
          </draw:text-box>
        </draw:frame>
        <draw:line draw:style-name="gr6" draw:text-style-name="P1" draw:layer="layout" svg:x1="15.494cm" svg:y1="0.57cm" svg:x2="17.526cm" svg:y2="0.57cm">
          <text:p/>
        </draw:line>
        <draw:line draw:style-name="gr6" draw:text-style-name="P1" draw:layer="layout" svg:x1="12.7cm" svg:y1="0.57cm" svg:x2="10.414cm" svg:y2="0.57cm">
          <text:p/>
        </draw:line>
        <draw:custom-shape draw:style-name="gr5" draw:text-style-name="P1" draw:layer="layout" svg:width="12.192cm" svg:height="1.062cm" svg:x="7.874cm" svg:y="3.556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13.97cm" svg:y1="1.778cm" svg:x2="13.97cm" svg:y2="17.272cm">
          <text:p/>
        </draw:line>
        <draw:frame draw:style-name="gr13" draw:text-style-name="P22" draw:layer="layout" svg:width="3.165cm" svg:height="1.038cm" svg:x="11.06cm" svg:y="7.226cm">
          <draw:text-box>
            <text:p text:style-name="P3"><text:span text:style-name="T18">r=3.19cm</text:span></text:p>
          </draw:text-box>
        </draw:frame>
        <draw:custom-shape draw:style-name="gr18" draw:text-style-name="P1" draw:layer="layout" svg:width="12.192cm" svg:height="1.524cm" svg:x="7.874cm" svg:y="3.302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  <draw:g>
            <draw:line draw:style-name="gr19" draw:text-style-name="P1" draw:layer="layout" svg:x1="8.2cm" svg:y1="4.106cm" svg:x2="12.518cm" svg:y2="4.106cm">
              <text:p/>
            </draw:line>
            <draw:line draw:style-name="gr19" draw:text-style-name="P1" draw:layer="layout" svg:x1="10.386cm" svg:y1="4.106cm" svg:x2="10.386cm" svg:y2="2.836cm">
              <text:p/>
            </draw:line>
          </draw:g>
        </draw:g>
        <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  <draw:g>
            <draw:line draw:style-name="gr19" draw:text-style-name="P1" draw:layer="layout" svg:x1="15.4cm" svg:y1="4.106cm" svg:x2="19.718cm" svg:y2="4.106cm">
              <text:p/>
            </draw:line>
            <draw:line draw:style-name="gr19" draw:text-style-name="P1" draw:layer="layout" svg:x1="17.586cm" svg:y1="4.106cm" svg:x2="17.586cm" svg:y2="2.836cm">
              <text:p/>
            </draw:line>
          </draw:g>
        </draw:g>
        <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  <draw:g>
            <draw:line draw:style-name="gr19" draw:text-style-name="P1" draw:layer="layout" svg:x1="11.8cm" svg:y1="3.706cm" svg:x2="16.118cm" svg:y2="3.706cm">
              <text:p/>
            </draw:line>
            <draw:line draw:style-name="gr19" draw:text-style-name="P1" draw:layer="layout" svg:x1="13.986cm" svg:y1="3.706cm" svg:x2="13.986cm" svg:y2="2.436cm">
              <text:p/>
            </draw:line>
          </draw:g>
        </draw:g>
        <draw:line draw:style-name="gr20" draw:text-style-name="P1" draw:layer="layout" svg:x1="7.874cm" svg:y1="4.572cm" svg:x2="20.066cm" svg:y2="4.572cm">
          <text:p/>
        </draw:line>
        <draw:line draw:style-name="gr19" draw:text-style-name="P1" draw:layer="layout" svg:x1="7.874cm" svg:y1="3.302cm" svg:x2="7.874cm" svg:y2="4.626cm">
          <text:p/>
        </draw:line>
        <draw:line draw:style-name="gr19" draw:text-style-name="P1" draw:layer="layout" svg:x1="20.066cm" svg:y1="3.302cm" svg:x2="20.066cm" svg:y2="4.572cm">
          <text:p/>
        </draw:line>
        <draw:line draw:style-name="gr19" draw:text-style-name="P1" draw:layer="layout" svg:x1="7.874cm" svg:y1="3.302cm" svg:x2="20.066cm" svg:y2="3.302cm">
          <text:p/>
        </draw:line>
        <draw:line draw:style-name="gr46" draw:text-style-name="P1" draw:layer="layout" svg:x1="18.288cm" svg:y1="4.318cm" svg:x2="12.446cm" svg:y2="9.652cm">
          <text:p/>
        </draw:line>
        <draw:custom-shape draw:style-name="gr47" draw:text-style-name="P1" draw:layer="layout" svg:width="0.508cm" svg:height="0.508cm" svg:x="18.0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3" draw:layer="layout" svg:width="5.082cm" svg:height="1.825cm" svg:x="19.964cm" svg:y="0.55cm">
          <draw:text-box>
            <text:p text:style-name="P3">Button Diameter</text:p>
            <text:p text:style-name="P3">~1.73cm</text:p>
          </draw:text-box>
        </draw:frame>
        <draw:line draw:style-name="gr6" draw:text-style-name="P1" draw:layer="layout" svg:x1="20.066cm" svg:y1="1.524cm" svg:x2="18.288cm" svg:y2="3.81cm">
          <text:p/>
        </draw:line>
        <draw:line draw:style-name="gr45" draw:text-style-name="P1" draw:layer="layout" svg:x1="20.066cm" svg:y1="4.318cm" svg:x2="18.288cm" svg:y2="10.414cm">
          <text:p/>
        </draw:line>
        <draw:custom-shape draw:style-name="gr43" draw:text-style-name="P1" draw:layer="layout" svg:width="0.508cm" svg:height="0.508cm" svg:x="19.7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9" draw:layer="layout" svg:width="0.508cm" svg:height="0.508cm" svg:x="21.868cm" svg:y="4.064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Hatching_5f_2" draw:display-name="Hatching_2" draw:style="single" draw:color="#000000" draw:distance="0.508cm" draw:rotation="4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initial-creator>John Sikora</meta:initial-creator>
    <meta:creation-date>2010-05-25T17:34:35</meta:creation-date>
    <dc:creator>James Crittenden</dc:creator>
    <dc:date>2015-03-24T13:25:41</dc:date>
    <meta:editing-cycles>47</meta:editing-cycles>
    <meta:editing-duration>P1DT1H18M6S</meta:editing-duration>
    <meta:printed-by>James Crittenden</meta:printed-by>
    <meta:print-date>2015-03-24T13:25:38</meta:print-date>
    <meta:document-statistic meta:object-count="1142"/>
    <meta:user-defined meta:name="Info 1"/>
    <meta:user-defined meta:name="Info 2"/>
    <meta:user-defined meta:name="Info 3"/>
    <meta:user-defined meta:name="Info 4"/>
  </office:meta>
</office:document-meta>
</file>