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70000007C09BAF43B.png"/>
  <manifest:file-entry manifest:media-type="image/jpeg" manifest:full-path="Pictures/1000000000000A20000000E4407A2AB2.jpg"/>
  <manifest:file-entry manifest:media-type="image/jpeg" manifest:full-path="Pictures/10000000000002940000028A61138CAC.jpg"/>
  <manifest:file-entry manifest:media-type="image/png" manifest:full-path="Pictures/100000000000027C0000007F3E52AB4C.png"/>
  <manifest:file-entry manifest:media-type="image/png" manifest:full-path="Pictures/10000000000002790000007E8C5721D2.png"/>
  <manifest:file-entry manifest:media-type="image/png" manifest:full-path="Pictures/10000000000002780000007B0C6CDF28.png"/>
  <manifest:file-entry manifest:media-type="image/png" manifest:full-path="Pictures/10000000000000FE0000010A0A38B271.png"/>
  <manifest:file-entry manifest:media-type="image/png" manifest:full-path="Pictures/10000000000002760000007BC58DD478.png"/>
  <manifest:file-entry manifest:media-type="image/jpeg" manifest:full-path="Pictures/10000000000000D4000000D4CD23D9DC.jpg"/>
  <manifest:file-entry manifest:media-type="image/png" manifest:full-path="Pictures/1000000000000296000002A71C9803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9cm" fo:padding-top="0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1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color="#800000" fo:font-family="'times new roman'" style:font-family-generic="roman" fo:font-size="11pt" fo:font-style="italic" fo:font-weight="bold"/>
    </style:style>
    <style:style style:name="T1" style:family="text">
      <style:text-properties fo:color="#800000" fo:font-family="'times new roman'" style:font-family-generic="roman" fo:font-size="11pt" fo:font-style="italic" fo:font-weight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frame draw:style-name="gr1" draw:text-style-name="P1" draw:layer="layout" svg:width="10.617cm" svg:height="2.811cm" svg:x="10.442cm" svg:y="3.281cm">
            <draw:image xlink:href="Pictures/100000000000027C0000007F3E52AB4C.png" xlink:type="simple" xlink:show="embed" xlink:actuate="onLoad">
              <text:p/>
            </draw:image>
          </draw:frame>
          <draw:frame draw:style-name="gr1" draw:text-style-name="P1" draw:layer="layout" svg:width="10.617cm" svg:height="2.81cm" svg:x="10.442cm" svg:y="6.092cm">
            <draw:image xlink:href="Pictures/10000000000002790000007E8C5721D2.png" xlink:type="simple" xlink:show="embed" xlink:actuate="onLoad">
              <text:p/>
            </draw:image>
          </draw:frame>
          <draw:frame draw:style-name="gr1" draw:text-style-name="P1" draw:layer="layout" svg:width="10.617cm" svg:height="2.811cm" svg:x="10.442cm" svg:y="8.779cm">
            <draw:image xlink:href="Pictures/10000000000002760000007BC58DD478.png" xlink:type="simple" xlink:show="embed" xlink:actuate="onLoad">
              <text:p/>
            </draw:image>
          </draw:frame>
          <draw:frame draw:style-name="gr1" draw:text-style-name="P1" draw:layer="layout" svg:width="10.617cm" svg:height="2.809cm" svg:x="10.442cm" svg:y="11.528cm">
            <draw:image xlink:href="Pictures/10000000000002780000007B0C6CDF28.png" xlink:type="simple" xlink:show="embed" xlink:actuate="onLoad">
              <text:p/>
            </draw:image>
          </draw:frame>
          <draw:frame draw:style-name="gr1" draw:text-style-name="P1" draw:layer="layout" svg:width="10.617cm" svg:height="2.812cm" svg:x="10.442cm" svg:y="14.337cm">
            <draw:image xlink:href="Pictures/10000000000002770000007C09BAF43B.png" xlink:type="simple" xlink:show="embed" xlink:actuate="onLoad">
              <text:p/>
            </draw:image>
          </draw:frame>
        </draw:g>
        <draw:frame draw:style-name="gr2" draw:text-style-name="P3" draw:layer="layout" svg:width="10.16cm" svg:height="0.909cm" svg:x="10.74cm" svg:y="0.534cm">
          <draw:text-box>
            <text:p text:style-name="P2"><text:span text:style-name="T1">ECLOUD with updated photoelectron energy distribution</text:span></text:p>
          </draw:text-box>
        </draw:frame>
        <draw:frame draw:style-name="gr1" draw:text-style-name="P1" draw:layer="layout" svg:width="9.601cm" svg:height="15.24cm" svg:x="0.635cm" svg:y="2.54cm">
          <draw:image xlink:href="Pictures/1000000000000296000002A71C98034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049cm" svg:x="-0.001cm" svg:y="-26.106cm" draw:page-number="1" presentation:class="page"/>
          <draw:frame presentation:style-name="pr1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6" style:family="paragraph">
      <style:paragraph-properties fo:margin-left="0cm" fo:margin-right="0cm" fo:line-height="94%" fo:text-align="end" fo:text-indent="0cm" style:line-break="strict" style:writing-mode="lr-tb"/>
    </style:style>
    <style:style style:name="MP17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8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767cm" svg:height="0.731cm" svg:x="0.418cm" svg:y="18.161cm">
        <text:p text:style-name="MP6"><text:span text:style-name="MT2">1 December 2010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96cm" svg:y="18.237cm">
        <text:p text:style-name="MP8"><text:span text:style-name="MT3">ECLOUD Implementation of SYNRAD3D Photon Rates and Azimuthal Distributions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318cm" svg:height="0.731cm" svg:x="22.547cm" svg:y="18.161cm">
        <text:p text:style-name="MP10"><text:span text:style-name="MT2"><text:page-number>&lt;number&gt;</text:page-number></text:span><text:span text:style-name="MT2"> / 9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5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7" draw:layer="backgroundobjects" svg:width="8.127cm" svg:height="1.267cm" svg:x="10.781cm" svg:y="0cm" presentation:class="date-time">
          <draw:text-box>
            <text:p text:style-name="MP16"><text:span text:style-name="MT5"><presentation:date-time/></text:span></text:p>
          </draw:text-box>
        </draw:frame>
        <draw:frame presentation:style-name="Mpr4" draw:text-style-name="MP15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7" draw:layer="backgroundobjects" svg:width="8.127cm" svg:height="1.267cm" svg:x="10.781cm" svg:y="24.129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8"><text:span text:style-name="MT6">45</text:span><text:span text:style-name="MT7">th</text:span><text:span text:style-name="MT6"> ICFA Beam Dynamic Workshop</text:span></text:p>
        <text:p text:style-name="MP18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5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7" draw:layer="backgroundobjects" svg:width="8.127cm" svg:height="1.267cm" svg:x="10.781cm" svg:y="0cm" presentation:class="date-time">
          <draw:text-box>
            <text:p text:style-name="MP16"><text:span text:style-name="MT5"><presentation:date-time/></text:span></text:p>
          </draw:text-box>
        </draw:frame>
        <draw:frame presentation:style-name="Mpr8" draw:text-style-name="MP15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7" draw:layer="backgroundobjects" svg:width="8.127cm" svg:height="1.267cm" svg:x="10.781cm" svg:y="24.129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1-28T12:40:21</dc:date>
    <meta:print-date>2010-03-01T13:24:33</meta:print-date>
    <dc:language>en-US</dc:language>
    <meta:editing-cycles>687</meta:editing-cycles>
    <meta:editing-duration>P24DT22H18M48S</meta:editing-duration>
    <dc:creator>James Crittenden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