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D45F69F237.png"/>
  <manifest:file-entry manifest:media-type="image/png" manifest:full-path="Pictures/10000201000003080000030875C8B5D9.png"/>
  <manifest:file-entry manifest:media-type="image/png" manifest:full-path="Pictures/10000201000002A60000017FD8630A6B.png"/>
  <manifest:file-entry manifest:media-type="image/jpeg" manifest:full-path="Pictures/10000000000002940000028A61138CAC.jpg"/>
  <manifest:file-entry manifest:media-type="image/png" manifest:full-path="Pictures/10000000000002CF000001D1DB7E6B0E.png"/>
  <manifest:file-entry manifest:media-type="image/png" manifest:full-path="Pictures/10000201000000580000005ACDE9EE1C.png"/>
  <manifest:file-entry manifest:media-type="image/png" manifest:full-path="Pictures/10000201000004EF0000011EFD8875EE.png"/>
  <manifest:file-entry manifest:media-type="image/png" manifest:full-path="Pictures/100002010000044E000000E84A52FE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17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g>
            <draw:frame draw:style-name="gr1" draw:text-style-name="P1" draw:layer="layout" svg:width="24.569cm" svg:height="15.83cm" svg:x="29.413cm" svg:y="25.929cm">
              <draw:image xlink:href="Pictures/10000000000002CF000001D1DB7E6B0E.png" xlink:type="simple" xlink:show="embed" xlink:actuate="onLoad">
                <text:p/>
              </draw:image>
            </draw:frame>
            <draw:g>
              <draw:custom-shape draw:style-name="gr2" draw:text-style-name="P1" draw:layer="layout" svg:width="20.502cm" svg:height="12.092cm" svg:x="33.601cm" svg:y="29.853cm">
                <text:p/>
  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style-name="gr2" draw:text-style-name="P1" draw:layer="layout" svg:width="4.101cm" svg:height="10.621cm" svg:x="28.703cm" svg:y="25.6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4.921cm" svg:height="0.325cm" svg:x="29.524cm" svg:y="41.62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6.836cm" svg:height="2.724cm" svg:x="34.169cm" svg:y="25.60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frame draw:style-name="gr1" draw:text-style-name="P1" draw:layer="layout" svg:width="5.292cm" svg:height="5.409cm" draw:transform="skewX (-5.73295087782083E-017) rotate (-2.44363548571799) translate (47.549cm 27.316cm)">
            <draw:image xlink:href="Pictures/10000201000000580000005ACDE9EE1C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9bc1ff" draw:end-color="#3f80c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4.82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6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47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Arial" style:font-pitch="variable" fo:font-size="86pt" fo:font-style="normal" fo:text-shadow="none" style:text-underline-style="none" fo:font-weight="normal" style:font-family-asian="'ＭＳ Ｐゴシック'" style:font-pitch-asian="variable" style:font-size-asian="86pt" style:font-style-asian="normal" style:font-weight-asian="normal" style:font-family-complex="'ＭＳ Ｐゴシック'" style:font-pitch-complex="variable" style:font-size-complex="86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4.82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6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47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9.30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line-through-style="none" style:text-position="0% 100%" fo:font-family="Arial" style:font-pitch="variable" fo:font-size="86pt" fo:font-style="normal" fo:text-shadow="none" style:text-underline-style="none" fo:font-weight="normal" style:font-family-asian="'ＭＳ Ｐゴシック'" style:font-pitch-asian="variable" style:font-size-asian="86pt" style:font-family-complex="'ＭＳ Ｐゴシック'" style:font-pitch-complex="variable" style:font-size-complex="86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Default-outline3" style:family="presentation" style:parent-style-name="Default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Default-outline4" style:family="presentation" style:parent-style-name="Default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Default-outline5" style:family="presentation" style:parent-style-name="Default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Default-outline6" style:family="presentation" style:parent-style-name="Default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Default-outline7" style:family="presentation" style:parent-style-name="Default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Default-outline8" style:family="presentation" style:parent-style-name="Default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Default-outline9" style:family="presentation" style:parent-style-name="Default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1-outline3" style:family="presentation" style:parent-style-name="Title1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2-outline3" style:family="presentation" style:parent-style-name="Title2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3-outline3" style:family="presentation" style:parent-style-name="Title3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3-outline4" style:family="presentation" style:parent-style-name="Title3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3-outline5" style:family="presentation" style:parent-style-name="Title3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3-outline6" style:family="presentation" style:parent-style-name="Title3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3-outline7" style:family="presentation" style:parent-style-name="Title3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3-outline8" style:family="presentation" style:parent-style-name="Title3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3-outline9" style:family="presentation" style:parent-style-name="Title3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4-outline3" style:family="presentation" style:parent-style-name="Title4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4-outline4" style:family="presentation" style:parent-style-name="Title4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4-outline5" style:family="presentation" style:parent-style-name="Title4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4-outline6" style:family="presentation" style:parent-style-name="Title4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4-outline7" style:family="presentation" style:parent-style-name="Title4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4-outline8" style:family="presentation" style:parent-style-name="Title4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4-outline9" style:family="presentation" style:parent-style-name="Title4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5-outline3" style:family="presentation" style:parent-style-name="Title5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6-outline3" style:family="presentation" style:parent-style-name="Title6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4.56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 text:min-label-width="3.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 text:min-label-width="3.0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 text:min-label-width="3.0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start" fo:text-indent="0cm" style:punctuation-wrap="simple" style:line-break="normal">
        <style:tab-stops>
          <style:tab-stop style:position="1.525cm"/>
          <style:tab-stop style:position="7.62cm"/>
          <style:tab-stop style:position="13.714cm"/>
          <style:tab-stop style:position="19.808cm"/>
          <style:tab-stop style:position="25.9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1.181cm" fo:margin-bottom="0cm" fo:line-height="100%" fo:text-align="start" fo:text-indent="0cm" style:punctuation-wrap="simple" style:line-break="normal">
        <style:tab-stops>
          <style:tab-stop style:position="2.284cm"/>
          <style:tab-stop style:position="8.378cm"/>
          <style:tab-stop style:position="14.472cm"/>
          <style:tab-stop style:position="20.566cm"/>
        </style:tab-stops>
      </style:paragraph-properties>
      <style:text-properties fo:color="#000000" style:text-line-through-style="none" style:text-position="0% 100%" fo:font-family="Calibri" style:font-pitch="variable" fo:font-size="134pt" fo:font-style="normal" fo:text-shadow="none" style:text-underline-style="none" fo:font-weight="normal" style:font-size-asian="134pt" style:font-size-complex="134pt" style:font-relief="none"/>
    </style:style>
    <style:style style:name="Title7-outline3" style:family="presentation" style:parent-style-name="Title7-outline2">
      <style:paragraph-properties fo:margin-left="0cm" fo:margin-right="0cm" fo:margin-top="1.014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  <style:tab-stop style:position="15.231cm"/>
        </style:tab-stops>
      </style:paragraph-properties>
      <style:text-properties fo:color="#000000" style:text-line-through-style="none" style:text-position="0% 100%" fo:font-family="Calibri" style:font-pitch="variable" fo:font-size="115pt" fo:font-style="normal" fo:text-shadow="none" style:text-underline-style="none" fo:font-weight="normal" style:font-size-asian="115pt" style:font-size-complex="115pt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  <style:tab-stop style:position="9.136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simple" style:line-break="normal">
        <style:tab-stops>
          <style:tab-stop style:position="3.042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size-asian="96pt" style:font-size-complex="96pt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1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.2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3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58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4pt" fo:font-style="normal" fo:text-shadow="none" style:text-underline-style="none" fo:font-weight="normal" style:font-family-asian="'ＭＳ Ｐゴシック'" style:font-pitch-asian="variable" style:font-size-asian="154pt" style:font-style-asian="normal" style:font-weight-asian="normal" style:font-family-complex="'ＭＳ Ｐゴシック'" style:font-pitch-complex="variable" style:font-size-complex="154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6.094cm"/>
          <style:tab-stop style:position="12.188cm"/>
          <style:tab-stop style:position="18.282cm"/>
          <style:tab-stop style:position="24.376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Calibri" style:font-pitch="variable" fo:font-size="211pt" fo:font-style="normal" fo:text-shadow="none" style:text-underline-style="none" fo:font-weight="normal" style:font-family-asian="'ＭＳ Ｐゴシック'" style:font-pitch-asian="variable" style:font-size-asian="211pt" style:font-style-asian="normal" style:font-weight-asian="normal" style:font-family-complex="'ＭＳ Ｐゴシック'" style:font-pitch-complex="variable" style:font-size-complex="211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1.44cm" fo:page-height="121.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4a7ebb" draw:stroke-linejoin="miter" draw:fill="gradient" draw:fill-color="#9bc1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4.525cm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6.493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cm" fo:margin-bottom="0.423cm" fo:line-height="100%" fo:text-align="end" fo:text-indent="0cm" style:punctuation-wrap="hanging" style:line-break="strict"/>
    </style:style>
    <style:style style:name="MP6" style:family="paragraph">
      <style:paragraph-properties text:enable-numbering="false" fo:margin-left="0cm" fo:margin-right="0cm" fo:margin-top="0cm" fo:margin-bottom="0.423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pitch="variable" fo:font-size="48pt" fo:language="en" fo:country="US" style:font-size-asian="48pt" style:font-size-complex="48pt"/>
    </style:style>
    <style:style style:name="MT3" style:family="text">
      <style:text-properties fo:font-family="Helvetica" style:font-pitch="variable" fo:font-size="20pt" fo:language="en" fo:country="US" style:font-size-asian="20pt" style:font-size-complex="20pt"/>
    </style:style>
    <style:style style:name="MT4" style:family="text">
      <style:text-properties fo:font-family="Calibri" style:font-pitch="variable" fo:font-size="48pt" fo:language="en" fo:country="US" style:font-size-asian="48pt" style:font-size-complex="48pt"/>
    </style:style>
    <style:style style:name="MT5" style:family="text">
      <style:text-properties fo:font-family="Calibri" style:font-pitch="variable" fo:language="en" fo:country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4.82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64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47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4.82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64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47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9.301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3.427cm" svg:height="4.57cm" svg:x="3.524cm" svg:y="3.556cm"/>
      <draw:page-thumbnail draw:layer="backgroundobjects" svg:width="3.427cm" svg:height="4.57cm" svg:x="12.096cm" svg:y="3.556cm"/>
      <draw:page-thumbnail draw:layer="backgroundobjects" svg:width="3.427cm" svg:height="4.57cm" svg:x="3.524cm" svg:y="10.414cm"/>
      <draw:page-thumbnail draw:layer="backgroundobjects" svg:width="3.427cm" svg:height="4.57cm" svg:x="12.096cm" svg:y="10.414cm"/>
      <draw:page-thumbnail draw:layer="backgroundobjects" svg:width="3.427cm" svg:height="4.57cm" svg:x="3.524cm" svg:y="17.272cm"/>
      <draw:page-thumbnail draw:layer="backgroundobjects" svg:width="3.427cm" svg:height="4.57cm" svg:x="12.096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91.44cm" svg:height="12.065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5" draw:text-style-name="MP6" draw:layer="backgroundobjects" svg:width="42.854cm" svg:height="4.785cm" svg:x="46.99cm" svg:y="6.645cm">
        <text:p text:style-name="MP5"><text:span text:style-name="MT2">49th ICFA Advanced Beam Dynamics Workshop</text:span><text:span text:style-name="MT2"><text:line-break/></text:span><text:span text:style-name="MT2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Default-title" draw:layer="backgroundobjects" svg:width="82.295cm" svg:height="20.359cm" svg:x="4.572cm" svg:y="4.864cm" presentation:class="title" presentation:placeholder="true">
        <draw:text-box/>
      </draw:frame>
      <draw:frame presentation:style-name="Default-outline1" draw:layer="backgroundobjects" svg:width="82.295cm" svg:height="80.466cm" svg:x="4.572cm" svg:y="28.529cm" presentation:class="outline" presentation:placeholder="true">
        <draw:text-box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1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2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3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4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5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6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9.999cm" svg:height="9.999cm" svg:x="0cm" svg:y="0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7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8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9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9.999cm" svg:height="9.999cm" svg:x="0cm" svg:y="0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10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11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12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4-title" draw:layer="backgroundobjects" svg:width="9.999cm" svg:height="9.999cm" svg:x="0cm" svg:y="0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13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14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15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5-title" draw:layer="backgroundobjects" svg:width="9.999cm" svg:height="9.999cm" svg:x="0cm" svg:y="0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16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17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18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6-title" draw:layer="backgroundobjects" svg:width="9.999cm" svg:height="9.999cm" svg:x="0cm" svg:y="0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Mdp1">
      <office:forms form:automatic-focus="false" form:apply-design-mode="false"/>
      <draw:custom-shape draw:style-name="Mgr3" draw:text-style-name="MP3" draw:layer="backgroundobjects" svg:width="91.44cm" svg:height="9.221cm" svg:x="0cm" svg:y="0cm">
        <text:p/>
        <draw:enhanced-geometry svg:viewBox="0 0 21600 21600" draw:type="rectangle" draw:enhanced-path="M 0 0 L 21600 0 21600 21600 0 21600 0 0 Z N"/>
      </draw:custom-shape>
      <draw:frame draw:name="ecloud logo color" draw:style-name="Mgr4" draw:text-style-name="MP4" draw:layer="backgroundobjects" svg:width="30.26cm" svg:height="6.368cm" svg:x="60.907cm" svg:y="0.035cm">
        <draw:image xlink:href="Pictures/100002010000044E000000E84A52FEE4.png" xlink:type="simple" xlink:show="embed" xlink:actuate="onLoad">
          <text:p/>
        </draw:image>
      </draw:frame>
      <draw:frame draw:name="CUCLASSE 3line White" draw:style-name="Mgr4" draw:text-style-name="MP4" draw:layer="backgroundobjects" svg:width="28.641cm" svg:height="6.482cm" svg:x="1.971cm" svg:y="1.786cm">
        <draw:image xlink:href="Pictures/10000201000004EF0000011EFD8875EE.png" xlink:type="simple" xlink:show="embed" xlink:actuate="onLoad">
          <text:p/>
        </draw:image>
      </draw:frame>
      <draw:custom-shape draw:style-name="Mgr6" draw:text-style-name="MP3" draw:layer="backgroundobjects" svg:width="33.788cm" svg:height="8.56cm" svg:x="56.056cm" svg:y="6.645cm">
        <text:p text:style-name="MP5"><text:span text:style-name="MT2">49th ICFA Advanced Beam Dynamics Workshop</text:span><text:span text:style-name="MT2"><text:line-break/></text:span><text:span text:style-name="MT2"/></text:p>
        <text:p text:style-name="MP5"><text:span text:style-name="MT4">October 8 –12, 2010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6.181cm" svg:height="3.411cm" svg:x="0.988cm" svg:y="118.322cm">
        <text:p text:style-name="MP7"><text:span text:style-name="MT3">LEPP, the Cornell University Laboratory for Elementary-Particle Physics, has joined with CHESS to become the Cornell Laboratory for Accelerator-based Sciences and Education (CLASSE).</text:span><text:span text:style-name="MT3"><text:line-break/></text:span><text:span text:style-name="MT3">LEPP's primary source of support is the National Science Foundation. Visit us on the web at: www.lepp.cornell.edu</text:span></text:p>
        <text:p text:style-name="MP8"><text:span text:style-name="MT3"/></text:p>
        <draw:enhanced-geometry svg:viewBox="0 0 21600 21600" draw:type="mso-spt202" draw:enhanced-path="M 0 0 L 21600 0 21600 21600 0 21600 0 0 Z N"/>
      </draw:custom-shape>
      <draw:g>
        <draw:frame draw:name="CU SEAL SIMPLE BLACK" draw:style-name="Mgr4" draw:text-style-name="MP4" draw:layer="backgroundobjects" svg:width="3.158cm" svg:height="3.162cm" svg:x="67.398cm" svg:y="117.885cm">
          <draw:image xlink:href="Pictures/10000201000003080000030875C8B5D9.png" xlink:type="simple" xlink:show="embed" xlink:actuate="onLoad">
            <text:p/>
          </draw:image>
        </draw:frame>
        <draw:frame draw:name="nsfe" draw:style-name="Mgr4" draw:text-style-name="MP4" draw:layer="backgroundobjects" svg:width="3.207cm" svg:height="3.162cm" svg:x="78.431cm" svg:y="117.885cm">
          <draw:image xlink:href="Pictures/10000000000002940000028A61138CAC.jpg" xlink:type="simple" xlink:show="embed" xlink:actuate="onLoad">
            <text:p/>
          </draw:image>
        </draw:frame>
        <draw:frame draw:name="cesrta logo" draw:style-name="Mgr4" draw:text-style-name="MP4" draw:layer="backgroundobjects" svg:width="5.591cm" svg:height="3.162cm" svg:x="83.851cm" svg:y="117.885cm">
          <draw:image xlink:href="Pictures/10000201000002A60000017FD8630A6B.png" xlink:type="simple" xlink:show="embed" xlink:actuate="onLoad">
            <text:p/>
          </draw:image>
        </draw:frame>
        <draw:frame draw:name="DOE_Seal" draw:style-name="Mgr4" draw:text-style-name="MP4" draw:layer="backgroundobjects" svg:width="3.158cm" svg:height="3.162cm" svg:x="73.096cm" svg:y="117.885cm">
          <draw:image xlink:href="Pictures/10000201000000D4000000D45F69F237.png" xlink:type="simple" xlink:show="embed" xlink:actuate="onLoad">
            <text:p/>
          </draw:image>
        </draw:frame>
      </draw:g>
      <draw:line draw:style-name="Mgr7" draw:text-style-name="MP4" draw:layer="backgroundobjects" svg:x1="0cm" svg:y1="117.343cm" svg:x2="91.44cm" svg:y2="117.347cm">
        <text:p/>
      </draw:line>
      <draw:line draw:style-name="Mgr7" draw:text-style-name="MP4" draw:layer="backgroundobjects" svg:x1="0cm" svg:y1="121.528cm" svg:x2="91.44cm" svg:y2="121.532cm">
        <text:p/>
      </draw:line>
      <draw:frame presentation:style-name="Mpr19" draw:text-style-name="MP10" draw:layer="backgroundobjects" svg:width="21.334cm" svg:height="6.492cm" svg:x="4.573cm" svg:y="113.003cm" presentation:class="date-time">
        <draw:text-box>
          <text:p text:style-name="MP9"><text:span text:style-name="MT5"><text:date style:data-style-name="D3" text:date-value="2011-01-10">01/10/11</text:date></text:span></text:p>
        </draw:text-box>
      </draw:frame>
      <draw:frame presentation:style-name="Mpr20" draw:text-style-name="MP11" draw:layer="backgroundobjects" svg:width="28.954cm" svg:height="6.492cm" svg:x="31.243cm" svg:y="113.003cm" presentation:class="footer">
        <draw:text-box>
          <text:p/>
        </draw:text-box>
      </draw:frame>
      <draw:frame presentation:style-name="Mpr21" draw:text-style-name="MP10" draw:layer="backgroundobjects" svg:width="21.334cm" svg:height="6.492cm" svg:x="65.533cm" svg:y="113.003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0">
        <draw:page-thumbnail presentation:style-name="Title7-title" draw:layer="backgroundobjects" svg:width="9.999cm" svg:height="9.999cm" svg:x="0cm" svg:y="0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lide 1</dc:title>
    <meta:initial-creator>Jeanne Butler</meta:initial-creator>
    <meta:creation-date>2010-09-14T09:54:38</meta:creation-date>
    <dc:date>2011-01-10T11:15:40</dc:date>
    <meta:print-date>2010-10-05T12:09:38</meta:print-date>
    <dc:language>en-US</dc:language>
    <meta:editing-cycles>63</meta:editing-cycles>
    <meta:editing-duration>PT11H25M35S</meta:editing-duration>
    <dc:creator>James Crittenden</dc:cre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