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5300000028EE4B0E422.png" manifest:media-type=""/>
  <manifest:file-entry manifest:full-path="Pictures/10000000000002940000028A61138CAC.jpg" manifest:media-type=""/>
  <manifest:file-entry manifest:full-path="Pictures/1000020100002A2C0000040621B963B0.png" manifest:media-type=""/>
  <manifest:file-entry manifest:full-path="Pictures/1000000000000176000001768151795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1.43cm"/>
    </style: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5.256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517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5.777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1.03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1.03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1.03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1.03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1.03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1.03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6.526cm"/>
          <style:tab-stop style:position="13.052cm"/>
          <style:tab-stop style:position="19.579cm"/>
          <style:tab-stop style:position="26.105cm"/>
        </style:tab-stops>
      </style:paragraph-properties>
      <style:text-properties fo:color="#000000" style:text-outline="false" style:text-line-through-style="none" style:text-position="0% 100%" fo:font-family="Calibri" style:font-pitch="variable" fo:font-size="93pt" fo:font-style="normal" fo:text-shadow="none" style:text-underline-style="none" fo:font-weight="normal" style:font-family-asian="'ＭＳ Ｐゴシック'" style:font-pitch-asian="variable" style:font-size-asian="93pt" style:font-style-asian="normal" style:font-weight-asian="normal" style:font-family-complex="'ＭＳ Ｐゴシック'" style:font-pitch-complex="variable" style:font-size-complex="93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5.256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517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5.777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1.03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1.03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1.03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1.03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1.03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1.03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6.526cm"/>
          <style:tab-stop style:position="13.052cm"/>
          <style:tab-stop style:position="19.579cm"/>
          <style:tab-stop style:position="26.105cm"/>
        </style:tab-stops>
      </style:paragraph-properties>
      <style:text-properties fo:color="#000000" style:text-line-through-style="none" style:text-position="0% 100%" fo:font-family="Calibri" style:font-pitch="variable" fo:font-size="93pt" fo:font-style="normal" fo:text-shadow="none" style:text-underline-style="none" fo:font-weight="normal" style:font-family-asian="'ＭＳ Ｐゴシック'" style:font-pitch-asian="variable" style:font-size-asian="93pt" style:font-style-asian="normal" style:font-weight-asian="normal" style:font-family-complex="'ＭＳ Ｐゴシック'" style:font-pitch-complex="variable" style:font-size-complex="93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4.8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53cm" text:min-label-width="4.07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3.061cm" text:min-label-width="3.25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9.587cm" text:min-label-width="3.25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6.127cm" text:min-label-width="3.25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6.127cm" text:min-label-width="3.25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6.127cm" text:min-label-width="3.25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6.127cm" text:min-label-width="3.25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6.127cm" text:min-label-width="3.25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6.127cm" text:min-label-width="3.25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45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36cm"/>
          <style:tab-stop style:position="8.162cm"/>
          <style:tab-stop style:position="14.688cm"/>
          <style:tab-stop style:position="21.215cm"/>
        </style:tab-stops>
      </style:paragraph-properties>
      <style:text-properties fo:color="#000000" style:text-outline="false" style:text-line-through-style="none" style:text-position="0% 100%" fo:font-family="Calibri" style:font-pitch="variable" fo:font-size="165pt" fo:font-style="normal" fo:text-shadow="none" style:text-underline-style="none" fo:font-weight="normal" style:font-family-asian="'ＭＳ Ｐゴシック'" style:font-pitch-asian="variable" style:font-size-asian="165pt" style:font-style-asian="normal" style:font-weight-asian="normal" style:font-family-complex="'ＭＳ Ｐゴシック'" style:font-pitch-complex="variable" style:font-size-complex="16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1.2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47cm"/>
          <style:tab-stop style:position="8.973cm"/>
          <style:tab-stop style:position="15.5cm"/>
        </style:tab-stops>
      </style:paragraph-properties>
      <style:text-properties fo:color="#000000" style:text-line-through-style="none" style:text-position="0% 100%" fo:font-family="Calibri" style:font-pitch="variable" fo:font-size="144pt" fo:font-style="normal" fo:text-shadow="none" style:text-underline-style="none" fo:font-weight="normal" style:font-size-asian="144pt" style:font-style-asian="normal" style:font-weight-asian="normal" style:font-size-complex="14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1.08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258cm"/>
          <style:tab-stop style:position="9.785cm"/>
        </style:tab-stops>
      </style:paragraph-properties>
      <style:text-properties fo:color="#000000" style:text-line-through-style="none" style:text-position="0% 100%" fo:font-family="Calibri" style:font-pitch="variable" fo:font-size="123pt" fo:font-style="normal" fo:text-shadow="none" style:text-underline-style="none" fo:font-weight="normal" style:font-size-asian="123pt" style:font-style-asian="normal" style:font-weight-asian="normal" style:font-size-complex="1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258cm"/>
        </style:tab-stops>
      </style:paragraph-properties>
      <style:text-properties fo:color="#000000" style:text-line-through-style="none" style:text-position="0% 100%" fo:font-family="Calibri" style:font-pitch="variable" fo:font-size="103pt" fo:font-style="normal" fo:text-shadow="none" style:text-underline-style="none" fo:font-weight="normal" style:font-size-asian="103pt" style:font-style-asian="normal" style:font-weight-asian="normal" style:font-size-complex="10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pitch="variable" fo:font-size="103pt" fo:font-style="normal" fo:text-shadow="none" style:text-underline-style="none" fo:font-weight="normal" style:font-size-asian="103pt" style:font-style-asian="normal" style:font-weight-asian="normal" style:font-size-complex="10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pitch="variable" fo:font-size="103pt" fo:font-style="normal" fo:text-shadow="none" style:text-underline-style="none" fo:font-weight="normal" style:font-size-asian="103pt" style:font-style-asian="normal" style:font-weight-asian="normal" style:font-size-complex="10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pitch="variable" fo:font-size="103pt" fo:font-style="normal" fo:text-shadow="none" style:text-underline-style="none" fo:font-weight="normal" style:font-size-asian="103pt" style:font-style-asian="normal" style:font-weight-asian="normal" style:font-size-complex="10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pitch="variable" fo:font-size="103pt" fo:font-style="normal" fo:text-shadow="none" style:text-underline-style="none" fo:font-weight="normal" style:font-size-asian="103pt" style:font-style-asian="normal" style:font-weight-asian="normal" style:font-size-complex="10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908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Calibri" style:font-pitch="variable" fo:font-size="103pt" fo:font-style="normal" fo:text-shadow="none" style:text-underline-style="none" fo:font-weight="normal" style:font-size-asian="103pt" style:font-style-asian="normal" style:font-weight-asian="normal" style:font-size-complex="10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6.5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3.06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9.58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45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6.526cm"/>
          <style:tab-stop style:position="13.052cm"/>
          <style:tab-stop style:position="19.579cm"/>
          <style:tab-stop style:position="26.105cm"/>
        </style:tab-stops>
      </style:paragraph-properties>
      <style:text-properties fo:color="#000000" style:text-outline="false" style:text-line-through-style="none" style:text-position="0% 100%" fo:font-family="Calibri" style:font-pitch="variable" fo:font-size="165pt" fo:font-style="normal" fo:text-shadow="none" style:text-underline-style="none" fo:font-weight="normal" style:font-family-asian="'ＭＳ Ｐゴシック'" style:font-pitch-asian="variable" style:font-size-asian="165pt" style:font-style-asian="normal" style:font-weight-asian="normal" style:font-family-complex="'ＭＳ Ｐゴシック'" style:font-pitch-complex="variable" style:font-size-complex="165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6.526cm"/>
          <style:tab-stop style:position="13.052cm"/>
          <style:tab-stop style:position="19.579cm"/>
          <style:tab-stop style:position="26.105cm"/>
        </style:tab-stops>
      </style:paragraph-properties>
      <style:text-properties fo:color="#000000" style:text-outline="false" style:text-line-through-style="none" style:text-position="0% 100%" fo:font-family="Calibri" style:font-pitch="variable" fo:font-size="226pt" fo:font-style="normal" fo:text-shadow="none" style:text-underline-style="none" fo:font-weight="normal" style:font-family-asian="'ＭＳ Ｐゴシック'" style:font-pitch-asian="variable" style:font-size-asian="226pt" style:font-style-asian="normal" style:font-weight-asian="normal" style:font-family-complex="'ＭＳ Ｐゴシック'" style:font-pitch-complex="variable" style:font-size-complex="2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91.44cm" fo:page-height="121.9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-color="#eeece1" draw:shadow-opacity="75%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18pt" style:font-size-asian="18pt" style:font-size-complex="18pt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48pt" style:font-size-asian="48pt" style:font-size-complex="4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position="super 75%" fo:font-family="'Times New Roman'" style:font-style-name="Regular" style:font-family-generic="roman" fo:font-size="18pt" style:font-family-asian="'Times New Roman'" style:font-style-name-asian="Regular" style:font-family-generic-asian="roman" style:font-size-asian="18pt" style:font-family-complex="'Times New Roman'" style:font-style-name-complex="Regular" style:font-family-generic-complex="roman" style:font-size-complex="18pt"/>
    </style:style>
    <style:style style:name="MT3" style:family="text">
      <style:text-properties fo:font-family="'Times New Roman'" style:font-family-generic="roman" style:font-pitch="variable" fo:font-size="18pt" style:font-size-asian="18pt" style:font-size-complex="18pt"/>
    </style:style>
    <style:style style:name="MT4" style:family="text">
      <style:text-properties style:text-position="super 75%" fo:font-family="'Times New Roman'" style:font-family-generic="roman" style:font-pitch="variable" fo:font-size="18pt" style:font-size-asian="18pt" style:font-size-complex="18pt"/>
    </style:style>
    <style:style style:name="MT5" style:family="text">
      <style:text-properties fo:font-family="'Times New Roman'" style:font-family-generic="roman" style:font-pitch="variable" fo:font-size="48pt" fo:language="en" fo:country="US" style:font-size-asian="48pt" style:font-size-complex="48pt"/>
    </style:style>
    <style:style style:name="MT6" style:family="text">
      <style:text-properties style:text-position="30% 58%" fo:font-family="'Times New Roman'" style:font-family-generic="roman" style:font-pitch="variable" fo:font-size="48pt" fo:language="en" fo:country="US" style:font-size-asian="48pt" style:font-size-complex="4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5.256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17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77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3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3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3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3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3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3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713cm" svg:height="6.285cm" svg:x="2.655cm" svg:y="2.27cm" draw:page-number="1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</style:handout-master>
    <style:master-page style:name="Default" style:page-layout-name="PM1" draw:style-name="Mdp1">
      <draw:frame draw:name="Picture 2" draw:style-name="Mgr3" draw:text-style-name="MP3" draw:layer="backgroundobjects" svg:width="91.44cm" svg:height="8.722cm" svg:x="0cm" svg:y="0cm">
        <draw:image xlink:href="Pictures/1000020100002A2C0000040621B963B0.png" xlink:type="simple" xlink:show="embed" xlink:actuate="onLoad">
          <text:p/>
        </draw:image>
      </draw:frame>
      <draw:frame draw:name="Picture 11" draw:style-name="Mgr3" draw:text-style-name="MP3" draw:layer="backgroundobjects" svg:width="3.788cm" svg:height="3.726cm" svg:x="86.766cm" svg:y="117.519cm">
        <draw:image xlink:href="Pictures/10000000000002940000028A61138CAC.jpg" xlink:type="simple" xlink:show="embed" xlink:actuate="onLoad">
          <text:p/>
        </draw:image>
      </draw:frame>
      <draw:frame draw:name="Picture 12" draw:style-name="Mgr3" draw:text-style-name="MP3" draw:layer="backgroundobjects" svg:width="3.727cm" svg:height="3.726cm" svg:x="0.811cm" svg:y="117.572cm">
        <draw:image xlink:href="Pictures/10000000000001760000017681517959.jpg" xlink:type="simple" xlink:show="embed" xlink:actuate="onLoad">
          <text:p/>
        </draw:image>
      </draw:frame>
      <draw:custom-shape draw:name="Text Box 5" draw:style-name="Mgr4" draw:text-style-name="MP5" draw:layer="backgroundobjects" svg:width="78.833cm" svg:height="1.785cm" svg:x="6.3cm" svg:y="118.496cm">
        <text:list text:style-name="ML1">
          <text:list-item>
            <text:p text:style-name="MP4"><text:span text:style-name="MT2">†</text:span><text:span text:style-name="MT3">Work supported by the U.S. National Science Foundation PHY-0734867, PHY-1002467, and the U.S. Department of Energy DE-FC02-08ER41538</text:span></text:p>
          </text:list-item>
          <text:list-item>
            <text:p text:style-name="MP4"><text:span text:style-name="MT4">*</text:span><text:span text:style-name="MT3">CLASSE facilities are operated by the Cornell Laboratory for Elementary Particle Physics (LEPP) and the Cornell High Energy Synchrotron Source (CHESS) with major support from the National Science Foundation. </text:span></text:p>
          </text:list-item>
        </text:list>
        <draw:enhanced-geometry svg:viewBox="0 0 21600 21600" draw:type="mso-spt202" draw:enhanced-path="M 0 0 L 21600 0 21600 21600 0 21600 0 0 Z N"/>
      </draw:custom-shape>
      <draw:frame draw:name="Picture 1" draw:style-name="Mgr3" draw:text-style-name="MP3" draw:layer="backgroundobjects" svg:width="12.369cm" svg:height="6.094cm" svg:x="76.822cm" svg:y="0.701cm">
        <draw:image xlink:href="Pictures/10000201000005300000028EE4B0E422.png" xlink:type="simple" xlink:show="embed" xlink:actuate="onLoad">
          <text:p/>
        </draw:image>
      </draw:frame>
      <draw:custom-shape draw:name="TextBox 3" draw:style-name="Mgr5" draw:text-style-name="MP7" draw:layer="backgroundobjects" svg:width="33.345cm" svg:height="4.323cm" svg:x="39.367cm" svg:y="1.721cm">
        <text:list text:style-name="ML1">
          <text:list-header>
            <text:p text:style-name="MP6"><text:span text:style-name="MT5">5</text:span><text:span text:style-name="MT6">th</text:span><text:span text:style-name="MT5"> International Particle Accelerator Conference</text:span></text:p>
            <text:p text:style-name="MP6"><text:span text:style-name="MT5">June 15–20, 2014 – Dresden, Germany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82.295cm" svg:height="20.359cm" svg:x="4.572cm" svg:y="4.864cm" presentation:class="title" presentation:placeholder="true">
        <draw:text-box/>
      </draw:frame>
      <draw:frame presentation:style-name="Default-outline1" draw:layer="backgroundobjects" svg:width="82.295cm" svg:height="70.713cm" svg:x="4.572cm" svg:y="28.529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Jeanne Butler</meta:initial-creator>
    <meta:creation-date>2013-09-16T09:44:14</meta:creation-date>
    <dc:date>2014-06-12T05:51:22</dc:date>
    <meta:editing-cycles>68</meta:editing-cycles>
    <meta:editing-duration>PT16H43M23S</meta:editing-duration>
    <meta:generator>LibreOffice/4.0.4.2$Linux_X86_64 LibreOffice_project/400m0$Build-2</meta:generator>
    <dc:creator>James Crittenden</dc:creator>
    <meta:document-statistic meta:object-count="22"/>
  </office:meta>
</office:document-meta>
</file>