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12400002FA4000024A31C4ACE3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195cm" svg:height="9.378cm" svg:x="8.002cm" svg:y="5.894cm">
          <draw:image xlink:href="Pictures/2000012400002FA4000024A31C4ACE31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lter Hartung</meta:initial-creator>
    <meta:creation-date>2014-06-11T12:45:37</meta:creation-date>
    <meta:editing-duration>PT1M17S</meta:editing-duration>
    <meta:editing-cycles>2</meta:editing-cycles>
    <dc:date>2014-06-11T12:46:46</dc:date>
    <dc:creator>Walter Hartung</dc:creator>
    <meta:document-statistic meta:object-count="24"/>
    <meta:generator>LibreOffice/3.4$Unix LibreOffice_project/340m1$Build-502</meta:generator>
  </office:meta>
</office:document-meta>
</file>