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A000001C96C773FFA.eps"/>
  <manifest:file-entry manifest:media-type="" manifest:full-path="Pictures/20000002000001DA000001B4274C9600.eps"/>
  <manifest:file-entry manifest:media-type="" manifest:full-path="Pictures/20000002000001DA000001C838461E22.eps"/>
  <manifest:file-entry manifest:media-type="image/png" manifest:full-path="Pictures/10000200000003C4000001F2A2E7CFD3.png"/>
  <manifest:file-entry manifest:media-type="" manifest:full-path="Pictures/20000002000001DA000001D70E1575B4.eps"/>
  <manifest:file-entry manifest:media-type="image/png" manifest:full-path="Pictures/10000201000003080000030875C8B5D9.png"/>
  <manifest:file-entry manifest:media-type="image/png" manifest:full-path="Pictures/10000201000002A60000017FD8630A6B.png"/>
  <manifest:file-entry manifest:media-type="image/jpeg" manifest:full-path="Pictures/100000000000012800000127333C5108.jpg"/>
  <manifest:file-entry manifest:media-type="" manifest:full-path="Pictures/20000002000001DA000001C60BAFE01C.eps"/>
  <manifest:file-entry manifest:media-type="image/png" manifest:full-path="Pictures/10000201000000D4000000D451EAACCB.png"/>
  <manifest:file-entry manifest:media-type="" manifest:full-path="Pictures/20000002000001DA000001B24720D96D.eps"/>
  <manifest:file-entry manifest:media-type="" manifest:full-path="Pictures/20000002000001DA000001CC29886364.eps"/>
  <manifest:file-entry manifest:media-type="" manifest:full-path="Pictures/20000002000001DA000001B17FF51CAF.eps"/>
  <manifest:file-entry manifest:media-type="" manifest:full-path="Pictures/20000002000001DA000001B1934D5FD3.eps"/>
  <manifest:file-entry manifest:media-type="" manifest:full-path="Pictures/20000002000001DA000001C9700D7CEC.eps"/>
  <manifest:file-entry manifest:media-type="" manifest:full-path="Pictures/20000002000001DA000001C8D6612012.eps"/>
  <manifest:file-entry manifest:media-type="image/png" manifest:full-path="Pictures/100002010000151600000203969D19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5.884cm" fo:padding-top="0.254cm" fo:padding-bottom="0.254cm"/>
    </style:style>
    <style:style style:name="gr3" style:family="graphic" style:parent-style-name="standard" style:list-style-name="L2">
      <style:graphic-properties draw:stroke="none" draw:fill="solid" draw:fill-color="#0084d1" draw:fill-image-width="0cm" draw:fill-image-height="0cm" draw:textarea-horizontal-align="justify" draw:textarea-vertical-align="top" draw:auto-grow-height="true" fo:min-height="2.159cm" fo:padding-top="1.016cm" fo:padding-bottom="1.016cm" fo:padding-left="0.508cm" fo:padding-right="0.508cm" fo:wrap-option="wrap" draw:shadow="hidden"/>
    </style:style>
    <style:style style:name="gr4" style:family="graphic" style:parent-style-name="standard">
      <style:graphic-properties draw:stroke="solid" svg:stroke-width="0.178cm" svg:stroke-color="#ff3333" draw:marker-start-width="0.533cm" draw:marker-end="msArrowEnd_20_5" draw:marker-end-width="0.432cm" draw:marker-end-center="false" draw:stroke-linejoin="round" draw:fill="none" draw:fill-color="#ffffff" draw:textarea-horizontal-align="left" draw:textarea-vertical-align="top" draw:auto-grow-height="false" fo:padding-top="0.206cm" fo:padding-bottom="0.206cm" fo:padding-left="0.326cm" fo:padding-right="0.326cm" fo:wrap-option="wrap"/>
    </style:style>
    <style:style style:name="gr5" style:family="graphic" style:parent-style-name="standard" style:list-style-name="L2">
      <style:graphic-properties draw:stroke="none" draw:fill="solid" draw:fill-color="#666666" draw:fill-image-width="0cm" draw:fill-image-height="0cm" draw:textarea-horizontal-align="justify" draw:textarea-vertical-align="top" draw:auto-grow-height="true" fo:min-height="4.318cm" fo:padding-top="0.508cm" fo:padding-bottom="0.508cm" fo:padding-left="0.508cm" fo:padding-right="0.508cm" fo:wrap-option="wrap" draw:shadow="hidden"/>
    </style:style>
    <style:style style:name="gr6" style:family="graphic" style:parent-style-name="standard" style:list-style-name="L2">
      <style:graphic-properties draw:stroke="none" draw:fill="solid" draw:fill-color="#666666" draw:fill-image-width="0cm" draw:fill-image-height="0cm" draw:textarea-horizontal-align="justify" draw:textarea-vertical-align="top" draw:auto-grow-height="true" fo:min-height="5.969cm" fo:padding-top="0.508cm" fo:padding-bottom="0.508cm" fo:padding-left="0.508cm" fo:padding-right="0.508cm" fo:wrap-option="wrap" draw:shadow="hidden"/>
    </style:style>
    <style:style style:name="gr7" style:family="graphic" style:parent-style-name="standard">
      <style:graphic-properties draw:stroke="none" draw:fill="solid" draw:fill-color="#800000" draw:textarea-horizontal-align="justify" draw:textarea-vertical-align="middle" draw:auto-grow-height="false" fo:padding-top="1.016cm" fo:padding-bottom="1.016cm" fo:padding-left="0.508cm" fo:padding-right="0.508cm" fo:wrap-option="wrap" draw:shadow="hidden"/>
    </style:style>
    <style:style style:name="gr8" style:family="graphic" style:parent-style-name="standard">
      <style:graphic-properties draw:stroke="none" draw:fill="solid" draw:fill-color="#800000" draw:textarea-horizontal-align="justify" draw:textarea-vertical-align="middle" draw:auto-grow-height="false" fo:min-height="9.416cm" fo:padding-top="1.016cm" fo:padding-bottom="1.016cm" fo:padding-left="0.508cm" fo:padding-right="0.508cm" fo:wrap-option="wrap" draw:shadow="hidden"/>
    </style:style>
    <style:style style:name="gr9" style:family="graphic" style:parent-style-name="standard">
      <style:graphic-properties draw:stroke="none" draw:fill="solid" draw:fill-color="#800000" draw:textarea-horizontal-align="justify" draw:textarea-vertical-align="middle" draw:auto-grow-height="false" fo:min-height="8.781cm" fo:padding-top="1.016cm" fo:padding-bottom="1.016cm" fo:padding-left="0.508cm" fo:padding-right="0.508cm" fo:wrap-option="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text-align="center"/>
    </style:style>
    <style:style style:name="P2" style:family="paragraph">
      <style:paragraph-properties fo:line-height="105%" fo:text-align="center"/>
    </style:style>
    <style:style style:name="P3" style:family="paragraph">
      <style:paragraph-properties fo:line-height="105%" fo:text-align="center"/>
      <style:text-properties fo:font-family="'times new roman'" style:font-family-generic="roman" fo:font-size="24pt" fo:font-style="normal" fo:font-weight="bold" style:font-size-asian="24pt" style:font-style-asian="normal" style:font-weight-asian="bold" style:font-size-complex="24pt" style:font-style-complex="normal" style:font-weight-complex="bold"/>
    </style:style>
    <style:style style:name="P4" style:family="paragraph">
      <style:paragraph-properties fo:margin-left="0cm" fo:margin-right="0cm" fo:line-height="124%" fo:text-align="center" fo:text-indent="0cm"/>
      <style:text-properties fo:font-size="36pt" style:font-size-asian="36pt" style:font-size-complex="36pt"/>
    </style:style>
    <style:style style:name="P5" style:family="paragraph">
      <style:paragraph-properties text:enable-numbering="false" fo:margin-left="0cm" fo:margin-right="0cm" fo:line-height="124%" fo:text-align="center" fo:text-indent="0cm" style:writing-mode="lr-tb"/>
      <style:text-properties fo:font-size="36pt" style:text-underline-style="solid" style:text-underline-width="auto" style:text-underline-color="font-color" style:font-size-asian="36pt" style:font-size-complex="36pt"/>
    </style:style>
    <style:style style:name="P6" style:family="paragraph">
      <style:paragraph-properties fo:text-align="center" style:writing-mode="lr-tb"/>
    </style:style>
    <style:style style:name="P7" style:family="paragraph">
      <style:paragraph-properties fo:margin-left="0cm" fo:margin-right="0cm" fo:line-height="124%" fo:text-align="center" fo:text-indent="0cm"/>
      <style:text-properties fo:font-size="32pt" style:font-size-asian="32pt" style:font-size-complex="32pt"/>
    </style:style>
    <style:style style:name="P8" style:family="paragraph">
      <style:paragraph-properties text:enable-numbering="false" fo:margin-left="0cm" fo:margin-right="0cm" fo:line-height="124%" fo:text-align="center" fo:text-indent="0cm" style:writing-mode="lr-tb"/>
      <style:text-properties fo:font-size="32pt" style:text-underline-style="solid" style:text-underline-width="auto" style:text-underline-color="font-color" style:font-size-asian="32pt" style:font-size-complex="32pt"/>
    </style:style>
    <style:style style:name="P9" style:family="paragraph">
      <style:paragraph-properties fo:margin-left="0cm" fo:margin-right="0cm" fo:margin-top="0cm" fo:margin-bottom="0.508cm" fo:line-height="124%" fo:text-align="center" fo:text-indent="0cm"/>
      <style:text-properties fo:font-size="32pt" style:font-size-asian="32pt" style:font-size-complex="32pt"/>
    </style:style>
    <style:style style:name="P10" style:family="paragraph">
      <style:paragraph-properties fo:margin-left="0cm" fo:margin-right="0cm" fo:line-height="97%" fo:text-align="center" fo:text-indent="0cm" style:punctuation-wrap="hanging" style:line-break="strict"/>
    </style:style>
    <style:style style:name="P11" style:family="paragraph">
      <style:paragraph-properties fo:margin-left="0cm" fo:margin-right="0cm" fo:line-height="100%" fo:text-align="center" fo:text-indent="0cm" style:writing-mode="lr-tb"/>
    </style:style>
    <style:style style:name="P12" style:family="paragraph">
      <style:paragraph-properties fo:margin-left="0cm" fo:margin-right="0cm" fo:line-height="100%" fo:text-align="justify" fo:text-indent="0cm" style:writing-mode="lr-tb"/>
    </style:style>
    <style:style style:name="P13"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4" style:family="paragraph">
      <style:paragraph-properties fo:margin-left="0cm" fo:margin-right="0cm" fo:margin-top="0cm" fo:margin-bottom="0.254cm" fo:line-height="100%" fo:text-align="center" fo:text-indent="0cm" style:writing-mode="lr-tb"/>
    </style:style>
    <style:style style:name="P15" style:family="paragraph">
      <style:paragraph-properties fo:margin-left="0cm" fo:margin-right="0cm" fo:margin-top="0cm" fo:margin-bottom="0.254cm" fo:line-height="100%" fo:text-align="justify" fo:text-indent="0cm" style:writing-mode="lr-tb"/>
    </style:style>
    <style:style style:name="P16" style:family="paragraph">
      <style:paragraph-properties text:enable-numbering="false" fo:margin-left="0cm" fo:margin-right="0cm" fo:margin-top="0cm" fo:margin-bottom="0.254cm" fo:line-height="100%" fo:text-align="center"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7" style:family="paragraph">
      <style:paragraph-properties fo:margin-left="0cm" fo:margin-right="0cm" fo:margin-top="0cm" fo:margin-bottom="1.016cm" fo:line-height="100%" fo:text-align="justify" fo:text-indent="0cm" style:writing-mode="lr-tb"/>
    </style:style>
    <style:style style:name="T1" style:family="tex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T2" style:family="text">
      <style:text-properties fo:font-family="'times new roman'" style:font-family-generic="roman" fo:font-size="24pt" fo:font-style="normal" fo:font-weight="bold" style:font-size-asian="24pt" style:font-style-asian="normal" style:font-weight-asian="bold" style:font-size-complex="24pt" style:font-style-complex="normal" style:font-weight-complex="bold"/>
    </style:style>
    <style:style style:name="T3" style:family="text">
      <style:text-properties fo:font-family="'times new roman'" style:font-family-generic="roman" fo:font-size="24pt" fo:font-style="italic" fo:font-weight="bold" style:font-size-asian="24pt" style:font-style-asian="italic" style:font-weight-asian="bold" style:font-size-complex="24pt" style:font-style-complex="italic" style:font-weight-complex="bold"/>
    </style:style>
    <style:style style:name="T4" style:family="text">
      <style:text-properties fo:color="#ffffff" fo:font-size="36pt" fo:language="en" fo:country="GB" style:text-underline-style="none" fo:font-weight="bold" style:font-size-asian="36pt" style:font-size-complex="36pt"/>
    </style:style>
    <style:style style:name="T5" style:family="text">
      <style:text-properties fo:color="#ffffff" fo:font-size="32pt" fo:language="en" fo:country="GB" style:text-underline-style="none" fo:font-weight="bold" style:font-size-asian="32pt" style:font-size-complex="32pt"/>
    </style:style>
    <style:style style:name="T6" style:family="text">
      <style:text-properties fo:color="#ffffff" fo:font-size="32pt" fo:language="en" fo:country="US" style:text-underline-style="none"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7" style:family="text">
      <style:text-properties fo:color="#ffffff" style:text-position="-33% 58%" fo:font-size="32pt" fo:language="en" fo:country="US" style:text-underline-style="none"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8" style:family="text">
      <style:text-properties fo:color="#ffffff" style:text-position="sub 58%" fo:font-size="32pt" fo:language="en" fo:country="US" style:text-underline-style="none"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9" style:family="text">
      <style:text-properties fo:color="#ffffff" style:text-position="0% 100%"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10"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11"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12" style:family="text">
      <style:text-properties fo:color="#ffffff" style:text-position="0% 100%"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13" style:family="text">
      <style:text-properties fo:color="#ffffff" style:text-position="sub 58%"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14" style:family="text">
      <style:text-properties fo:color="#ffffff" style:text-position="sub 58%"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15"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16" style:family="text">
      <style:text-properties fo:color="#ffffff" style:text-position="sub 58%" fo:font-family="'Times new roman'" style:font-family-generic="roman" fo:font-size="16pt" fo:language="en" fo:country="GB" fo:font-style="normal" style:text-underline-style="none" fo:font-weight="bold" style:font-size-asian="16pt" style:font-style-asian="normal" style:font-size-complex="1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10.16cm" svg:height="8.655cm" svg:x="1.905cm" svg:y="81.28cm">
          <draw:image xlink:href="Pictures/20000002000001DA000001B17FF51CAF.eps" xlink:type="simple" xlink:show="embed" xlink:actuate="onLoad">
            <text:p/>
          </draw:image>
        </draw:frame>
        <draw:frame draw:style-name="gr1" draw:text-style-name="P1" draw:layer="layout" svg:width="10.16cm" svg:height="9.055cm" svg:x="14.605cm" svg:y="90.005cm">
          <draw:image xlink:href="Pictures/20000002000001DA000001C60BAFE01C.eps" xlink:type="simple" xlink:show="embed" xlink:actuate="onLoad">
            <text:p/>
          </draw:image>
        </draw:frame>
        <draw:frame draw:style-name="gr2" draw:text-style-name="P3" draw:layer="layout" svg:width="45.72cm" svg:height="17.662cm" svg:x="0cm" svg:y="4.572cm">
          <draw:text-box>
            <text:p text:style-name="P2"><text:span text:style-name="T1">RECENT DEVELOPMENTS IN MODELING </text:span></text:p>
            <text:p text:style-name="P2"><text:span text:style-name="T1">TIME-RESOLVED SHIELDED-PICKUP MEASUREMENTS </text:span></text:p>
            <text:p text:style-name="P2"><text:span text:style-name="T1">OF ELECTRON CLOUD BUILDUP AT CESRTA</text:span></text:p>
            <text:p text:style-name="P2"><text:span text:style-name="T2">J.A. Crittenden, Y. Li, X. Liu, M.A. Palmer, J.P. Sikora</text:span></text:p>
            <text:p text:style-name="P2"><text:span text:style-name="T3">CLASSE, Cornell University, Ithaca, NY 14850</text:span></text:p>
            <text:p text:style-name="P2"><text:span text:style-name="T2">S. Calatroni, G. Rumolo</text:span></text:p>
            <text:p text:style-name="P2"><text:span text:style-name="T3">CERN, Geneva, Switzerland</text:span></text:p>
            <text:p text:style-name="P2"><text:span text:style-name="T2">S. Kato</text:span></text:p>
            <text:p text:style-name="P2"><text:span text:style-name="T3">KEK, Oho, Tsukuba, Ibaraki 305-0801, Japan</text:span></text:p>
            <text:p text:style-name="P2"><text:span text:style-name="T2">R.P.Badman</text:span></text:p>
            <text:p text:style-name="P2"><text:span text:style-name="T3">Syracuse University, Syracuse, NY 13244</text:span></text:p>
          </draw:text-box>
        </draw:frame>
        <draw:custom-shape draw:style-name="gr3" draw:text-style-name="P5" draw:layer="layout" svg:width="43.18cm" svg:height="4.191cm" svg:x="1.27cm" svg:y="22.606cm">
          <text:p text:style-name="P4"><text:span text:style-name="T4">Optimization of the electron cloud buildup modeling code ECLOUD</text:span></text:p>
          <draw:enhanced-geometry svg:viewBox="0 0 21600 21600" draw:type="mso-spt202" draw:enhanced-path="M 0 0 L 21600 0 21600 21600 0 21600 0 0 Z N"/>
        </draw:custom-shape>
        <draw:frame draw:style-name="gr1" draw:text-style-name="P1" draw:layer="layout" svg:width="20.32cm" svg:height="19.583cm" svg:x="1.905cm" svg:y="52.828cm">
          <draw:image xlink:href="Pictures/20000002000001DA000001C96C773FFA.eps" xlink:type="simple" xlink:show="embed" xlink:actuate="onLoad">
            <text:p/>
          </draw:image>
        </draw:frame>
        <draw:frame draw:style-name="gr1" draw:text-style-name="P1" draw:layer="layout" svg:width="20.32cm" svg:height="19.736cm" svg:x="1.905cm" svg:y="32.279cm">
          <draw:image xlink:href="Pictures/20000002000001DA000001CC29886364.eps" xlink:type="simple" xlink:show="embed" xlink:actuate="onLoad">
            <text:p/>
          </draw:image>
        </draw:frame>
        <draw:line draw:style-name="gr4" draw:text-style-name="P6" draw:layer="layout" svg:x1="20.454cm" svg:y1="93.665cm" svg:x2="21.978cm" svg:y2="92.141cm">
          <text:p/>
        </draw:line>
        <draw:custom-shape draw:style-name="gr5" draw:text-style-name="P8" draw:layer="layout" svg:width="41.91cm" svg:height="5.334cm" svg:x="1.905cm" svg:y="26.945cm">
          <text:p text:style-name="P7"><text:span text:style-name="T5">Determination of the photoelectron production kinetic energy distribution for photoelectrons produced by reflected photons</text:span></text:p>
          <draw:enhanced-geometry svg:viewBox="0 0 21600 21600" draw:type="mso-spt202" draw:enhanced-path="M 0 0 L 21600 0 21600 21600 0 21600 0 0 Z N"/>
        </draw:custom-shape>
        <draw:custom-shape draw:style-name="gr6" draw:text-style-name="P8" draw:layer="layout" svg:width="41.91cm" svg:height="7.318cm" svg:x="1.905cm" svg:y="73.046cm">
          <text:p text:style-name="P7"><text:span text:style-name="T5">Constraints on the production kinetic energy distribution </text:span></text:p>
          <text:p text:style-name="P9"><text:span text:style-name="T5">for secondary electrons</text:span></text:p>
          <text:list text:style-name="L1">
            <text:list-header>
              <text:p text:style-name="P10"><text:span text:style-name="T6">f(E</text:span><text:span text:style-name="T7">sec</text:span><text:span text:style-name="T6">) ~ E</text:span><text:span text:style-name="T7">sec</text:span><text:span text:style-name="T6"> exp (-E</text:span><text:span text:style-name="T7">sec</text:span><text:span text:style-name="T6">/E</text:span><text:span text:style-name="T8">SEY</text:span><text:span text:style-name="T6"> )</text:span></text:p>
            </text:list-header>
          </text:list>
          <draw:enhanced-geometry svg:viewBox="0 0 21600 21600" draw:type="mso-spt202" draw:enhanced-path="M 0 0 L 21600 0 21600 21600 0 21600 0 0 Z N"/>
        </draw:custom-shape>
        <draw:custom-shape draw:style-name="gr7" draw:text-style-name="P13" draw:layer="layout" svg:width="21.463cm" svg:height="20.269cm" svg:x="22.352cm" svg:y="32.381cm">
          <text:p text:style-name="P11"><text:span text:style-name="T9">Disentangling the Photoelectron Production Kinetic Energy Distribution from the Beam Kick Strengths</text:span></text:p>
          <text:p text:style-name="P11"><text:span text:style-name="T9"/></text:p>
          <text:p text:style-name="P12"><text:span text:style-name="T10">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text:p text:style-name="P12"><text:span text:style-name="T10"/></text:p>
          <text:p text:style-name="P12"><text:span text:style-name="T10">This level of modeling accuracy was achieved with the photoelectron energy distribution shown below, using a sum of two power law distributions. <text:s/>The high-energy component (22%) has a peak energy of 80 eV and an asymptotic power of 4.4. <text:s/>Its contribution to the signal is shown as yellow circles in the lower left plot. The low-energy component (78%) has a peak energy of 4 eV and an asymptotic power of 2. It's contribution to the signal is shown as pink triangles.</text:span></text:p>
          <text:p text:style-name="P11"><text:span text:style-name="T11"/></text:p>
          <draw:enhanced-geometry svg:viewBox="0 0 21600 21600" draw:mirror-horizontal="false" draw:mirror-vertical="false" draw:type="mso-spt202" draw:enhanced-path="M 0 0 L 21600 0 21600 21600 0 21600 0 0 Z N"/>
        </draw:custom-shape>
        <draw:frame draw:style-name="gr1" draw:text-style-name="P1" draw:layer="layout" svg:width="20.32cm" svg:height="20.193cm" svg:x="23.495cm" svg:y="52.726cm">
          <draw:image xlink:href="Pictures/20000002000001DA000001D70E1575B4.eps" xlink:type="simple" xlink:show="embed" xlink:actuate="onLoad">
            <text:p/>
          </draw:image>
        </draw:frame>
        <draw:custom-shape draw:style-name="gr8" draw:text-style-name="P16" draw:layer="layout" svg:width="18.288cm" svg:height="17.78cm" svg:x="25.527cm" svg:y="81.35cm">
          <text:p text:style-name="P14"><text:span text:style-name="T9">An Upper Bound </text:span><text:span text:style-name="T12">on the E</text:span><text:span text:style-name="T13">SEY</text:span><text:span text:style-name="T12"> Parameter</text:span></text:p>
          <text:p text:style-name="P15"><text:span text:style-name="T10">Long after the photoelectrons from the bottom of the beampipe have produced the peak of the leading bunch signal, secondary electrons produced by photoelectrons from the primary source point in the horizontal midplane on the outside wall of the chamber begin to enter the shielded pickup detector. Their arrival times depend on many characteristics of the model, such as the photoelectron energy distribution for direct (unreflected) photons, their production angular distribution, and, in particular, the energy and production angle distribution of the secondaries. </text:span></text:p>
          <text:p text:style-name="P12"><text:span text:style-name="T10">The ECLOUD code provides for a variety of secondary energy distribution <text:s/>parameterizations, many of which could be excluded by studies such as the one on the left. And for the best parameterization, an upper bound on the parameter determining the falling exponential slope was obtained: a high-energy tail produces a late signal inconsistent with the measured signals.</text:span></text:p>
          <draw:enhanced-geometry svg:viewBox="0 0 21600 21600" draw:mirror-horizontal="false" draw:mirror-vertical="false" draw:type="mso-spt202" draw:enhanced-path="M 0 0 L 21600 0 21600 21600 0 21600 0 0 Z N"/>
        </draw:custom-shape>
        <draw:custom-shape draw:style-name="gr9" draw:text-style-name="P16" draw:layer="layout" svg:width="18.288cm" svg:height="17.78cm" svg:x="25.527cm" svg:y="99.822cm">
          <text:p text:style-name="P14"><text:span text:style-name="T9">A Lower Bound on the E</text:span><text:span text:style-name="T14">SEY</text:span><text:span text:style-name="T9"> Parameter</text:span></text:p>
          <text:p text:style-name="P15"><text:span text:style-name="T10">The signal from a witness bunch following 14 ns after the leading bunch also has a contribution from reflected photons similar to the one that dominates the leading bunch signal. However, it includes additionally a much larger contribution from secondary cloud electrons accelerated into the SPU <text:s/>detector by the witness-bunch kick. Those present near the vertical plane containing the beam below the horizontal midplane at the time the witness bunch passes can arrive even earlier than the photoelectrons from the bottom of the beampipe. </text:span></text:p>
          <text:p text:style-name="P17"><text:span text:style-name="T10">The figures on the left show that if the secondary energy distribution does not include sufficiently high energies, the modeled 14-ns witness bunch signal shape is distorted and inconsistent with the measured signal.</text:span></text:p>
          <text:p text:style-name="P12"><text:span text:style-name="T10">Remarkably, the two constraints on the secondary electron production kinetic energy distribution described above restrict the </text:span><text:span text:style-name="T15">E</text:span><text:span text:style-name="T16">SEY</text:span><text:span text:style-name="T10"> parameter to a narrow range of values around 0.8 eV.</text:span></text:p>
          <draw:enhanced-geometry svg:viewBox="0 0 21600 21600" draw:mirror-horizontal="false" draw:mirror-vertical="false" draw:type="mso-spt202" draw:enhanced-path="M 0 0 L 21600 0 21600 21600 0 21600 0 0 Z N"/>
        </draw:custom-shape>
        <draw:frame draw:style-name="gr1" draw:text-style-name="P1" draw:layer="layout" svg:width="10.16cm" svg:height="9.091cm" svg:x="1.905cm" svg:y="108.511cm">
          <draw:image xlink:href="Pictures/20000002000001DA000001C8D6612012.eps" xlink:type="simple" xlink:show="embed" xlink:actuate="onLoad">
            <text:p/>
          </draw:image>
        </draw:frame>
        <draw:frame draw:style-name="gr10" draw:text-style-name="P1" draw:layer="layout" svg:width="10.16cm" svg:height="8.689cm" svg:x="1.905cm" svg:y="99.822cm">
          <draw:image xlink:href="Pictures/20000002000001DA000001B4274C9600.eps" xlink:type="simple" xlink:show="embed" xlink:actuate="onLoad">
            <text:p text:style-name="P1"/>
            <text:p text:style-name="P1"/>
            <text:p text:style-name="P1"/>
            <text:p text:style-name="P1"/>
          </draw:image>
        </draw:frame>
        <draw:frame draw:style-name="gr1" draw:text-style-name="P1" draw:layer="layout" svg:width="10.16cm" svg:height="9.091cm" svg:x="14.605cm" svg:y="108.511cm">
          <draw:image xlink:href="Pictures/20000002000001DA000001C838461E22.eps" xlink:type="simple" xlink:show="embed" xlink:actuate="onLoad">
            <text:p/>
          </draw:image>
        </draw:frame>
        <draw:frame draw:style-name="gr1" draw:text-style-name="P1" draw:layer="layout" svg:width="10.16cm" svg:height="8.689cm" svg:x="14.605cm" svg:y="99.822cm">
          <draw:image xlink:href="Pictures/20000002000001DA000001B24720D96D.eps" xlink:type="simple" xlink:show="embed" xlink:actuate="onLoad">
            <text:p/>
          </draw:image>
        </draw:frame>
        <draw:frame draw:style-name="gr1" draw:text-style-name="P1" draw:layer="layout" svg:width="10.16cm" svg:height="9.055cm" svg:x="1.905cm" svg:y="89.935cm">
          <draw:image xlink:href="Pictures/20000002000001DA000001C9700D7CEC.eps" xlink:type="simple" xlink:show="embed" xlink:actuate="onLoad">
            <text:p/>
          </draw:image>
        </draw:frame>
        <draw:frame draw:style-name="gr1" draw:text-style-name="P1" draw:layer="layout" svg:width="10.16cm" svg:height="8.655cm" svg:x="14.605cm" svg:y="81.28cm">
          <draw:image xlink:href="Pictures/20000002000001DA000001B1934D5FD3.eps" xlink:type="simple" xlink:show="embed" xlink:actuate="onLoad">
            <text:p/>
          </draw:image>
        </draw:frame>
        <draw:line draw:style-name="gr4" draw:text-style-name="P6" draw:layer="layout" svg:x1="5.366cm" svg:y1="104.688cm" svg:x2="6.89cm" svg:y2="103.164cm">
          <text:p/>
        </draw:line>
        <presentation:notes draw:style-name="dp2">
          <draw:page-thumbnail draw:style-name="gr1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21pt" fo:language="en" fo:country="US" fo:font-style="normal" fo:text-shadow="none" style:text-underline-style="none" fo:font-weight="normal" style:letter-kerning="true" style:font-family-asian="'Lucida Sans'" style:font-family-generic-asian="system" style:font-pitch-asian="variable" style:font-size-asian="121pt" style:language-asian="en" style:country-asian="US" style:font-style-asian="normal" style:font-weight-asian="normal" style:font-family-complex="'Lucida Sans'" style:font-family-generic-complex="system" style:font-pitch-complex="variable" style:font-size-complex="121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91pt" fo:font-style="normal" style:text-underline-style="none" fo:font-weight="normal" style:font-size-asian="91pt" style:font-style-asian="normal" style:font-weight-asian="normal" style:font-size-complex="91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75pt" fo:font-style="normal" style:text-underline-style="none" fo:font-weight="normal" style:font-size-asian="75pt" style:font-style-asian="normal" style:font-weight-asian="normal" style:font-size-complex="75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75pt" fo:font-style="normal" style:text-underline-style="none" fo:font-weight="normal" style:font-size-asian="75pt" style:font-style-asian="normal" style:font-weight-asian="normal" style:font-size-complex="75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68pt" fo:language="en" fo:country="US" fo:font-style="normal" fo:text-shadow="none" style:text-underline-style="none" fo:font-weight="normal" style:letter-kerning="true" style:font-family-asian="'Lucida Sans'" style:font-family-generic-asian="system" style:font-pitch-asian="variable" style:font-size-asian="68pt" style:language-asian="en" style:country-asian="US" style:font-style-asian="normal" style:font-weight-asian="normal" style:font-family-complex="'Lucida Sans'" style:font-family-generic-complex="system" style:font-pitch-complex="variable" style:font-size-complex="6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5.72cm" fo:page-height="121.9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none" draw:textarea-vertical-align="top" draw:auto-grow-height="true" fo:min-height="2.667cm" fo:padding-top="0.254cm" fo:padding-bottom="0.127cm" fo:padding-left="0.254cm" fo:padding-right="0.254cm" fo:wrap-option="wrap"/>
    </style:style>
    <style:style style:name="Mgr5" style:family="graphic" style:parent-style-name="standard" style:list-style-name="ML1">
      <style:graphic-properties draw:stroke="none" draw:fill="none" draw:textarea-vertical-align="top" draw:auto-grow-height="true" fo:min-height="2.362cm" fo:padding-top="0.254cm" fo:padding-bottom="0.127cm" fo:padding-left="0.254cm" fo:padding-right="0.254cm" fo:wrap-option="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draw:fill="none" draw:textarea-vertical-align="top" draw:auto-grow-height="false" fo:min-height="20.36cm" fo:padding-top="0.254cm" fo:padding-bottom="0.127cm" fo:padding-left="0.254cm" fo:padding-right="0.254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end" fo:text-indent="0cm" style:punctuation-wrap="hanging"/>
      <style:text-properties fo:hyphenate="false"/>
    </style:style>
    <style:style style:name="MP5" style:family="paragraph">
      <style:paragraph-properties fo:margin-left="0cm" fo:margin-right="0cm" fo:margin-top="0cm" fo:margin-bottom="0cm" fo:text-align="end" fo:text-indent="0cm" style:punctuation-wrap="hanging" style:font-independent-line-spacing="true"/>
      <style:text-properties fo:font-size="18pt" fo:hyphenate="false"/>
    </style:style>
    <style:style style:name="MP6" style:family="paragraph">
      <style:paragraph-properties fo:margin-left="0cm" fo:margin-right="0cm" fo:margin-top="0cm" fo:margin-bottom="0cm" fo:text-align="justify" fo:text-indent="0cm" style:punctuation-wrap="hanging"/>
      <style:text-properties fo:hyphenate="false"/>
    </style:style>
    <style:style style:name="MP7"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MP8" style:family="paragraph">
      <style:paragraph-properties fo:margin-top="0cm" fo:margin-bottom="0cm" fo:text-align="center" style:punctuation-wrap="hanging"/>
      <style:text-properties fo:hyphenate="false"/>
    </style:style>
    <style:style style:name="MP9" style:family="paragraph">
      <style:paragraph-properties style:font-independent-line-spacing="true"/>
      <style:text-properties fo:font-size="18pt"/>
    </style:style>
    <style:style style:name="MP10"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MT3"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Calibri" fo:font-size="166pt" fo:font-style="normal" style:text-underline-style="none" fo:font-weight="normal" style:font-size-asian="166pt" style:font-style-asian="normal" style:font-weight-asian="normal" style:font-size-complex="16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6" draw:style-name="Mgr3" draw:text-style-name="MP3" draw:layer="backgroundobjects" svg:width="45.719cm" svg:height="4.361cm" svg:x="0cm" svg:y="0.009cm">
        <draw:image xlink:href="Pictures/100002010000151600000203969D1952.png" xlink:type="simple" xlink:show="embed" xlink:actuate="onLoad">
          <text:p/>
        </draw:image>
      </draw:frame>
      <draw:frame draw:name="Picture 7" draw:style-name="Mgr3" draw:text-style-name="MP3" draw:layer="backgroundobjects" svg:width="6.122cm" svg:height="3.162cm" svg:x="38.1cm" svg:y="4.318cm">
        <draw:image xlink:href="Pictures/10000200000003C4000001F2A2E7CFD3.png" xlink:type="simple" xlink:show="embed" xlink:actuate="onLoad">
          <text:p/>
        </draw:image>
      </draw:frame>
      <draw:custom-shape draw:name="TextBox 8" draw:style-name="Mgr4" draw:text-style-name="MP5" draw:layer="backgroundobjects" svg:width="20.701cm" svg:height="3.048cm" svg:x="24.13cm" svg:y="0.762cm">
        <text:p text:style-name="MP4"><text:span text:style-name="MT2">2nd International Particle Accelerator Conference</text:span></text:p>
        <text:p text:style-name="MP4"><text:span text:style-name="MT2">September 4–9, 2011, San Sebastián, Spain</text:span></text:p>
        <draw:enhanced-geometry svg:viewBox="0 0 21600 21600" draw:type="rectangle" draw:enhanced-path="M 0 0 L 21600 0 21600 21600 0 21600 0 0 Z N"/>
      </draw:custom-shape>
      <draw:frame draw:name="Picture 9" draw:style-name="Mgr3" draw:text-style-name="MP3" draw:layer="backgroundobjects" svg:width="3.653cm" svg:height="3.641cm" svg:x="0.737cm" svg:y="117.602cm">
        <draw:image xlink:href="Pictures/100000000000012800000127333C5108.jpg" xlink:type="simple" xlink:show="embed" xlink:actuate="onLoad">
          <text:p/>
        </draw:image>
      </draw:frame>
      <draw:custom-shape draw:name="Text Box 5" draw:style-name="Mgr5" draw:text-style-name="MP7" draw:layer="backgroundobjects" svg:width="22.86cm" svg:height="3.342cm" svg:x="11.43cm" svg:y="118.11cm">
        <text:p text:style-name="MP6"><text:span text:style-name="MT3">LEPP, the </text:span><text:span text:style-name="MT3"><text:a xlink:href="http://www.cornell.edu/">Cornell University</text:a></text:span><text:span text:style-name="MT3"> Laboratory for Elementary-Particle Physics, and </text:span><text:span text:style-name="MT3"><text:a xlink:href="http://www.chess.cornell.edu/">CHESS</text:a></text:span><text:span text:style-name="MT3"> resources have merged and a new lab, </text:span><text:span text:style-name="MT3"><text:a xlink:href="http://www.classe.cornell.edu/">(CLASSE)</text:a></text:span><text:span text:style-name="MT3">, has formed. CLASSE develops and operates facilities and provides infrastructure for the study of beams and accelerators, photon science, particle physics and the early universe, serving students, the public and scientists from Cornell and elsewhere. LEPP's primary source of support is the </text:span><text:span text:style-name="MT3"><text:a xlink:href="http://www.nsf.gov/">National Science Foundation</text:a></text:span><text:span text:style-name="MT3">. </text:span></text:p>
        <draw:enhanced-geometry svg:viewBox="0 0 21600 21600" draw:type="rectangle" draw:enhanced-path="M 0 0 L 21600 0 21600 21600 0 21600 0 0 Z N"/>
      </draw:custom-shape>
      <draw:frame draw:name="Picture 11" draw:style-name="Mgr3" draw:text-style-name="MP3" draw:layer="backgroundobjects" svg:width="3.653cm" svg:height="3.653cm" svg:x="40.691cm" svg:y="117.602cm">
        <draw:image xlink:href="Pictures/10000201000003080000030875C8B5D9.png" xlink:type="simple" xlink:show="embed" xlink:actuate="onLoad">
          <text:p/>
        </draw:image>
      </draw:frame>
      <draw:frame draw:name="Title 1" presentation:style-name="Mpr1" draw:text-style-name="MP9" draw:layer="backgroundobjects" svg:width="38.861cm" svg:height="26.133cm" svg:x="3.429cm" svg:y="37.874cm" presentation:class="title" presentation:user-transformed="true">
        <draw:text-box>
          <text:p text:style-name="MP8"><text:span text:style-name="MT4">Click to edit the title text formatClick to edit Master title style</text:span></text:p>
        </draw:text-box>
      </draw:frame>
      <draw:frame presentation:style-name="Default-outline1" draw:layer="backgroundobjects" svg:width="41.147cm" svg:height="80.466cm" svg:x="2.286cm" svg:y="28.529cm" presentation:class="outline" presentation:placeholder="true">
        <draw:text-box/>
      </draw:frame>
      <draw:frame draw:name="DOE_Seal" draw:style-name="Mgr6" draw:text-style-name="MP10" draw:layer="backgroundobjects" svg:width="3.158cm" svg:height="3.162cm" svg:x="5.741cm" svg:y="118.11cm">
        <draw:image xlink:href="Pictures/10000201000000D4000000D451EAACCB.png" xlink:type="simple" xlink:show="embed" xlink:actuate="onLoad">
          <text:p/>
        </draw:image>
      </draw:frame>
      <draw:frame draw:name="cesrta logo" draw:style-name="Mgr6" draw:text-style-name="MP10" draw:layer="backgroundobjects" svg:width="5.591cm" svg:height="3.162cm" svg:x="35.306cm" svg:y="117.856cm">
        <draw:image xlink:href="Pictures/10000201000002A60000017FD8630A6B.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date>2011-09-02T11:21:48</dc:date>
    <dc:creator>James Crittenden</dc:creator>
    <meta:generator>OpenOffice.org/3.2$Linux OpenOffice.org_project/320m18$Build-9502</meta:generator>
    <meta:editing-duration>PT24H59M03S</meta:editing-duration>
    <meta:editing-cycles>32</meta:editing-cycles>
    <meta:document-statistic meta:object-count="48"/>
  </office:meta>
</office:document-meta>
</file>