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-width="0.457cm" draw:fill="none" draw:textarea-horizontal-align="left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in-height="0.635cm" fo:min-width="4.65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in-height="1.366cm" fo:min-width="4.656cm"/>
    </style:style>
    <style:style style:name="gr4" style:family="graphic" style:parent-style-name="standard">
      <style:graphic-properties draw:stroke="none" draw:fill="none" draw:textarea-vertical-align="middle" draw:auto-grow-height="false" fo:min-height="0.705cm" fo:padding-top="0.178cm" fo:padding-bottom="0.178cm" fo:padding-left="0.305cm" fo:padding-right="0.305cm"/>
    </style:style>
    <style:style style:name="P1" style:family="paragraph">
      <style:paragraph-properties fo:text-align="start"/>
      <style:text-properties fo:color="#dc2300"/>
    </style:style>
    <style:style style:name="P2" style:family="paragraph">
      <style:paragraph-properties fo:text-align="start"/>
      <style:text-properties fo:color="#dc23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line-height="150%" fo:text-align="center"/>
      <style:text-properties fo:color="#dc2300"/>
    </style:style>
    <style:style style:name="P4" style:family="paragraph">
      <style:paragraph-properties fo:line-height="150%" fo:text-align="center"/>
      <style:text-properties fo:color="#dc23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fo:color="#dc2300"/>
    </style:style>
    <style:style style:name="P6" style:family="paragraph">
      <style:paragraph-properties fo:text-align="center"/>
      <style:text-properties fo:color="#dc23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start"/>
      <style:text-properties fo:color="#dc2300" fo:font-size="20pt" style:font-size-asian="20pt" style:font-size-complex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8000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line-height="150%" fo:text-align="center"/>
    </style:style>
    <style:style style:name="P12" style:family="paragraph">
      <style:paragraph-properties fo:text-align="center"/>
      <style:text-properties fo:color="#80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dc23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dc23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0000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8000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80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22.86cm" svg:height="1.778cm" svg:x="2.27cm" svg:y="1.203cm" draw:corner-radius="0.635cm">
          <text:p text:style-name="P1"><text:span text:style-name="T1">Linear Collider Workship LCWS11 </text:span></text:p>
        </draw:rect>
        <draw:frame draw:style-name="gr2" draw:text-style-name="P4" draw:layer="layout" svg:width="5.159cm" svg:height="1.616cm" svg:x="12.176cm" svg:y="1.33cm">
          <draw:text-box>
            <text:p text:style-name="P3"><text:span text:style-name="T2">26-30 September 2011</text:span></text:p>
            <text:p text:style-name="P3"><text:span text:style-name="T2">Granada, Spain</text:span></text:p>
          </draw:text-box>
        </draw:frame>
        <draw:frame draw:style-name="gr3" draw:text-style-name="P6" draw:layer="layout" svg:width="5.156cm" svg:height="1.616cm" svg:x="20.05cm" svg:y="1.33cm">
          <draw:text-box>
            <text:p text:style-name="P5"><text:span text:style-name="T2">22-26 October 2012</text:span></text:p>
            <text:p text:style-name="P3"><text:span text:style-name="T2">Arlington, Texas</text:span></text:p>
          </draw:text-box>
        </draw:frame>
        <draw:frame draw:style-name="gr4" draw:text-style-name="P7" draw:layer="layout" svg:width="3.175cm" svg:height="1.778cm" svg:x="17.383cm" svg:y="1.203cm">
          <draw:text-box>
            <text:p text:style-name="P1"><text:span text:style-name="T1">LCWS12</text:span></text:p>
          </draw:text-box>
        </draw:frame>
        <draw:rect draw:style-name="gr1" draw:text-style-name="P9" draw:layer="layout" svg:width="22.86cm" svg:height="1.778cm" svg:x="2.27cm" svg:y="3.235cm" draw:corner-radius="0.635cm">
          <text:p text:style-name="P8"><text:span text:style-name="T3">U.S. Particle Accelerator School </text:span><text:span text:style-name="T4"><text:s/></text:span></text:p>
        </draw:rect>
        <draw:frame draw:style-name="gr3" draw:text-style-name="P12" draw:layer="layout" svg:width="5.459cm" svg:height="1.616cm" svg:x="19.542cm" svg:y="3.362cm">
          <draw:text-box>
            <text:p text:style-name="P10"><text:span text:style-name="T5">14-25 January 2002</text:span></text:p>
            <text:p text:style-name="P11"><text:span text:style-name="T5">Long Beach, Californi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mes Crittenden</meta:initial-creator>
    <meta:creation-date>2012-10-29T13:00:29</meta:creation-date>
    <dc:date>2012-10-31T14:45:21</dc:date>
    <dc:creator>James Crittenden</dc:creator>
    <meta:editing-duration>PT10M58S</meta:editing-duration>
    <meta:editing-cycles>3</meta:editing-cycles>
    <meta:generator>LibreOffice/3.4$Unix LibreOffice_project/340m1$Build-502</meta:generator>
    <meta:document-statistic meta:object-count="6"/>
  </office:meta>
</office:document-meta>
</file>