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A20000000E4407A2AB2.jp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00FE0000010A0A38B271.png"/>
  <manifest:file-entry manifest:media-type="image/jpeg" manifest:full-path="Pictures/10000000000000D4000000D4CD23D9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800080" draw:opacity="15%" draw:textarea-horizontal-align="center" draw:textarea-vertical-align="middle" draw:shadow-opacity="15%"/>
    </style:style>
    <style:style style:name="gr5" style:family="graphic" style:parent-style-name="standard">
      <style:graphic-properties draw:fill-color="#355e00" draw:opacity="15%" draw:textarea-horizontal-align="center" draw:textarea-vertical-align="middle" draw:shadow-opacity="15%"/>
    </style:style>
    <style:style style:name="gr6" style:family="graphic" style:parent-style-name="standard">
      <style:graphic-properties draw:fill-color="#ffff00" draw:opacity="20%" draw:textarea-horizontal-align="center" draw:textarea-vertical-align="middle" draw:shadow-offset-x="0.305cm" draw:shadow-offset-y="0.305cm" draw:shadow-opacity="20%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92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title">
      <style:graphic-properties draw:auto-grow-height="false" fo:min-height="2.16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80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notes">
      <style:graphic-properties draw:fill-color="#ffffff" fo:min-height="11.177cm"/>
    </style:style>
    <style:style style:name="pr9" style:family="presentation" style:parent-style-name="Default-notes">
      <style:graphic-properties draw:fill-color="#ffffff" draw:auto-grow-height="true" fo:min-height="12.572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1.569cm" style:use-optimal-column-width="false"/>
    </style:style>
    <style:style style:name="co2" style:family="table-column">
      <style:table-column-properties style:column-width="3.244cm" style:use-optimal-column-width="false"/>
    </style:style>
    <style:style style:name="co3" style:family="table-column">
      <style:table-column-properties style:column-width="3.482cm" style:use-optimal-column-width="false"/>
    </style:style>
    <style:style style:name="co4" style:family="table-column">
      <style:table-column-properties style:column-width="2.031cm" style:use-optimal-column-width="false"/>
    </style:style>
    <style:style style:name="co5" style:family="table-column">
      <style:table-column-properties style:column-width="1.969cm" style:use-optimal-column-width="false"/>
    </style:style>
    <style:style style:name="co6" style:family="table-column">
      <style:table-column-properties style:column-width="2.185cm" style:use-optimal-column-width="false"/>
    </style:style>
    <style:style style:name="co7" style:family="table-column">
      <style:table-column-properties style:column-width="2.566cm" style:use-optimal-column-width="false"/>
    </style:style>
    <style:style style:name="co8" style:family="table-column">
      <style:table-column-properties style:column-width="2.855cm" style:use-optimal-column-width="false"/>
    </style:style>
    <style:style style:name="co9" style:family="table-column">
      <style:table-column-properties style:column-width="2.645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888cm"/>
    </style:style>
    <style:style style:name="ro3" style:family="table-row">
      <style:table-row-properties style:row-height="1.209cm"/>
    </style:style>
    <style:style style:name="ro4" style:family="table-row">
      <style:table-row-properties style:row-height="1.244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6pt" style:font-size-asian="26pt" style:font-size-complex="26pt"/>
    </style:style>
    <style:style style:name="P5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6pt" style:font-size-asian="26pt" style:font-size-complex="26pt"/>
    </style:style>
    <style:style style:name="P6" style:family="paragraph">
      <style:paragraph-properties fo:margin-left="0cm" fo:margin-right="0cm" fo:line-height="116%" fo:text-align="start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fo:font-size="18pt" fo:font-style="normal" style:font-size-asian="18pt" style:font-style-asian="normal" style:font-size-complex="18pt" style:font-style-complex="normal"/>
    </style:style>
    <style:style style:name="P7" style:family="paragraph">
      <style:paragraph-properties text:enable-numbering="false" fo:margin-left="0cm" fo:margin-right="0cm" fo:line-height="116%" fo:text-align="start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fo:font-size="18pt" fo:font-style="normal" style:font-size-asian="18pt" style:font-style-asian="normal" style:font-size-complex="18pt" style:font-style-complex="normal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000" fo:font-size="18pt" style:font-size-asian="18pt" style:font-size-complex="18pt"/>
    </style:style>
    <style:style style:name="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000" fo:font-size="18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line-height="100%"/>
    </style:style>
    <style:style style:name="P12" style:family="paragraph">
      <style:paragraph-properties fo:line-height="100%"/>
      <style:text-properties fo:font-size="24pt" style:font-size-asian="24pt" style:font-size-complex="24pt"/>
    </style:style>
    <style:style style:name="P13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fo:font-size="18pt" fo:font-style="normal" style:font-size-asian="18pt" style:font-style-asian="normal" style:font-size-complex="18pt" style:font-style-complex="normal"/>
    </style:style>
    <style:style style:name="P14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fo:font-size="18pt" fo:font-style="normal" style:font-size-asian="18pt" style:font-style-asian="normal" style:font-size-complex="18pt" style:font-style-complex="normal"/>
    </style:style>
    <style:style style:name="P15" style:family="paragraph">
      <style:text-properties fo:font-size="12pt"/>
    </style:style>
    <style:style style:name="P16" style:family="paragraph">
      <style:paragraph-properties fo:text-align="center"/>
      <style:text-properties fo:font-size="16pt" style:font-size-asian="16pt" style:font-size-complex="16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 fo:line-height="100%"/>
      <style:text-properties fo:font-size="22pt" style:font-size-asian="22pt" style:font-size-complex="22pt"/>
    </style:style>
    <style:style style:name="P19" style:family="paragraph"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6pt" fo:language="en" fo:country="GB" fo:font-style="italic" style:text-underline-style="none" fo:font-weight="bold" style:font-size-asian="26pt" style:font-size-complex="26pt"/>
    </style:style>
    <style:style style:name="T6" style:family="text">
      <style:text-properties fo:color="#0000ff" fo:font-family="'Times New Roman'" style:font-family-generic="roman" style:font-pitch="variable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7" style:family="text">
      <style:text-properties fo:color="#0000ff" fo:font-family="'Times New Roman'" style:font-family-generic="roman" style:font-pitch="variable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8" style:family="text">
      <style:text-properties fo:color="#008000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9" style:family="text">
      <style:text-properties fo:color="#800000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10" style:family="text">
      <style:text-properties fo:color="#0000ff" fo:font-family="'Times New Roman'" style:font-family-generic="roman" style:font-pitch="variable" fo:font-size="20pt" fo:language="en" fo:country="GB" fo:font-style="normal" style:text-underline-style="none" fo:font-weight="bold" style:font-size-asian="20pt" style:font-style-asian="normal" style:font-size-complex="20pt" style:font-style-complex="normal"/>
    </style:style>
    <style:style style:name="T11" style:family="text">
      <style:text-properties fo:color="#0000ff" fo:font-family="'Standard Symbols L'" style:font-pitch="variable" style:font-charset="x-symbol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12" style:family="text">
      <style:text-properties fo:color="#008000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13" style:family="text">
      <style:text-properties fo:color="#0000ff" fo:font-family="'Standard Symbols L'" style:font-pitch="variable" style:font-charset="x-symbol" fo:font-size="20pt" fo:language="en" fo:country="GB" fo:font-style="normal" style:text-underline-style="none" fo:font-weight="bold" style:font-size-asian="20pt" style:font-style-asian="normal" style:font-size-complex="20pt" style:font-style-complex="normal"/>
    </style:style>
    <style:style style:name="T14" style:family="text">
      <style:text-properties fo:font-family="'Times New Roman'" style:font-family-generic="roman" style:font-pitch="variable" fo:font-size="20pt" fo:language="en" fo:country="GB" fo:font-style="normal" style:text-underline-style="none" fo:font-weight="bold" style:font-size-asian="20pt" style:font-style-asian="normal" style:font-size-complex="20pt" style:font-style-complex="normal"/>
    </style:style>
    <style:style style:name="T15" style:family="text">
      <style:text-properties fo:font-family="'Times New Roman'" style:font-family-generic="roman" style:font-pitch="variable" fo:language="en" fo:country="GB" fo:font-style="normal" style:text-underline-style="none" fo:font-weight="bold" style:font-style-asian="normal" style:font-style-complex="normal"/>
    </style:style>
    <style:style style:name="T16" style:family="text">
      <style:text-properties fo:color="#000000" fo:font-family="'Times New Roman'" style:font-family-generic="roman" style:font-pitch="variable" fo:language="en" fo:country="GB" fo:font-style="normal" style:text-underline-style="none" fo:font-weight="bold" style:font-style-asian="normal" style:font-style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position="super 58%" fo:font-size="12pt" style:font-size-asian="12pt" style:font-size-complex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000000" fo:font-family="'Times New Roman'" style:font-family-generic="roman" style:font-pitch="variable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22" style:family="text">
      <style:text-properties fo:font-size="24pt" style:font-size-asian="24pt" style:font-size-complex="2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5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CESRTA Collaboration Meeting</text:span></text:p>
            <text:p text:style-name="P1"><text:span text:style-name="T4">9 October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3.175cm" svg:x="0cm" svg:y="2.48cm" presentation:class="title" presentation:user-transformed="true">
          <draw:text-box>
            <text:p text:style-name="P4"><text:span text:style-name="T5">Experimental Program for the CESRTA Data-Taking Period</text:span><text:span text:style-name="T5"><text:line-break/></text:span><text:span text:style-name="T5">November 25 – December 20, 2012</text:span></text:p>
          </draw:text-box>
        </draw:frame>
        <draw:frame presentation:style-name="pr3" draw:text-style-name="P7" draw:layer="layout" svg:width="16.268cm" svg:height="5.854cm" svg:x="5.08cm" svg:y="5.994cm" presentation:class="title" presentation:user-transformed="true">
          <draw:text-box>
            <text:p text:style-name="P6"><text:span text:style-name="T6">Low-emittance tuning (LET)</text:span><text:span text:style-name="T6"><text:line-break/></text:span><text:span text:style-name="T6">Intra-beam scattering (IBS)</text:span><text:span text:style-name="T6"><text:line-break/></text:span><text:span text:style-name="T6">Beam-size measurements in L3 with new PMTs (vBSM)</text:span><text:span text:style-name="T6"><text:line-break/></text:span><text:span text:style-name="T6">Electron cloud dynamics and instabilities</text:span><text:span text:style-name="T6"><text:line-break/></text:span><text:span text:style-name="T6">Time-resolved RFAs</text:span><text:span text:style-name="T7">/TE-wave in L3</text:span><text:span text:style-name="T6"><text:line-break/></text:span><text:span text:style-name="T6">Shielded-pickups/TE-wave at 15E/W</text:span><text:span text:style-name="T6"><text:line-break/></text:span><text:span text:style-name="T6">X-ray beam size monitor development (xBSM)</text:span></text:p>
          </draw:text-box>
        </draw:frame>
        <draw:frame presentation:style-name="pr4" draw:text-style-name="P9" draw:layer="layout" svg:width="25.4cm" svg:height="1.905cm" svg:x="0cm" svg:y="12.065cm" presentation:class="title" presentation:user-transformed="true">
          <draw:text-box>
            <text:p text:style-name="P8"><text:span text:style-name="T8">Further proposals welcome, but scheduling constraints require them to be made ASAP !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6" draw:text-style-name="P12" draw:layer="layout" svg:width="15.24cm" svg:height="2.032cm" svg:x="10.16cm" svg:y="0.125cm" presentation:class="title" presentation:user-transformed="true">
          <draw:text-box>
            <text:p text:style-name="P11">Low-emittance Tuning</text:p>
          </draw:text-box>
        </draw:frame>
        <draw:frame presentation:style-name="pr7" draw:text-style-name="P14" draw:layer="layout" svg:width="25.4cm" svg:height="12.065cm" svg:x="0cm" svg:y="3.362cm" presentation:class="title" presentation:user-transformed="true">
          <draw:text-box>
            <text:p text:style-name="P13"><text:span text:style-name="T9">Operating conditions at 1.8, 2.1 and 2.3 GeV</text:span><text:span text:style-name="T9"><text:line-break/></text:span><text:span text:style-name="T6"><text:line-break/></text:span><text:span text:style-name="T10">New C-line xBSM optics chip</text:span><text:span text:style-name="T6"><text:line-break/></text:span><text:span text:style-name="T6"><text:line-break/></text:span><text:span text:style-name="T10">New D-line windowless operation</text:span><text:span text:style-name="T10"><text:line-break/></text:span><text:span text:style-name="T6"><text:line-break/></text:span><text:span text:style-name="T6">Use of vBSM for vertical beam size measurements with </text:span><text:span text:style-name="T11">p</text:span><text:span text:style-name="T6">-polarisation, interferometer</text:span><text:span text:style-name="T6"><text:line-break/></text:span><text:span text:style-name="T6"><text:line-break/></text:span><text:span text:style-name="T10">Use of vBSM for horizontal beam size measurements with PMT array</text:span><text:span text:style-name="T6"><text:line-break/></text:span><text:span text:style-name="T6"><text:line-break/></text:span><text:span text:style-name="T12">Search for additional sources of emittance dilution</text:span></text:p>
          </draw:text-box>
        </draw:frame>
        <presentation:notes draw:style-name="dp4">
          <draw:page-thumbnail draw:style-name="gr3" draw:layer="layout" svg:width="0.001cm" svg:height="56.049cm" svg:x="-0.001cm" svg:y="-26.106cm" draw:page-number="2" presentation:class="page"/>
          <draw:frame presentation:style-name="pr8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6" draw:text-style-name="P12" draw:layer="layout" svg:width="15.24cm" svg:height="2.032cm" svg:x="10.16cm" svg:y="0.125cm" presentation:class="title" presentation:user-transformed="true">
          <draw:text-box>
            <text:p text:style-name="P11">Intra-beam scattering</text:p>
          </draw:text-box>
        </draw:frame>
        <draw:frame presentation:style-name="pr7" draw:text-style-name="P14" draw:layer="layout" svg:width="25.4cm" svg:height="12.065cm" svg:x="0cm" svg:y="3.362cm" presentation:class="title" presentation:user-transformed="true">
          <draw:text-box>
            <text:p text:style-name="P13"><text:span text:style-name="T9">New operating conditions at 1.8 and 2.3 GeV</text:span><text:span text:style-name="T9"><text:line-break/></text:span><text:span text:style-name="T6"><text:line-break/></text:span><text:span text:style-name="T10">Standard set of measurements to study reproducibility at 2.1 GeV</text:span><text:span text:style-name="T10"><text:line-break/></text:span><text:span text:style-name="T6"><text:line-break/></text:span><text:span text:style-name="T10">Exploit new vBSM vertical beam size measurement</text:span><text:span text:style-name="T6"><text:line-break/></text:span><text:span text:style-name="T6"><text:line-break/></text:span><text:span text:style-name="T10">Measurements with the L0 wigglers off and zero dispersion in the RF cavities</text:span><text:span text:style-name="T10"><text:line-break/></text:span><text:span text:style-name="T6"><text:line-break/></text:span><text:span text:style-name="T10">Vary bunch lengths and vertical beam size</text:span><text:span text:style-name="T10"><text:line-break/></text:span><text:span text:style-name="T10"/></text:p>
          </draw:text-box>
        </draw:frame>
        <presentation:notes draw:style-name="dp4">
          <draw:page-thumbnail draw:style-name="gr3" draw:layer="layout" svg:width="0.001cm" svg:height="56.049cm" svg:x="-0.001cm" svg:y="-26.106cm" draw:page-number="3" presentation:class="page"/>
          <draw:frame presentation:style-name="pr8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6" draw:text-style-name="P12" draw:layer="layout" svg:width="15.24cm" svg:height="2.032cm" svg:x="10.16cm" svg:y="0.125cm" presentation:class="title" presentation:user-transformed="true">
          <draw:text-box>
            <text:p text:style-name="P11">vBSM development</text:p>
          </draw:text-box>
        </draw:frame>
        <draw:frame presentation:style-name="pr7" draw:text-style-name="P14" draw:layer="layout" svg:width="25.4cm" svg:height="12.065cm" svg:x="0cm" svg:y="3.362cm" presentation:class="title" presentation:user-transformed="true">
          <draw:text-box>
            <text:p text:style-name="P13"><text:span text:style-name="T10">Slits with wide separation</text:span><text:span text:style-name="T10"><text:line-break/></text:span><text:span text:style-name="T10"><text:line-break/></text:span><text:span text:style-name="T10">Short-wavelength bandpass filter</text:span><text:span text:style-name="T10"><text:line-break/></text:span><text:span text:style-name="T10"><text:line-break/></text:span><text:span text:style-name="T10">Use </text:span><text:span text:style-name="T13">p</text:span><text:span text:style-name="T10">-polarization with PMT array</text:span><text:span text:style-name="T10"><text:line-break/></text:span><text:span text:style-name="T10"><text:line-break/></text:span><text:span text:style-name="T10">Magnify source image</text:span><text:span text:style-name="T10"><text:line-break/></text:span><text:span text:style-name="T10"><text:line-break/></text:span><text:span text:style-name="T10">Software and hardware development for IBS experiments</text:span><text:span text:style-name="T10"><text:line-break/></text:span><text:span text:style-name="T10"><text:line-break/></text:span><text:span text:style-name="T10">Horizontal beam size measurements</text:span><text:span text:style-name="T6"><text:line-break/></text:span><text:span text:style-name="T6"/></text:p>
          </draw:text-box>
        </draw:frame>
        <presentation:notes draw:style-name="dp4">
          <draw:page-thumbnail draw:style-name="gr3" draw:layer="layout" svg:width="0.001cm" svg:height="56.049cm" svg:x="-0.001cm" svg:y="-26.106cm" draw:page-number="4" presentation:class="page"/>
          <draw:frame presentation:style-name="pr8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6" draw:text-style-name="P12" draw:layer="layout" svg:width="15.24cm" svg:height="2.032cm" svg:x="10.16cm" svg:y="0.125cm" presentation:class="title" presentation:user-transformed="true">
          <draw:text-box>
            <text:p text:style-name="P11">Electron cloud dynamics</text:p>
          </draw:text-box>
        </draw:frame>
        <draw:frame presentation:style-name="pr7" draw:text-style-name="P14" draw:layer="layout" svg:width="25.4cm" svg:height="13.529cm" svg:x="0cm" svg:y="3.231cm" presentation:class="title" presentation:user-transformed="true">
          <draw:text-box>
            <text:p text:style-name="P13"><text:span text:style-name="T14">30-bunch positron trains exhibiting head-tail instability</text:span><text:span text:style-name="T15"><text:line-break/></text:span><text:span text:style-name="T16">- dependence on bunch spacing in multiples of 4 ns</text:span><text:span text:style-name="T16"><text:line-break/></text:span><text:span text:style-name="T16">- dependence on vertical beam size</text:span><text:span text:style-name="T16"><text:line-break/></text:span><text:span text:style-name="T15"><text:line-break/></text:span><text:span text:style-name="T14">Head-tail instability with electrons varying chromaticity</text:span><text:span text:style-name="T14"><text:line-break/></text:span><text:span text:style-name="T15"><text:line-break/></text:span><text:span text:style-name="T14">Precursor bunch studies to characterize first-bunch blowup</text:span><text:span text:style-name="T15"><text:line-break/></text:span><text:span text:style-name="T16">- dependence on precursor bunch time</text:span><text:span text:style-name="T16"><text:line-break/></text:span><text:span text:style-name="T16">- dependence on precursor bunch population</text:span><text:span text:style-name="T16"><text:line-break/></text:span><text:span text:style-name="T16">- investigate effect of turning on solenoid windings to limit streaming</text:span><text:span text:style-name="T15"><text:line-break/></text:span><text:span text:style-name="T15"><text:line-break/></text:span><text:span text:style-name="T14">Reproducibility of previous observations (see table)</text:span><text:span text:style-name="T15"><text:line-break/></text:span><text:span text:style-name="T15"><text:line-break/></text:span><text:span text:style-name="T14">Single-bunch excitation with xBSM measurement</text:span><text:span text:style-name="T15"><text:line-break/></text:span><text:span text:style-name="T15"><text:line-break/></text:span><text:span text:style-name="T15"/></text:p>
          </draw:text-box>
        </draw:frame>
        <presentation:notes draw:style-name="dp4">
          <draw:page-thumbnail draw:style-name="gr3" draw:layer="layout" svg:width="0.001cm" svg:height="56.049cm" svg:x="-0.001cm" svg:y="-26.106cm" draw:page-number="5" presentation:class="page"/>
          <draw:frame presentation:style-name="pr8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standard" draw:layer="layout" svg:width="25.4cm" svg:height="15.112cm" svg:x="0cm" svg:y="2.2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9"/>
            <table:table-row table:style-name="ro1" table:default-cell-style-name="ce2">
              <table:table-cell table:style-name="ce1"/>
              <table:table-cell>
                <text:p text:style-name="P16"><text:span text:style-name="T17">Train</text:span></text:p>
                <text:p text:style-name="P16"><text:span text:style-name="T17">bunch current</text:span></text:p>
                <text:p text:style-name="P16"><text:span text:style-name="T17">(mA)</text:span></text:p>
              </table:table-cell>
              <table:table-cell>
                <text:p text:style-name="P16"><text:span text:style-name="T17">Lead </text:span></text:p>
                <text:p text:style-name="P16"><text:span text:style-name="T17">Bunch current </text:span></text:p>
                <text:p text:style-name="P16"><text:span text:style-name="T17">(mA)</text:span></text:p>
              </table:table-cell>
              <table:table-cell>
                <text:p text:style-name="P16"><text:span text:style-name="T17">Energy</text:span></text:p>
                <text:p text:style-name="P16"><text:span text:style-name="T17">(GeV)</text:span></text:p>
              </table:table-cell>
              <table:table-cell>
                <text:p text:style-name="P16"><text:span text:style-name="T17">Bunch</text:span></text:p>
                <text:p text:style-name="P16"><text:span text:style-name="T17">spacing (ns)</text:span></text:p>
              </table:table-cell>
              <table:table-cell>
                <text:p text:style-name="P16"><text:span text:style-name="T17">Nr of bunches</text:span></text:p>
              </table:table-cell>
              <table:table-cell>
                <text:p text:style-name="P16"><text:span text:style-name="T17">1</text:span><text:span text:style-name="T18">st</text:span><text:span text:style-name="T17"> bunch blow up</text:span></text:p>
              </table:table-cell>
              <table:table-cell>
                <text:p text:style-name="P16"><text:span text:style-name="T17">2</text:span><text:span text:style-name="T18">nd</text:span><text:span text:style-name="T17"> bunch blowup</text:span></text:p>
              </table:table-cell>
              <table:table-cell table:style-name="ce1">
                <text:p text:style-name="P16"><text:span text:style-name="T17">Date</text:span></text:p>
              </table:table-cell>
              <table:table-cell>
                <text:p text:style-name="P16"><text:span text:style-name="T17">Precursor</text:span></text:p>
                <text:p text:style-name="P16"><text:span text:style-name="T17">bunch test</text:span></text:p>
                <text:p text:style-name="P16"><text:span text:style-name="T17"><text:s/></text:span></text:p>
              </table:table-cell>
            </table:table-row>
            <table:table-row table:style-name="ro2" table:default-cell-style-name="ce2">
              <table:table-cell table:style-name="ce1">
                <text:p text:style-name="P17">1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4</text:p>
              </table:table-cell>
              <table:table-cell>
                <text:p text:style-name="P16">30</text:p>
              </table:table-cell>
              <table:table-cell>
                <text:p text:style-name="P16">yes</text:p>
              </table:table-cell>
              <table:table-cell>
                <text:p text:style-name="P16">yes</text:p>
              </table:table-cell>
              <table:table-cell>
                <text:p text:style-name="P16">Apr 12</text:p>
              </table:table-cell>
              <table:table-cell>
                <text:p text:style-name="P16">no</text:p>
              </table:table-cell>
            </table:table-row>
            <table:table-row table:style-name="ro3" table:default-cell-style-name="ce2">
              <table:table-cell table:style-name="ce1">
                <text:p text:style-name="P17">2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8</text:p>
              </table:table-cell>
              <table:table-cell>
                <text:p text:style-name="P16">30</text:p>
              </table:table-cell>
              <table:table-cell>
                <text:p text:style-name="P16">yes</text:p>
              </table:table-cell>
              <table:table-cell>
                <text:p text:style-name="P16">yes</text:p>
              </table:table-cell>
              <table:table-cell>
                <text:p text:style-name="P16"><text:span text:style-name="T17">Apr 12</text:span></text:p>
                <text:p text:style-name="P16"><text:span text:style-name="T17"><text:s/></text:span><text:span text:style-name="T17">June 11</text:span></text:p>
              </table:table-cell>
              <table:table-cell>
                <text:p text:style-name="P16">yes</text:p>
              </table:table-cell>
            </table:table-row>
            <table:table-row table:style-name="ro2" table:default-cell-style-name="ce2">
              <table:table-cell table:style-name="ce1">
                <text:p text:style-name="P17">3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12</text:p>
              </table:table-cell>
              <table:table-cell>
                <text:p text:style-name="P16">30</text:p>
              </table:table-cell>
              <table:table-cell>
                <text:p text:style-name="P16">yes</text:p>
              </table:table-cell>
              <table:table-cell>
                <text:p text:style-name="P16">no</text:p>
              </table:table-cell>
              <table:table-cell>
                <text:p text:style-name="P16">Apr 12</text:p>
              </table:table-cell>
              <table:table-cell>
                <text:p text:style-name="P16">yes</text:p>
              </table:table-cell>
            </table:table-row>
            <table:table-row table:style-name="ro3" table:default-cell-style-name="ce2">
              <table:table-cell table:style-name="ce1">
                <text:p text:style-name="P17">4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14</text:p>
              </table:table-cell>
              <table:table-cell>
                <text:p text:style-name="P16">30</text:p>
              </table:table-cell>
              <table:table-cell>
                <text:p text:style-name="P16">no</text:p>
              </table:table-cell>
              <table:table-cell>
                <text:p text:style-name="P16">no</text:p>
              </table:table-cell>
              <table:table-cell>
                <text:p text:style-name="P16"><text:span text:style-name="T17">Apr 12</text:span></text:p>
                <text:p text:style-name="P16"><text:span text:style-name="T17">June 11</text:span></text:p>
              </table:table-cell>
              <table:table-cell>
                <text:p text:style-name="P16">N/A</text:p>
              </table:table-cell>
            </table:table-row>
            <table:table-row table:style-name="ro2" table:default-cell-style-name="ce2">
              <table:table-cell table:style-name="ce1">
                <text:p text:style-name="P17">5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16</text:p>
              </table:table-cell>
              <table:table-cell>
                <text:p text:style-name="P16">30</text:p>
              </table:table-cell>
              <table:table-cell>
                <text:p text:style-name="P16">no</text:p>
              </table:table-cell>
              <table:table-cell>
                <text:p text:style-name="P16">no</text:p>
              </table:table-cell>
              <table:table-cell>
                <text:p text:style-name="P16">Apr 12</text:p>
              </table:table-cell>
              <table:table-cell>
                <text:p text:style-name="P16">N/A</text:p>
              </table:table-cell>
            </table:table-row>
            <table:table-row table:style-name="ro2" table:default-cell-style-name="ce2">
              <table:table-cell table:style-name="ce1">
                <text:p text:style-name="P17">6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20</text:p>
              </table:table-cell>
              <table:table-cell>
                <text:p text:style-name="P16">30</text:p>
              </table:table-cell>
              <table:table-cell>
                <text:p text:style-name="P16">no</text:p>
              </table:table-cell>
              <table:table-cell>
                <text:p text:style-name="P16">no</text:p>
              </table:table-cell>
              <table:table-cell>
                <text:p text:style-name="P16">Apr 12</text:p>
              </table:table-cell>
              <table:table-cell>
                <text:p text:style-name="P16">N/A</text:p>
              </table:table-cell>
            </table:table-row>
            <table:table-row table:style-name="ro2" table:default-cell-style-name="ce2">
              <table:table-cell table:style-name="ce1">
                <text:p text:style-name="P17">7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24</text:p>
              </table:table-cell>
              <table:table-cell>
                <text:p text:style-name="P16">30</text:p>
              </table:table-cell>
              <table:table-cell>
                <text:p text:style-name="P16">no (?)</text:p>
              </table:table-cell>
              <table:table-cell>
                <text:p text:style-name="P16">no</text:p>
              </table:table-cell>
              <table:table-cell>
                <text:p text:style-name="P16">Apr 12</text:p>
              </table:table-cell>
              <table:table-cell>
                <text:p text:style-name="P16">N/A</text:p>
              </table:table-cell>
            </table:table-row>
            <table:table-row table:style-name="ro2" table:default-cell-style-name="ce2">
              <table:table-cell table:style-name="ce1">
                <text:p text:style-name="P17">8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28</text:p>
              </table:table-cell>
              <table:table-cell>
                <text:p text:style-name="P16">30</text:p>
              </table:table-cell>
              <table:table-cell>
                <text:p text:style-name="P16">no(?)</text:p>
              </table:table-cell>
              <table:table-cell>
                <text:p text:style-name="P16">yes(?)</text:p>
              </table:table-cell>
              <table:table-cell>
                <text:p text:style-name="P16">Apr 12</text:p>
              </table:table-cell>
              <table:table-cell>
                <text:p text:style-name="P16">no</text:p>
              </table:table-cell>
            </table:table-row>
            <table:table-row table:style-name="ro2" table:default-cell-style-name="ce2">
              <table:table-cell table:style-name="ce1">
                <text:p text:style-name="P17">9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4</text:p>
              </table:table-cell>
              <table:table-cell>
                <text:p text:style-name="P16">4</text:p>
              </table:table-cell>
              <table:table-cell>
                <text:p text:style-name="P16">30</text:p>
              </table:table-cell>
              <table:table-cell>
                <text:p text:style-name="P16">no</text:p>
              </table:table-cell>
              <table:table-cell>
                <text:p text:style-name="P16">no</text:p>
              </table:table-cell>
              <table:table-cell>
                <text:p text:style-name="P16">June 11</text:p>
              </table:table-cell>
              <table:table-cell>
                <text:p text:style-name="P16">N/A</text:p>
              </table:table-cell>
            </table:table-row>
            <table:table-row table:style-name="ro2" table:default-cell-style-name="ce2">
              <table:table-cell table:style-name="ce1">
                <text:p text:style-name="P17">10</text:p>
              </table:table-cell>
              <table:table-cell>
                <text:p text:style-name="P16">0.75</text:p>
              </table:table-cell>
              <table:table-cell>
                <text:p text:style-name="P16">0.75</text:p>
              </table:table-cell>
              <table:table-cell>
                <text:p text:style-name="P16">4</text:p>
              </table:table-cell>
              <table:table-cell>
                <text:p text:style-name="P16">4</text:p>
              </table:table-cell>
              <table:table-cell>
                <text:p text:style-name="P16">45</text:p>
              </table:table-cell>
              <table:table-cell>
                <text:p text:style-name="P16">yes</text:p>
              </table:table-cell>
              <table:table-cell>
                <text:p text:style-name="P16">no</text:p>
              </table:table-cell>
              <table:table-cell>
                <text:p text:style-name="P16">June 11</text:p>
              </table:table-cell>
              <table:table-cell>
                <text:p text:style-name="P16">yes</text:p>
              </table:table-cell>
            </table:table-row>
            <table:table-row table:style-name="ro2" table:default-cell-style-name="ce2">
              <table:table-cell table:style-name="ce1">
                <text:p text:style-name="P17">11</text:p>
              </table:table-cell>
              <table:table-cell>
                <text:p text:style-name="P16">0.50</text:p>
              </table:table-cell>
              <table:table-cell>
                <text:p text:style-name="P16">0.50</text:p>
              </table:table-cell>
              <table:table-cell>
                <text:p text:style-name="P16">2</text:p>
              </table:table-cell>
              <table:table-cell>
                <text:p text:style-name="P16">8</text:p>
              </table:table-cell>
              <table:table-cell>
                <text:p text:style-name="P16">45</text:p>
              </table:table-cell>
              <table:table-cell>
                <text:p text:style-name="P16">no</text:p>
              </table:table-cell>
              <table:table-cell>
                <text:p text:style-name="P16">no</text:p>
              </table:table-cell>
              <table:table-cell>
                <text:p text:style-name="P16">June 11</text:p>
              </table:table-cell>
              <table:table-cell>
                <text:p text:style-name="P16">N/A</text:p>
              </table:table-cell>
            </table:table-row>
            <table:table-row table:style-name="ro2" table:default-cell-style-name="ce2">
              <table:table-cell table:style-name="ce1">
                <text:p text:style-name="P17">12</text:p>
              </table:table-cell>
              <table:table-cell>
                <text:p text:style-name="P16">0.50</text:p>
              </table:table-cell>
              <table:table-cell>
                <text:p text:style-name="P16">0.75</text:p>
              </table:table-cell>
              <table:table-cell>
                <text:p text:style-name="P16">2</text:p>
              </table:table-cell>
              <table:table-cell>
                <text:p text:style-name="P16">8</text:p>
              </table:table-cell>
              <table:table-cell>
                <text:p text:style-name="P16">45</text:p>
              </table:table-cell>
              <table:table-cell>
                <text:p text:style-name="P16">yes</text:p>
              </table:table-cell>
              <table:table-cell>
                <text:p text:style-name="P16">no</text:p>
              </table:table-cell>
              <table:table-cell>
                <text:p text:style-name="P16">June 11</text:p>
              </table:table-cell>
              <table:table-cell>
                <text:p text:style-name="P16">no</text:p>
              </table:table-cell>
            </table:table-row>
            <table:table-row table:style-name="ro4" table:default-cell-style-name="ce2">
              <table:table-cell table:style-name="ce1">
                <text:p text:style-name="P17">13</text:p>
              </table:table-cell>
              <table:table-cell>
                <text:p text:style-name="P16">0.75</text:p>
              </table:table-cell>
              <table:table-cell>
                <text:p text:style-name="P16">0.50</text:p>
              </table:table-cell>
              <table:table-cell>
                <text:p text:style-name="P16">2</text:p>
              </table:table-cell>
              <table:table-cell>
                <text:p text:style-name="P16">8</text:p>
              </table:table-cell>
              <table:table-cell>
                <text:p text:style-name="P16">30</text:p>
              </table:table-cell>
              <table:table-cell>
                <text:p text:style-name="P16">yes</text:p>
              </table:table-cell>
              <table:table-cell>
                <text:p text:style-name="P16">yes </text:p>
                <text:p text:style-name="P16"><text:span text:style-name="T19">(bigger than 2)</text:span></text:p>
              </table:table-cell>
              <table:table-cell>
                <text:p text:style-name="P16">June 11</text:p>
              </table:table-cell>
              <table:table-cell>
                <text:p text:style-name="P16">no</text:p>
              </table:table-cell>
            </table:table-row>
            <table:table-row table:style-name="ro2" table:default-cell-style-name="ce2">
              <table:table-cell table:style-name="ce1">
                <text:p text:style-name="P17">14</text:p>
              </table:table-cell>
              <table:table-cell>
                <text:p text:style-name="P16">0.50</text:p>
              </table:table-cell>
              <table:table-cell>
                <text:p text:style-name="P16">0.50</text:p>
              </table:table-cell>
              <table:table-cell>
                <text:p text:style-name="P16">2</text:p>
              </table:table-cell>
              <table:table-cell>
                <text:p text:style-name="P16">4</text:p>
              </table:table-cell>
              <table:table-cell>
                <text:p text:style-name="P16">45</text:p>
              </table:table-cell>
              <table:table-cell>
                <text:p text:style-name="P16">yes</text:p>
              </table:table-cell>
              <table:table-cell>
                <text:p text:style-name="P16">no</text:p>
              </table:table-cell>
              <table:table-cell>
                <text:p text:style-name="P16">June 11</text:p>
              </table:table-cell>
              <table:table-cell>
                <text:p text:style-name="P16">no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18" draw:layer="layout" svg:width="15.24cm" svg:height="2.032cm" svg:x="10.16cm" svg:y="0.125cm" presentation:class="title" presentation:user-transformed="true">
          <draw:text-box>
            <text:p text:style-name="P18"><text:span text:style-name="T20">Kiran's table of cloud dynamics measurements</text:span></text:p>
          </draw:text-box>
        </draw:frame>
        <draw:ellipse draw:style-name="gr4" draw:layer="layout" svg:width="2.413cm" svg:height="1.27cm" svg:x="17.221cm" svg:y="4.826cm">
          <text:p/>
        </draw:ellipse>
        <draw:ellipse draw:style-name="gr5" draw:layer="layout" svg:width="2.54cm" svg:height="0.635cm" svg:x="14.478cm" svg:y="14.554cm">
          <text:p/>
        </draw:ellipse>
        <draw:rect draw:style-name="gr6" draw:layer="layout" svg:width="3.175cm" svg:height="3.048cm" svg:x="8.89cm" svg:y="4.826cm">
          <text:p/>
        </draw:rect>
        <draw:rect draw:style-name="gr6" draw:layer="layout" svg:width="3.81cm" svg:height="3.048cm" svg:x="15.24cm" svg:y="4.826cm">
          <text:p/>
        </draw:rect>
        <draw:ellipse draw:style-name="gr4" draw:layer="layout" svg:width="2.413cm" svg:height="1.524cm" svg:x="17.272cm" svg:y="15.24cm">
          <text:p/>
        </draw:ellipse>
        <draw:ellipse draw:style-name="gr5" draw:layer="layout" svg:width="2.54cm" svg:height="0.635cm" svg:x="14.478cm" svg:y="15.494cm">
          <text:p/>
        </draw:ellipse>
        <presentation:notes draw:style-name="dp4">
          <draw:page-thumbnail draw:style-name="gr3" draw:layer="layout" svg:width="13.968cm" svg:height="10.476cm" svg:x="3.81cm" svg:y="2.123cm" draw:page-number="6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6" draw:text-style-name="P12" draw:layer="layout" svg:width="15.24cm" svg:height="2.032cm" svg:x="10.16cm" svg:y="0.125cm" presentation:class="title" presentation:user-transformed="true">
          <draw:text-box>
            <text:p text:style-name="P11">X-ray beam size monitor</text:p>
          </draw:text-box>
        </draw:frame>
        <draw:frame presentation:style-name="pr10" draw:text-style-name="P14" draw:layer="layout" svg:width="25.4cm" svg:height="8.798cm" svg:x="0cm" svg:y="5.003cm" presentation:class="title" presentation:user-transformed="true">
          <draw:text-box>
            <text:p text:style-name="P13"><text:span text:style-name="T10">Compare coded aperture and pinhole at super-low beamsize (5 </text:span><text:span text:style-name="T13">m</text:span><text:span text:style-name="T10">)</text:span><text:span text:style-name="T6"><text:line-break/></text:span><text:span text:style-name="T21">- coupling scans</text:span><text:span text:style-name="T21"><text:line-break/></text:span><text:span text:style-name="T21">- dependence on bunch current</text:span><text:span text:style-name="T21"><text:line-break/></text:span><text:span text:style-name="T21">- electron cloud study</text:span><text:span text:style-name="T6"><text:line-break/></text:span><text:span text:style-name="T6"><text:line-break/></text:span><text:span text:style-name="T10">Measurements at 4 GeV</text:span><text:span text:style-name="T6"><text:line-break/></text:span><text:span text:style-name="T6"><text:line-break/></text:span><text:span text:style-name="T10">Effect of feedback on ec-induced blowup</text:span><text:span text:style-name="T6"><text:line-break/></text:span><text:span text:style-name="T6"><text:line-break/></text:span><text:span text:style-name="T10">Burn test of the Si optics chip following CHESS run</text:span></text:p>
          </draw:text-box>
        </draw:frame>
        <presentation:notes draw:style-name="dp4">
          <draw:page-thumbnail draw:style-name="gr3" draw:layer="layout" svg:width="0.001cm" svg:height="56.049cm" svg:x="-0.001cm" svg:y="-26.106cm" draw:page-number="7" presentation:class="page"/>
          <draw:frame presentation:style-name="pr8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6" draw:text-style-name="P12" draw:layer="layout" svg:width="15.24cm" svg:height="2.032cm" svg:x="10.16cm" svg:y="0.125cm" presentation:class="title" presentation:user-transformed="true">
          <draw:text-box>
            <text:p text:style-name="P12"><text:span text:style-name="T22">Shielded pickups and TR-RFAs</text:span><text:span text:style-name="T22"><text:line-break/></text:span><text:span text:style-name="T22">with correlated TE-wave measurements</text:span></text:p>
          </draw:text-box>
        </draw:frame>
        <draw:frame presentation:style-name="pr10" draw:text-style-name="P14" draw:layer="layout" svg:width="25.4cm" svg:height="13.25cm" svg:x="0cm" svg:y="3.302cm" presentation:class="title" presentation:user-transformed="true">
          <draw:text-box>
            <text:p text:style-name="P13"><text:span text:style-name="T10">New vacuum chamber characterizations at 15E/W</text:span><text:span text:style-name="T6"><text:line-break/></text:span><text:span text:style-name="T21">- uncoated aluminum and TiN-coated aluminum</text:span><text:span text:style-name="T6"><text:line-break/></text:span><text:span text:style-name="T21">- two-bunch spacing scans, e+ and e-, 2.1 and 5.3 GeV</text:span><text:span text:style-name="T21"><text:line-break/></text:span><text:span text:style-name="T21">- 10- and 20-bunch trains</text:span><text:span text:style-name="T21"><text:line-break/></text:span><text:span text:style-name="T21">- dependence on bunch current</text:span><text:span text:style-name="T21"><text:line-break/></text:span><text:span text:style-name="T21">- solenoid field scans with new Helmholtz coils, 2.1 and 5.3 GeV</text:span><text:span text:style-name="T6"><text:line-break/></text:span><text:span text:style-name="T6"><text:line-break/></text:span><text:span text:style-name="T10">New vacuum chamber characterizations in L3#1-4</text:span><text:span text:style-name="T10"><text:line-break/></text:span><text:span text:style-name="T21">- round smooth and grooved chambers, uncoated and TiN-coated aluminum</text:span><text:span text:style-name="T21"><text:line-break/></text:span><text:span text:style-name="T21">- 10- and 20-bunch trains</text:span><text:span text:style-name="T21"><text:line-break/></text:span><text:span text:style-name="T21">- 10-bunch trains with witness bunches</text:span><text:span text:style-name="T21"><text:line-break/></text:span><text:span text:style-name="T21">- chicane dipole field on/off</text:span><text:span text:style-name="T21"><text:line-break/></text:span><text:span text:style-name="T21">- dependence on bunch current</text:span><text:span text:style-name="T21"><text:line-break/></text:span><text:span text:style-name="T21">- chicane ramp with high bunch current in 20-bunch train</text:span><text:span text:style-name="T21"><text:line-break/></text:span><text:span text:style-name="T6"><text:line-break/></text:span><text:span text:style-name="T6"/></text:p>
          </draw:text-box>
        </draw:frame>
        <presentation:notes draw:style-name="dp4">
          <draw:page-thumbnail draw:style-name="gr3" draw:layer="layout" svg:width="0.001cm" svg:height="56.049cm" svg:x="-0.001cm" svg:y="-26.106cm" draw:page-number="8" presentation:class="page"/>
          <draw:frame presentation:style-name="pr8" draw:text-style-name="P15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9 October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9.812cm" svg:height="0.94cm" svg:x="2.794cm" svg:y="18.263cm">
        <text:p text:style-name="MP8"><text:span text:style-name="MT3">Experimental Program for the Data-taking Period Nov 25-Dec 20, 2012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8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77</meta:editing-cycles>
    <meta:editing-duration>PT54H22M21S</meta:editing-duration>
    <dc:date>2012-10-09T12:38:40</dc:date>
    <dc:creator>James Crittenden</dc:creator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