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EE16000000000000000062659A97213DBA26.pdf" manifest:media-type="application/pd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adornments="Regular" style:font-pitch="variable" style:font-charset="x-symbol"/>
    <style:font-face style:name="DejaVuSans" svg:font-family="DejaVuSan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stroke-dash18" svg:stroke-width="0.008cm" svg:stroke-color="#000000" draw:stroke-linejoin="miter" svg:stroke-linecap="butt" draw:fill="none" fo:padding-top="0.004cm" fo:padding-bottom="0.004cm" fo:padding-left="0.004cm" fo:padding-right="0.004cm"/>
    </style:style>
    <style:style style:name="gr5"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6" style:family="graphic" style:parent-style-name="standard">
      <style:graphic-properties draw:stroke="none" draw:fill="none" draw:textarea-horizontal-align="left" draw:textarea-vertical-align="top" draw:auto-grow-height="true" draw:auto-grow-width="true" fo:min-height="0.331cm" fo:min-width="0.281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31cm" fo:min-width="0.455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31cm" fo:min-width="0.286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166cm" fo:min-width="2.766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166cm" fo:min-width="3.994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31cm" fo:min-width="0.294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259cm" fo:min-width="0.225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31cm" fo:min-width="0.696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331cm" fo:min-width="0.73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31cm" fo:min-width="0.967cm" fo:padding-top="0cm" fo:padding-bottom="0cm" fo:padding-left="0cm" fo:padding-right="0cm"/>
      <style:paragraph-properties style:writing-mode="lr-tb"/>
    </style:style>
    <style:style style:name="gr16" style:family="graphic" style:parent-style-name="standard">
      <style:graphic-properties draw:stroke="solid" svg:stroke-width="0.017cm" svg:stroke-color="#9400d3" draw:stroke-linejoin="miter" svg:stroke-linecap="butt" draw:fill="none" fo:padding-top="0.008cm" fo:padding-bottom="0.008cm" fo:padding-left="0.008cm" fo:padding-right="0.008cm"/>
    </style:style>
    <style:style style:name="gr17" style:family="graphic" style:parent-style-name="standard">
      <style:graphic-properties draw:stroke="none" draw:fill="none" draw:textarea-horizontal-align="left" draw:textarea-vertical-align="top" draw:auto-grow-height="true" draw:auto-grow-width="true" fo:min-height="0.331cm" fo:min-width="0.692cm" fo:padding-top="0cm" fo:padding-bottom="0cm" fo:padding-left="0cm" fo:padding-right="0cm"/>
      <style:paragraph-properties style:writing-mode="lr-tb"/>
    </style:style>
    <style:style style:name="gr18" style:family="graphic" style:parent-style-name="standard">
      <style:graphic-properties draw:stroke="solid" svg:stroke-width="0.017cm" svg:stroke-color="#009e73" draw:stroke-linejoin="miter" svg:stroke-linecap="butt" draw:fill="none" fo:padding-top="0.008cm" fo:padding-bottom="0.008cm" fo:padding-left="0.008cm" fo:padding-right="0.008cm"/>
    </style:style>
    <style:style style:name="gr19" style:family="graphic" style:parent-style-name="standard">
      <style:graphic-properties draw:stroke="solid" svg:stroke-width="0.017cm" svg:stroke-color="#56b4e9" draw:stroke-linejoin="miter" svg:stroke-linecap="butt" draw:fill="none" fo:padding-top="0.008cm" fo:padding-bottom="0.008cm" fo:padding-left="0.008cm" fo:padding-right="0.008cm"/>
    </style:style>
    <style:style style:name="gr20" style:family="graphic" style:parent-style-name="standard">
      <style:graphic-properties draw:stroke="solid" svg:stroke-width="0.017cm" svg:stroke-color="#e69f00" draw:stroke-linejoin="miter" svg:stroke-linecap="butt" draw:fill="none" fo:padding-top="0.008cm" fo:padding-bottom="0.008cm" fo:padding-left="0.008cm" fo:padding-right="0.008cm"/>
    </style:style>
    <style:style style:name="gr21" style:family="graphic" style:parent-style-name="standard">
      <style:graphic-properties draw:stroke="solid" svg:stroke-width="0.017cm" svg:stroke-color="#f0e442" draw:stroke-linejoin="miter" svg:stroke-linecap="butt" draw:fill="none" fo:padding-top="0.008cm" fo:padding-bottom="0.008cm" fo:padding-left="0.008cm" fo:padding-right="0.008cm"/>
    </style:style>
    <style:style style:name="gr22" style:family="graphic" style:parent-style-name="standard">
      <style:graphic-properties draw:stroke="solid" svg:stroke-width="0.017cm" svg:stroke-color="#0072b2" draw:stroke-linejoin="miter" svg:stroke-linecap="butt" draw:fill="none" fo:padding-top="0.008cm" fo:padding-bottom="0.008cm" fo:padding-left="0.008cm" fo:padding-right="0.008cm"/>
    </style:style>
    <style:style style:name="gr23" style:family="graphic" style:parent-style-name="standard">
      <style:graphic-properties draw:stroke="solid" svg:stroke-width="0.017cm" svg:stroke-color="#e51e10" draw:stroke-linejoin="miter" svg:stroke-linecap="butt" draw:fill="none" fo:padding-top="0.008cm" fo:padding-bottom="0.008cm" fo:padding-left="0.008cm" fo:padding-right="0.008cm"/>
    </style:style>
    <style:style style:name="gr24"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5" style:family="graphic" style:parent-style-name="standard">
      <style:graphic-properties draw:stroke="none" draw:fill="solid" draw:fill-color="#ffffff"/>
    </style:style>
    <style:style style:name="gr26" style:family="graphic" style:parent-style-name="standard">
      <style:graphic-properties draw:stroke="none" draw:fill="none" draw:textarea-horizontal-align="left" draw:textarea-vertical-align="top" draw:auto-grow-height="true" draw:auto-grow-width="true" fo:min-height="0.14cm" fo:min-width="0.14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225cm" fo:min-width="0.225cm" fo:padding-top="0cm" fo:padding-bottom="0cm" fo:padding-left="0cm" fo:padding-right="0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29" style:family="graphic" style:parent-style-name="Object_20_with_20_no_20_fill_20_and_20_no_20_line">
      <style:graphic-properties draw:textarea-horizontal-align="center" draw:textarea-vertical-align="middle" draw:ole-draw-aspect="1" style:protect="size"/>
    </style:style>
    <style:style style:name="gr30" style:family="graphic" style:parent-style-name="Default_20_Drawing_20_Style_5f_1">
      <style:graphic-properties draw:stroke="dash" draw:stroke-dash="stroke-dash18" svg:stroke-width="0.008cm" svg:stroke-color="#000000" draw:stroke-linejoin="miter" svg:stroke-linecap="butt" draw:fill="none" fo:padding-top="0.004cm" fo:padding-bottom="0.004cm" fo:padding-left="0.004cm" fo:padding-right="0.004cm"/>
    </style:style>
    <style:style style:name="gr31" style:family="graphic" style:parent-style-name="Default_20_Drawing_20_Style_5f_1">
      <style:graphic-properties draw:stroke="solid" svg:stroke-width="0.017cm" svg:stroke-color="#000000" draw:stroke-linejoin="miter" svg:stroke-linecap="butt" draw:fill="none" fo:padding-top="0.008cm" fo:padding-bottom="0.008cm" fo:padding-left="0.008cm" fo:padding-right="0.008cm"/>
    </style:style>
    <style:style style:name="gr32" style:family="graphic" style:parent-style-name="Default_20_Drawing_20_Style_5f_1">
      <style:graphic-properties draw:stroke="none" draw:fill="none" draw:textarea-horizontal-align="left" draw:textarea-vertical-align="top" draw:auto-grow-height="true" draw:auto-grow-width="true" fo:min-height="0.8cm" fo:min-width="0.629cm" fo:padding-top="0cm" fo:padding-bottom="0cm" fo:padding-left="0cm" fo:padding-right="0cm"/>
      <style:paragraph-properties style:writing-mode="lr-tb"/>
    </style:style>
    <style:style style:name="gr33" style:family="graphic" style:parent-style-name="Default_20_Drawing_20_Style_5f_1">
      <style:graphic-properties draw:stroke="none" draw:fill="none" draw:textarea-horizontal-align="left" draw:textarea-vertical-align="top" draw:auto-grow-height="true" draw:auto-grow-width="true" fo:min-height="0.8cm" fo:min-width="1.019cm" fo:padding-top="0cm" fo:padding-bottom="0cm" fo:padding-left="0cm" fo:padding-right="0cm"/>
      <style:paragraph-properties style:writing-mode="lr-tb"/>
    </style:style>
    <style:style style:name="gr34" style:family="graphic" style:parent-style-name="Default_20_Drawing_20_Style_5f_1">
      <style:graphic-properties draw:stroke="none" draw:fill="solid" draw:fill-color="#ffffff"/>
    </style:style>
    <style:style style:name="gr35" style:family="graphic" style:parent-style-name="Default_20_Drawing_20_Style_5f_1">
      <style:graphic-properties draw:stroke="none" draw:fill="none" draw:textarea-horizontal-align="left" draw:textarea-vertical-align="top" draw:auto-grow-height="true" draw:auto-grow-width="true" fo:min-height="0.372cm" fo:min-width="6.682cm" fo:padding-top="0cm" fo:padding-bottom="0cm" fo:padding-left="0cm" fo:padding-right="0cm"/>
      <style:paragraph-properties style:writing-mode="lr-tb"/>
    </style:style>
    <style:style style:name="gr36" style:family="graphic" style:parent-style-name="Default_20_Drawing_20_Style_5f_1">
      <style:graphic-properties draw:stroke="none" draw:fill="none" draw:textarea-horizontal-align="left" draw:textarea-vertical-align="top" draw:auto-grow-height="true" draw:auto-grow-width="true" fo:min-height="0.401cm" fo:min-width="8.947cm" fo:padding-top="0cm" fo:padding-bottom="0cm" fo:padding-left="0cm" fo:padding-right="0cm"/>
      <style:paragraph-properties style:writing-mode="lr-tb"/>
    </style:style>
    <style:style style:name="gr37" style:family="graphic" style:parent-style-name="Default_20_Drawing_20_Style_5f_1">
      <style:graphic-properties draw:stroke="none" draw:fill="none" draw:textarea-horizontal-align="left" draw:textarea-vertical-align="top" draw:auto-grow-height="true" draw:auto-grow-width="true" fo:min-height="0.8cm" fo:min-width="1.929cm" fo:padding-top="0cm" fo:padding-bottom="0cm" fo:padding-left="0cm" fo:padding-right="0cm"/>
      <style:paragraph-properties style:writing-mode="lr-tb"/>
    </style:style>
    <style:style style:name="gr38" style:family="graphic" style:parent-style-name="Default_20_Drawing_20_Style_5f_1">
      <style:graphic-properties draw:stroke="none" draw:fill="none" draw:textarea-horizontal-align="left" draw:textarea-vertical-align="top" draw:auto-grow-height="true" draw:auto-grow-width="true" fo:min-height="0.741cm" fo:min-width="1.292cm" fo:padding-top="0cm" fo:padding-bottom="0cm" fo:padding-left="0cm" fo:padding-right="0cm"/>
      <style:paragraph-properties style:writing-mode="lr-tb"/>
    </style:style>
    <style:style style:name="gr39" style:family="graphic" style:parent-style-name="Default_20_Drawing_20_Style_5f_1">
      <style:graphic-properties draw:stroke="none" draw:fill="none" draw:textarea-horizontal-align="left" draw:textarea-vertical-align="top" draw:auto-grow-height="true" draw:auto-grow-width="true" fo:min-height="0.58cm" fo:min-width="0.544cm" fo:padding-top="0cm" fo:padding-bottom="0cm" fo:padding-left="0cm" fo:padding-right="0cm"/>
      <style:paragraph-properties style:writing-mode="lr-tb"/>
    </style:style>
    <style:style style:name="gr40" style:family="graphic" style:parent-style-name="Default_20_Drawing_20_Style_5f_1">
      <style:graphic-properties draw:stroke="none" draw:fill="none" draw:textarea-horizontal-align="left" draw:textarea-vertical-align="top" draw:auto-grow-height="true" draw:auto-grow-width="true" fo:min-height="0.741cm" fo:min-width="0.679cm" fo:padding-top="0cm" fo:padding-bottom="0cm" fo:padding-left="0cm" fo:padding-right="0cm"/>
      <style:paragraph-properties style:writing-mode="lr-tb"/>
    </style:style>
    <style:style style:name="gr41" style:family="graphic" style:parent-style-name="Default_20_Drawing_20_Style_5f_1">
      <style:graphic-properties draw:stroke="none" draw:fill="none" draw:textarea-horizontal-align="left" draw:textarea-vertical-align="top" draw:auto-grow-height="true" draw:auto-grow-width="true" fo:min-height="0.58cm" fo:min-width="0.884cm" fo:padding-top="0cm" fo:padding-bottom="0cm" fo:padding-left="0cm" fo:padding-right="0cm"/>
      <style:paragraph-properties style:writing-mode="lr-tb"/>
    </style:style>
    <style:style style:name="gr42" style:family="graphic" style:parent-style-name="Default_20_Drawing_20_Style_5f_1">
      <style:graphic-properties draw:stroke="none" draw:fill="none" draw:textarea-horizontal-align="left" draw:textarea-vertical-align="top" draw:auto-grow-height="true" draw:auto-grow-width="true" fo:min-height="0.741cm" fo:min-width="2.08cm" fo:padding-top="0cm" fo:padding-bottom="0cm" fo:padding-left="0cm" fo:padding-right="0cm"/>
      <style:paragraph-properties style:writing-mode="lr-tb"/>
    </style:style>
    <style:style style:name="gr43" style:family="graphic" style:parent-style-name="Default_20_Drawing_20_Style_5f_1">
      <style:graphic-properties draw:stroke="none" draw:fill="none" draw:textarea-horizontal-align="left" draw:textarea-vertical-align="top" draw:auto-grow-height="true" draw:auto-grow-width="true" fo:min-height="0.8cm" fo:min-width="1.644cm" fo:padding-top="0cm" fo:padding-bottom="0cm" fo:padding-left="0cm" fo:padding-right="0cm"/>
      <style:paragraph-properties style:writing-mode="lr-tb"/>
    </style:style>
    <style:style style:name="gr44" style:family="graphic" style:parent-style-name="Default_20_Drawing_20_Style_5f_1">
      <style:graphic-properties draw:stroke="none" draw:fill="none" draw:textarea-horizontal-align="left" draw:textarea-vertical-align="top" draw:auto-grow-height="true" draw:auto-grow-width="true" fo:min-height="0.401cm" fo:min-width="4.166cm" fo:padding-top="0cm" fo:padding-bottom="0cm" fo:padding-left="0cm" fo:padding-right="0cm"/>
      <style:paragraph-properties style:writing-mode="lr-tb"/>
    </style:style>
    <style:style style:name="gr45" style:family="graphic" style:parent-style-name="Default_20_Drawing_20_Style_5f_1">
      <style:graphic-properties draw:stroke="none" draw:fill="none" draw:textarea-horizontal-align="left" draw:textarea-vertical-align="top" draw:auto-grow-height="true" draw:auto-grow-width="true" fo:min-height="0.626cm" fo:min-width="0.504cm" fo:padding-top="0cm" fo:padding-bottom="0cm" fo:padding-left="0cm" fo:padding-right="0cm"/>
      <style:paragraph-properties style:writing-mode="lr-tb"/>
    </style:style>
    <style:style style:name="gr46" style:family="graphic" style:parent-style-name="Default_20_Drawing_20_Style_5f_1">
      <style:graphic-properties draw:stroke="none" draw:fill="none" draw:textarea-horizontal-align="left" draw:textarea-vertical-align="top" draw:auto-grow-height="true" draw:auto-grow-width="true" fo:min-height="0.8cm" fo:min-width="2.166cm" fo:padding-top="0cm" fo:padding-bottom="0cm" fo:padding-left="0cm" fo:padding-right="0cm"/>
      <style:paragraph-properties style:writing-mode="lr-tb"/>
    </style:style>
    <style:style style:name="gr47" style:family="graphic" style:parent-style-name="Default_20_Drawing_20_Style_5f_1">
      <style:graphic-properties draw:stroke="solid" svg:stroke-width="0.017cm" svg:stroke-color="#9400d3" draw:stroke-linejoin="miter" svg:stroke-linecap="butt" draw:fill="none" fo:padding-top="0.008cm" fo:padding-bottom="0.008cm" fo:padding-left="0.008cm" fo:padding-right="0.008cm"/>
    </style:style>
    <style:style style:name="gr48" style:family="graphic" style:parent-style-name="Default_20_Drawing_20_Style_5f_1">
      <style:graphic-properties draw:stroke="none" draw:fill="none" draw:textarea-horizontal-align="left" draw:textarea-vertical-align="top" draw:auto-grow-height="true" draw:auto-grow-width="true" fo:min-height="0.8cm" fo:min-width="4.043cm" fo:padding-top="0cm" fo:padding-bottom="0cm" fo:padding-left="0cm" fo:padding-right="0cm"/>
      <style:paragraph-properties style:writing-mode="lr-tb"/>
    </style:style>
    <style:style style:name="gr49" style:family="graphic" style:parent-style-name="Default_20_Drawing_20_Style_5f_1">
      <style:graphic-properties draw:stroke="solid" svg:stroke-width="0.017cm" svg:stroke-color="#009e73" draw:stroke-linejoin="miter" svg:stroke-linecap="butt" draw:fill="none" fo:padding-top="0.008cm" fo:padding-bottom="0.008cm" fo:padding-left="0.008cm" fo:padding-right="0.008cm"/>
    </style:style>
    <style:style style:name="gr50" style:family="graphic" style:parent-style-name="Default_20_Drawing_20_Style_5f_1">
      <style:graphic-properties draw:stroke="none" draw:fill="none" draw:textarea-horizontal-align="left" draw:textarea-vertical-align="top" draw:auto-grow-height="true" draw:auto-grow-width="true" fo:min-height="0.8cm" fo:min-width="4.451cm" fo:padding-top="0cm" fo:padding-bottom="0cm" fo:padding-left="0cm" fo:padding-right="0cm"/>
      <style:paragraph-properties style:writing-mode="lr-tb"/>
    </style:style>
    <style:style style:name="gr51" style:family="graphic" style:parent-style-name="Default_20_Drawing_20_Style_5f_1">
      <style:graphic-properties draw:stroke="solid" svg:stroke-width="0.017cm" svg:stroke-color="#56b4e9" draw:stroke-linejoin="miter" svg:stroke-linecap="butt" draw:fill="none" fo:padding-top="0.008cm" fo:padding-bottom="0.008cm" fo:padding-left="0.008cm" fo:padding-right="0.008cm"/>
    </style:style>
    <style:style style:name="gr52" style:family="graphic" style:parent-style-name="Default_20_Drawing_20_Style_5f_1">
      <style:graphic-properties draw:stroke="solid" svg:stroke-width="0.017cm" svg:stroke-color="#e69f00" draw:stroke-linejoin="miter" svg:stroke-linecap="butt" draw:fill="none" fo:padding-top="0.008cm" fo:padding-bottom="0.008cm" fo:padding-left="0.008cm" fo:padding-right="0.008cm"/>
    </style:style>
    <style:style style:name="gr53" style:family="graphic" style:parent-style-name="Default_20_Drawing_20_Style_5f_1">
      <style:graphic-properties draw:stroke="solid" svg:stroke-width="0.017cm" svg:stroke-color="#f0e442" draw:stroke-linejoin="miter" svg:stroke-linecap="butt" draw:fill="none" fo:padding-top="0.008cm" fo:padding-bottom="0.008cm" fo:padding-left="0.008cm" fo:padding-right="0.008cm"/>
    </style:style>
    <style:style style:name="gr54" style:family="graphic" style:parent-style-name="Default_20_Drawing_20_Style_5f_1">
      <style:graphic-properties draw:stroke="solid" svg:stroke-width="0.017cm" svg:stroke-color="#0072b2" draw:stroke-linejoin="miter" svg:stroke-linecap="butt" draw:fill="none" fo:padding-top="0.008cm" fo:padding-bottom="0.008cm" fo:padding-left="0.008cm" fo:padding-right="0.008cm"/>
    </style:style>
    <style:style style:name="gr55" style:family="graphic" style:parent-style-name="Default_20_Drawing_20_Style_5f_1">
      <style:graphic-properties draw:stroke="solid" svg:stroke-width="0.017cm" svg:stroke-color="#e51e10" draw:stroke-linejoin="miter" svg:stroke-linecap="butt" draw:fill="none" fo:padding-top="0.008cm" fo:padding-bottom="0.008cm" fo:padding-left="0.008cm" fo:padding-right="0.008cm"/>
    </style:style>
    <style:style style:name="gr56" style:family="graphic" style:parent-style-name="Default_20_Drawing_20_Style_5f_1">
      <style:graphic-properties draw:stroke="none" draw:fill="none" draw:textarea-horizontal-align="left" draw:textarea-vertical-align="top" draw:auto-grow-height="true" draw:auto-grow-width="true" fo:min-height="0.8cm" fo:min-width="0.641cm" fo:padding-top="0cm" fo:padding-bottom="0cm" fo:padding-left="0cm" fo:padding-right="0cm"/>
      <style:paragraph-properties style:writing-mode="lr-tb"/>
    </style:style>
    <style:style style:name="gr57" style:family="graphic" style:parent-style-name="Default_20_Drawing_20_Style_5f_1">
      <style:graphic-properties draw:stroke="none" draw:fill="none" draw:textarea-horizontal-align="left" draw:textarea-vertical-align="top" draw:auto-grow-height="true" draw:auto-grow-width="true" fo:min-height="0.741cm" fo:min-width="0.71cm" fo:padding-top="0cm" fo:padding-bottom="0cm" fo:padding-left="0cm" fo:padding-right="0cm"/>
      <style:paragraph-properties style:writing-mode="lr-tb"/>
    </style:style>
    <style:style style:name="gr58" style:family="graphic" style:parent-style-name="Default_20_Drawing_20_Style_5f_1">
      <style:graphic-properties draw:stroke="none" draw:fill="none" draw:textarea-horizontal-align="left" draw:textarea-vertical-align="top" draw:auto-grow-height="true" draw:auto-grow-width="true" fo:min-height="0.741cm" fo:min-width="1.681cm" fo:padding-top="0cm" fo:padding-bottom="0cm" fo:padding-left="0cm" fo:padding-right="0cm"/>
      <style:paragraph-properties style:writing-mode="lr-tb"/>
    </style:style>
    <style:style style:name="gr59" style:family="graphic" style:parent-style-name="Default_20_Drawing_20_Style_5f_1">
      <style:graphic-properties draw:stroke="none" draw:fill="none" draw:textarea-horizontal-align="left" draw:textarea-vertical-align="top" draw:auto-grow-height="true" draw:auto-grow-width="true" fo:min-height="0.8cm" fo:min-width="1.55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8cm" fo:min-width="0.629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8cm" fo:min-width="1.019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372cm" fo:min-width="6.682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401cm" fo:min-width="8.947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8cm" fo:min-width="1.929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741cm" fo:min-width="0.71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58cm" fo:min-width="0.544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741cm" fo:min-width="1.681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8cm" fo:min-width="1.644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401cm" fo:min-width="4.166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626cm" fo:min-width="0.504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8cm" fo:min-width="2.166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8cm" fo:min-width="1.55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741cm" fo:min-width="1.292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741cm" fo:min-width="0.679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58cm" fo:min-width="0.884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741cm" fo:min-width="2.08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8cm" fo:min-width="4.043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8cm" fo:min-width="4.451cm" fo:padding-top="0cm" fo:padding-bottom="0cm" fo:padding-left="0cm" fo:padding-right="0cm"/>
      <style:paragraph-properties style:writing-mode="lr-tb"/>
    </style:style>
    <style:style style:name="gr79" style:family="graphic" style:parent-style-name="Default_20_Drawing_20_Style_5f_1">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80" style:family="graphic" style:parent-style-name="Default_20_Drawing_20_Style_5f_1">
      <style:graphic-properties draw:stroke="none" draw:fill="none" draw:textarea-horizontal-align="left" draw:textarea-vertical-align="top" draw:auto-grow-height="true" draw:auto-grow-width="true" fo:min-height="0.14cm" fo:min-width="0.14cm" fo:padding-top="0cm" fo:padding-bottom="0cm" fo:padding-left="0cm" fo:padding-right="0cm"/>
      <style:paragraph-properties style:writing-mode="lr-tb"/>
    </style:style>
    <style:style style:name="gr81" style:family="graphic" style:parent-style-name="Default_20_Drawing_20_Style_5f_1">
      <style:graphic-properties draw:stroke="none" draw:fill="none" draw:textarea-horizontal-align="left" draw:textarea-vertical-align="top" draw:auto-grow-height="true" draw:auto-grow-width="true" fo:min-height="0.225cm" fo:min-width="0.225cm" fo:padding-top="0cm" fo:padding-bottom="0cm" fo:padding-left="0cm" fo:padding-right="0cm"/>
      <style:paragraph-properties style:writing-mode="lr-tb"/>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master-page3-notes">
      <style:graphic-properties draw:fill-color="#ffffff" fo:min-height="12.572cm"/>
      <style:paragraph-properties style:writing-mode="lr-tb"/>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none"/>
    </style:style>
    <style:style style:name="P5" style:family="paragraph">
      <style:paragraph-properties fo:text-align="start" style:writing-mode="lr-tb"/>
    </style:style>
    <style:style style:name="P6" style:family="paragraph">
      <loext:graphic-properties draw:fill="none"/>
      <style:paragraph-properties fo:text-align="start" style:writing-mode="lr-tb"/>
      <style:text-properties fo:font-size="8pt" style:font-size-asian="8pt" style:font-size-complex="8pt"/>
    </style:style>
    <style:style style:name="P7" style:family="paragraph">
      <loext:graphic-properties draw:fill="none"/>
      <style:paragraph-properties fo:text-align="start" style:writing-mode="lr-tb"/>
      <style:text-properties fo:font-size="4pt" style:font-size-asian="4pt" style:font-size-complex="4pt"/>
    </style:style>
    <style:style style:name="P8" style:family="paragraph">
      <loext:graphic-properties draw:fill="none"/>
      <style:paragraph-properties fo:text-align="start" style:writing-mode="lr-tb"/>
      <style:text-properties fo:font-size="6.40000009536743pt" style:font-size-asian="6.40000009536743pt" style:font-size-complex="6.40000009536743pt"/>
    </style:style>
    <style:style style:name="P9" style:family="paragraph">
      <loext:graphic-properties draw:fill="none"/>
      <style:text-properties fo:font-size="8pt" style:font-size-asian="8pt" style:font-size-complex="8pt"/>
    </style:style>
    <style:style style:name="P10" style:family="paragraph">
      <loext:graphic-properties draw:fill="solid" draw:fill-color="#ffffff"/>
    </style:style>
    <style:style style:name="P11" style:family="paragraph">
      <loext:graphic-properties draw:fill="none"/>
      <style:text-properties fo:font-size="4pt" style:font-size-asian="4pt" style:font-size-complex="4pt"/>
    </style:style>
    <style:style style:name="P12" style:family="paragraph">
      <loext:graphic-properties draw:fill="none"/>
      <style:text-properties fo:font-size="6.40000009536743pt" style:font-size-asian="6.40000009536743pt" style:font-size-complex="6.40000009536743pt"/>
    </style:style>
    <style:style style:name="P13" style:family="paragraph">
      <style:paragraph-properties fo:text-align="start" style:writing-mode="lr-tb"/>
      <style:text-properties fo:font-size="19.2999992370605pt"/>
    </style:style>
    <style:style style:name="P14" style:family="paragraph">
      <loext:graphic-properties draw:fill="none"/>
      <style:paragraph-properties fo:text-align="start" style:writing-mode="lr-tb"/>
      <style:text-properties fo:font-size="19.2999992370605pt" style:font-size-asian="8pt" style:font-size-complex="8pt"/>
    </style:style>
    <style:style style:name="P15" style:family="paragraph">
      <style:paragraph-properties fo:text-align="start" style:writing-mode="lr-tb"/>
      <style:text-properties fo:font-size="9.69999980926514pt"/>
    </style:style>
    <style:style style:name="P16" style:family="paragraph">
      <loext:graphic-properties draw:fill="none"/>
      <style:paragraph-properties fo:text-align="start" style:writing-mode="lr-tb"/>
      <style:text-properties fo:font-size="9.69999980926514pt" style:font-size-asian="4pt" style:font-size-complex="4pt"/>
    </style:style>
    <style:style style:name="P17" style:family="paragraph">
      <style:paragraph-properties fo:text-align="start" style:writing-mode="lr-tb"/>
      <style:text-properties fo:font-size="15.5pt"/>
    </style:style>
    <style:style style:name="P18" style:family="paragraph">
      <loext:graphic-properties draw:fill="none"/>
      <style:paragraph-properties fo:text-align="start" style:writing-mode="lr-tb"/>
      <style:text-properties fo:font-size="15.5pt" style:font-size-asian="6.40000009536743pt" style:font-size-complex="6.40000009536743pt"/>
    </style:style>
    <style:style style:name="P19" style:family="paragraph">
      <loext:graphic-properties draw:fill-color="#ffffff"/>
      <style:text-properties fo:font-size="20pt"/>
    </style:style>
    <style:style style:name="T1" style:family="text">
      <style:text-properties fo:color="#000000" loext:opacity="100%" style:font-name="DejaVuSans" fo:font-size="8pt" style:font-size-asian="8pt" style:font-name-complex="DejaVuSans" style:font-size-complex="8pt"/>
    </style:style>
    <style:style style:name="T2" style:family="text">
      <style:text-properties fo:color="#000000" loext:opacity="100%" style:font-name="Verdana" fo:font-size="4pt" style:font-size-asian="4pt" style:font-name-complex="Verdana" style:font-size-complex="4pt"/>
    </style:style>
    <style:style style:name="T3" style:family="text">
      <style:text-properties fo:color="#000000" loext:opacity="100%" style:font-name="DejaVuSans" fo:font-size="6.40000009536743pt" style:font-size-asian="6.40000009536743pt" style:font-name-complex="DejaVuSans" style:font-size-complex="6.4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presentation:placeholder="true">
          <draw:text-box/>
        </draw:frame>
        <draw:frame presentation:style-name="pr2" draw:text-style-name="P1" draw:layer="layout" svg:width="25.199cm" svg:height="9.134cm" svg:x="1.4cm" svg:y="3.685cm" presentation:class="subtitle" presentation:placeholder="true">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draw:frame draw:style-name="gr2" draw:text-style-name="P2" draw:layer="layout" svg:width="6.35cm" svg:height="1.673cm" svg:x="3.81cm" svg:y="1.905cm">
          <draw:text-box>
            <text:p>This is a test</text:p>
            <text:p/>
          </draw:text-box>
        </draw:frame>
        <draw:frame draw:style-name="gr3" draw:text-style-name="P3" draw:layer="layout" svg:width="0cm" svg:height="0cm" svg:x="14.004cm" svg:y="7.87cm">
          <draw:image xlink:href="Pictures/1000EE16000000000000000062659A97213DBA26.pdf" xlink:type="simple" xlink:show="embed" xlink:actuate="onLoad" draw:mime-type="application/pdf">
            <text:p/>
          </draw:image>
        </draw:frame>
        <draw:frame draw:style-name="gr3" draw:text-style-name="P3" draw:layer="layout" svg:width="0cm" svg:height="0cm" svg:x="14.004cm" svg:y="7.87cm">
          <draw:image xlink:href="Pictures/1000EE16000000000000000062659A97213DBA26.pdf" xlink:type="simple" xlink:show="embed" xlink:actuate="onLoad" draw:mime-type="application/pdf">
            <text:p/>
          </draw:image>
        </draw:frame>
        <draw:frame draw:style-name="gr3" draw:text-style-name="P3" draw:layer="layout" svg:width="0cm" svg:height="0cm" svg:x="14.004cm" svg:y="7.87cm">
          <draw:image xlink:href="Pictures/1000EE16000000000000000062659A97213DBA26.pdf" xlink:type="simple" xlink:show="embed" xlink:actuate="onLoad" draw:mime-type="application/pdf">
            <text:p/>
          </draw:image>
        </draw:frame>
        <draw:frame draw:style-name="gr3" draw:text-style-name="P3" draw:layer="layout" svg:width="0cm" svg:height="0cm" svg:x="14.111cm" svg:y="7.918cm">
          <draw:image xlink:href="Pictures/1000EE16000000000000000062659A97213DBA26.pdf" xlink:type="simple" xlink:show="embed" xlink:actuate="onLoad" draw:mime-type="application/pdf">
            <text:p/>
          </draw:image>
        </draw:frame>
        <draw:frame draw:style-name="gr3" draw:text-style-name="P3" draw:layer="layout" svg:width="0cm" svg:height="0cm" svg:x="14.601cm" svg:y="7.918cm">
          <draw:image xlink:href="Pictures/1000EE16000000000000000062659A97213DBA26.pdf" xlink:type="simple" xlink:show="embed" xlink:actuate="onLoad" draw:mime-type="application/pdf">
            <text:p/>
          </draw:image>
        </draw:frame>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draw:line draw:style-name="gr4" draw:text-style-name="P4" draw:layer="layout" svg:x1="2.882cm" svg:y1="6.376cm" svg:x2="13.692cm" svg:y2="6.376cm">
          <text:p/>
        </draw:line>
        <draw:line draw:style-name="gr5" draw:text-style-name="P4" draw:layer="layout" svg:x1="2.882cm" svg:y1="6.376cm" svg:x2="3.013cm" svg:y2="6.376cm">
          <text:p/>
        </draw:line>
        <draw:line draw:style-name="gr5" draw:text-style-name="P4" draw:layer="layout" svg:x1="13.692cm" svg:y1="6.376cm" svg:x2="13.561cm" svg:y2="6.376cm">
          <text:p/>
        </draw:line>
        <draw:line draw:style-name="gr4" draw:text-style-name="P4" draw:layer="layout" svg:x1="2.882cm" svg:y1="5.397cm" svg:x2="9.969cm" svg:y2="5.397cm">
          <text:p/>
        </draw:line>
        <draw:line draw:style-name="gr4" draw:text-style-name="P4" draw:layer="layout" svg:x1="13.512cm" svg:y1="5.397cm" svg:x2="13.692cm" svg:y2="5.397cm">
          <text:p/>
        </draw:line>
        <draw:line draw:style-name="gr5" draw:text-style-name="P4" draw:layer="layout" svg:x1="2.882cm" svg:y1="5.397cm" svg:x2="3.013cm" svg:y2="5.397cm">
          <text:p/>
        </draw:line>
        <draw:line draw:style-name="gr5" draw:text-style-name="P4" draw:layer="layout" svg:x1="13.692cm" svg:y1="5.397cm" svg:x2="13.561cm" svg:y2="5.397cm">
          <text:p/>
        </draw:line>
        <draw:frame draw:style-name="gr6" draw:text-style-name="P6" draw:layer="layout" svg:width="0.281cm" svg:height="0.331cm" svg:x="2.434cm" svg:y="6.221cm">
          <draw:text-box>
            <text:p text:style-name="P5"><text:span text:style-name="T1"><text:s/></text:span><text:span text:style-name="T1">0</text:span></text:p>
          </draw:text-box>
        </draw:frame>
        <draw:line draw:style-name="gr4" draw:text-style-name="P4" draw:layer="layout" svg:x1="2.882cm" svg:y1="4.418cm" svg:x2="9.969cm" svg:y2="4.418cm">
          <text:p/>
        </draw:line>
        <draw:line draw:style-name="gr4" draw:text-style-name="P4" draw:layer="layout" svg:x1="13.512cm" svg:y1="4.418cm" svg:x2="13.692cm" svg:y2="4.418cm">
          <text:p/>
        </draw:line>
        <draw:line draw:style-name="gr5" draw:text-style-name="P4" draw:layer="layout" svg:x1="2.882cm" svg:y1="4.418cm" svg:x2="3.013cm" svg:y2="4.418cm">
          <text:p/>
        </draw:line>
        <draw:line draw:style-name="gr5" draw:text-style-name="P4" draw:layer="layout" svg:x1="13.692cm" svg:y1="4.418cm" svg:x2="13.561cm" svg:y2="4.418cm">
          <text:p/>
        </draw:line>
        <draw:frame draw:style-name="gr6" draw:text-style-name="P6" draw:layer="layout" svg:width="0.281cm" svg:height="0.331cm" svg:x="2.434cm" svg:y="5.241cm">
          <draw:text-box>
            <text:p text:style-name="P5"><text:span text:style-name="T1"><text:s/></text:span><text:span text:style-name="T1">2</text:span></text:p>
          </draw:text-box>
        </draw:frame>
        <draw:line draw:style-name="gr4" draw:text-style-name="P4" draw:layer="layout" svg:x1="2.882cm" svg:y1="3.438cm" svg:x2="13.692cm" svg:y2="3.438cm">
          <text:p/>
        </draw:line>
        <draw:line draw:style-name="gr5" draw:text-style-name="P4" draw:layer="layout" svg:x1="2.882cm" svg:y1="3.438cm" svg:x2="3.013cm" svg:y2="3.438cm">
          <text:p/>
        </draw:line>
        <draw:line draw:style-name="gr5" draw:text-style-name="P4" draw:layer="layout" svg:x1="13.692cm" svg:y1="3.438cm" svg:x2="13.561cm" svg:y2="3.438cm">
          <text:p/>
        </draw:line>
        <draw:frame draw:style-name="gr6" draw:text-style-name="P6" draw:layer="layout" svg:width="0.281cm" svg:height="0.331cm" svg:x="2.434cm" svg:y="4.262cm">
          <draw:text-box>
            <text:p text:style-name="P5"><text:span text:style-name="T1"><text:s/></text:span><text:span text:style-name="T1">4</text:span></text:p>
          </draw:text-box>
        </draw:frame>
        <draw:line draw:style-name="gr4" draw:text-style-name="P4" draw:layer="layout" svg:x1="2.882cm" svg:y1="2.459cm" svg:x2="13.692cm" svg:y2="2.459cm">
          <text:p/>
        </draw:line>
        <draw:line draw:style-name="gr5" draw:text-style-name="P4" draw:layer="layout" svg:x1="2.882cm" svg:y1="2.459cm" svg:x2="3.013cm" svg:y2="2.459cm">
          <text:p/>
        </draw:line>
        <draw:line draw:style-name="gr5" draw:text-style-name="P4" draw:layer="layout" svg:x1="13.692cm" svg:y1="2.459cm" svg:x2="13.561cm" svg:y2="2.459cm">
          <text:p/>
        </draw:line>
        <draw:frame draw:style-name="gr6" draw:text-style-name="P6" draw:layer="layout" svg:width="0.281cm" svg:height="0.331cm" svg:x="2.434cm" svg:y="3.282cm">
          <draw:text-box>
            <text:p text:style-name="P5"><text:span text:style-name="T1"><text:s/></text:span><text:span text:style-name="T1">6</text:span></text:p>
          </draw:text-box>
        </draw:frame>
        <draw:line draw:style-name="gr4" draw:text-style-name="P4" draw:layer="layout" svg:x1="2.882cm" svg:y1="1.479cm" svg:x2="13.692cm" svg:y2="1.479cm">
          <text:p/>
        </draw:line>
        <draw:line draw:style-name="gr5" draw:text-style-name="P4" draw:layer="layout" svg:x1="2.882cm" svg:y1="1.479cm" svg:x2="3.013cm" svg:y2="1.479cm">
          <text:p/>
        </draw:line>
        <draw:line draw:style-name="gr5" draw:text-style-name="P4" draw:layer="layout" svg:x1="13.692cm" svg:y1="1.479cm" svg:x2="13.561cm" svg:y2="1.479cm">
          <text:p/>
        </draw:line>
        <draw:frame draw:style-name="gr6" draw:text-style-name="P6" draw:layer="layout" svg:width="0.281cm" svg:height="0.331cm" svg:x="2.434cm" svg:y="2.303cm">
          <draw:text-box>
            <text:p text:style-name="P5"><text:span text:style-name="T1"><text:s/></text:span><text:span text:style-name="T1">8</text:span></text:p>
          </draw:text-box>
        </draw:frame>
        <draw:line draw:style-name="gr4" draw:text-style-name="P4" draw:layer="layout" svg:x1="2.882cm" svg:y1="0.5cm" svg:x2="13.692cm" svg:y2="0.5cm">
          <text:p/>
        </draw:line>
        <draw:line draw:style-name="gr5" draw:text-style-name="P4" draw:layer="layout" svg:x1="2.882cm" svg:y1="0.5cm" svg:x2="3.013cm" svg:y2="0.5cm">
          <text:p/>
        </draw:line>
        <draw:line draw:style-name="gr5" draw:text-style-name="P4" draw:layer="layout" svg:x1="13.692cm" svg:y1="0.5cm" svg:x2="13.561cm" svg:y2="0.5cm">
          <text:p/>
        </draw:line>
        <draw:frame draw:style-name="gr7" draw:text-style-name="P6" draw:layer="layout" svg:width="0.455cm" svg:height="0.331cm" svg:x="2.254cm" svg:y="1.324cm">
          <draw:text-box>
            <text:p text:style-name="P5"><text:span text:style-name="T1"><text:s/></text:span><text:span text:style-name="T1">10</text:span></text:p>
          </draw:text-box>
        </draw:frame>
        <draw:line draw:style-name="gr4" draw:text-style-name="P4" draw:layer="layout" svg:x1="3.683cm" svg:y1="6.376cm" svg:x2="3.683cm" svg:y2="0.5cm">
          <text:p/>
        </draw:line>
        <draw:line draw:style-name="gr5" draw:text-style-name="P4" draw:layer="layout" svg:x1="3.683cm" svg:y1="6.376cm" svg:x2="3.683cm" svg:y2="6.245cm">
          <text:p/>
        </draw:line>
        <draw:line draw:style-name="gr5" draw:text-style-name="P4" draw:layer="layout" svg:x1="3.683cm" svg:y1="0.5cm" svg:x2="3.683cm" svg:y2="0.631cm">
          <text:p/>
        </draw:line>
        <draw:frame draw:style-name="gr7" draw:text-style-name="P6" draw:layer="layout" svg:width="0.455cm" svg:height="0.331cm" svg:x="2.254cm" svg:y="0.344cm">
          <draw:text-box>
            <text:p text:style-name="P5"><text:span text:style-name="T1"><text:s/></text:span><text:span text:style-name="T1">12</text:span></text:p>
          </draw:text-box>
        </draw:frame>
        <draw:line draw:style-name="gr4" draw:text-style-name="P4" draw:layer="layout" svg:x1="5.685cm" svg:y1="6.376cm" svg:x2="5.685cm" svg:y2="0.5cm">
          <text:p/>
        </draw:line>
        <draw:line draw:style-name="gr5" draw:text-style-name="P4" draw:layer="layout" svg:x1="5.685cm" svg:y1="6.376cm" svg:x2="5.685cm" svg:y2="6.245cm">
          <text:p/>
        </draw:line>
        <draw:line draw:style-name="gr5" draw:text-style-name="P4" draw:layer="layout" svg:x1="5.685cm" svg:y1="0.5cm" svg:x2="5.685cm" svg:y2="0.631cm">
          <text:p/>
        </draw:line>
        <draw:frame draw:style-name="gr8" draw:text-style-name="P6" draw:layer="layout" svg:width="0.286cm" svg:height="0.331cm" svg:x="3.543cm" svg:y="6.549cm">
          <draw:text-box>
            <text:p text:style-name="P5"><text:span text:style-name="T1">-4</text:span></text:p>
          </draw:text-box>
        </draw:frame>
        <draw:line draw:style-name="gr4" draw:text-style-name="P4" draw:layer="layout" svg:x1="7.686cm" svg:y1="6.376cm" svg:x2="7.686cm" svg:y2="0.5cm">
          <text:p/>
        </draw:line>
        <draw:line draw:style-name="gr5" draw:text-style-name="P4" draw:layer="layout" svg:x1="7.686cm" svg:y1="6.376cm" svg:x2="7.686cm" svg:y2="6.245cm">
          <text:p/>
        </draw:line>
        <draw:line draw:style-name="gr5" draw:text-style-name="P4" draw:layer="layout" svg:x1="7.686cm" svg:y1="0.5cm" svg:x2="7.686cm" svg:y2="0.631cm">
          <text:p/>
        </draw:line>
        <draw:frame draw:style-name="gr8" draw:text-style-name="P6" draw:layer="layout" svg:width="0.286cm" svg:height="0.331cm" svg:x="5.544cm" svg:y="6.549cm">
          <draw:text-box>
            <text:p text:style-name="P5"><text:span text:style-name="T1">-3</text:span></text:p>
          </draw:text-box>
        </draw:frame>
        <draw:line draw:style-name="gr4" draw:text-style-name="P4" draw:layer="layout" svg:x1="9.688cm" svg:y1="6.376cm" svg:x2="9.688cm" svg:y2="0.5cm">
          <text:p/>
        </draw:line>
        <draw:line draw:style-name="gr5" draw:text-style-name="P4" draw:layer="layout" svg:x1="9.688cm" svg:y1="6.376cm" svg:x2="9.688cm" svg:y2="6.245cm">
          <text:p/>
        </draw:line>
        <draw:line draw:style-name="gr5" draw:text-style-name="P4" draw:layer="layout" svg:x1="9.688cm" svg:y1="0.5cm" svg:x2="9.688cm" svg:y2="0.631cm">
          <text:p/>
        </draw:line>
        <draw:frame draw:style-name="gr8" draw:text-style-name="P6" draw:layer="layout" svg:width="0.286cm" svg:height="0.331cm" svg:x="7.546cm" svg:y="6.549cm">
          <draw:text-box>
            <text:p text:style-name="P5"><text:span text:style-name="T1">-2</text:span></text:p>
          </draw:text-box>
        </draw:frame>
        <draw:line draw:style-name="gr4" draw:text-style-name="P4" draw:layer="layout" svg:x1="11.69cm" svg:y1="6.376cm" svg:x2="11.69cm" svg:y2="6.245cm">
          <text:p/>
        </draw:line>
        <draw:line draw:style-name="gr4" draw:text-style-name="P4" draw:layer="layout" svg:x1="11.69cm" svg:y1="3.946cm" svg:x2="11.69cm" svg:y2="0.5cm">
          <text:p/>
        </draw:line>
        <draw:line draw:style-name="gr5" draw:text-style-name="P4" draw:layer="layout" svg:x1="11.69cm" svg:y1="6.376cm" svg:x2="11.69cm" svg:y2="6.245cm">
          <text:p/>
        </draw:line>
        <draw:line draw:style-name="gr5" draw:text-style-name="P4" draw:layer="layout" svg:x1="11.69cm" svg:y1="0.5cm" svg:x2="11.69cm" svg:y2="0.631cm">
          <text:p/>
        </draw:line>
        <draw:frame draw:style-name="gr8" draw:text-style-name="P6" draw:layer="layout" svg:width="0.286cm" svg:height="0.331cm" svg:x="9.548cm" svg:y="6.549cm">
          <draw:text-box>
            <text:p text:style-name="P5"><text:span text:style-name="T1">-1</text:span></text:p>
          </draw:text-box>
        </draw:frame>
        <draw:line draw:style-name="gr4" draw:text-style-name="P4" draw:layer="layout" svg:x1="13.692cm" svg:y1="6.376cm" svg:x2="13.692cm" svg:y2="0.5cm">
          <text:p/>
        </draw:line>
        <draw:line draw:style-name="gr5" draw:text-style-name="P4" draw:layer="layout" svg:x1="13.692cm" svg:y1="6.376cm" svg:x2="13.692cm" svg:y2="6.245cm">
          <text:p/>
        </draw:line>
        <draw:line draw:style-name="gr5" draw:text-style-name="P4" draw:layer="layout" svg:x1="13.692cm" svg:y1="0.5cm" svg:x2="13.692cm" svg:y2="0.631cm">
          <text:p/>
        </draw:line>
        <draw:frame draw:style-name="gr6" draw:text-style-name="P6" draw:layer="layout" svg:width="0.281cm" svg:height="0.331cm" svg:x="11.556cm" svg:y="6.549cm">
          <draw:text-box>
            <text:p text:style-name="P5"><text:span text:style-name="T1"><text:s/></text:span><text:span text:style-name="T1">0</text:span></text:p>
          </draw:text-box>
        </draw:frame>
        <draw:polygon draw:style-name="gr5" draw:text-style-name="P4" draw:layer="layout" svg:width="10.81cm" svg:height="5.876cm" svg:x="2.882cm" svg:y="0.5cm" svg:viewBox="0 0 10811 5877" draw:points="0,0 10811,0 10811,5877 0,5877">
          <text:p/>
        </draw:polygon>
        <draw:frame draw:style-name="gr6" draw:text-style-name="P6" draw:layer="layout" svg:width="0.281cm" svg:height="0.331cm" svg:x="13.558cm" svg:y="6.549cm">
          <draw:text-box>
            <text:p text:style-name="P5"><text:span text:style-name="T1"><text:s/></text:span><text:span text:style-name="T1">1</text:span></text:p>
          </draw:text-box>
        </draw:frame>
        <draw:frame draw:style-name="gr9" draw:text-style-name="P7" draw:layer="layout" svg:width="2.766cm" svg:height="0.166cm" draw:transform="rotate (1.5707963267949) translate (13.831cm 6.26cm)">
          <draw:text-box>
            <text:p text:style-name="P5"><text:span text:style-name="T2">plotting_scripts/injection_line_twiss.gnu</text:span></text:p>
          </draw:text-box>
        </draw:frame>
        <draw:frame draw:style-name="gr10" draw:text-style-name="P7" draw:layer="layout" svg:width="3.994cm" svg:height="0.166cm" svg:x="2.883cm" svg:y="0.305cm">
          <draw:text-box>
            <text:p text:style-name="P5"><text:span text:style-name="T2">/nfs/gm2/data2/dlr10/g-2/mytest/ydelta_correlation/twiss</text:span></text:p>
          </draw:text-box>
        </draw:frame>
        <draw:frame draw:style-name="gr11" draw:text-style-name="P6" draw:layer="layout" svg:width="0.294cm" svg:height="0.331cm" draw:transform="rotate (1.5707963267949) translate (1.709cm 3.998cm)">
          <draw:text-box>
            <text:p text:style-name="P5"><text:span text:style-name="T1">(β</text:span></text:p>
          </draw:text-box>
        </draw:frame>
        <draw:frame draw:style-name="gr12" draw:text-style-name="P8" draw:layer="layout" svg:width="0.225cm" svg:height="0.259cm" draw:transform="rotate (1.5707963267949) translate (1.825cm 3.708cm)">
          <draw:text-box>
            <text:p text:style-name="P5"><text:span text:style-name="T3">y</text:span></text:p>
          </draw:text-box>
        </draw:frame>
        <draw:frame draw:style-name="gr13" draw:text-style-name="P6" draw:layer="layout" svg:width="0.696cm" svg:height="0.331cm" draw:transform="rotate (1.5707963267949) translate (1.709cm 3.574cm)">
          <draw:text-box>
            <text:p text:style-name="P5"><text:span text:style-name="T1">) [m]</text:span></text:p>
          </draw:text-box>
        </draw:frame>
        <draw:frame draw:style-name="gr14" draw:text-style-name="P6" draw:layer="layout" svg:width="0.734cm" svg:height="0.331cm" svg:x="7.922cm" svg:y="7.042cm">
          <draw:text-box>
            <text:p text:style-name="P5"><text:span text:style-name="T1">s [m]</text:span></text:p>
          </draw:text-box>
        </draw:frame>
        <draw:frame draw:style-name="gr6" draw:text-style-name="P6" draw:layer="layout" svg:width="0.281cm" svg:height="0.331cm" svg:x="9.97cm" svg:y="3.955cm">
          <draw:text-box>
            <text:p text:style-name="P5"><text:span text:style-name="T1">β</text:span></text:p>
          </draw:text-box>
        </draw:frame>
        <draw:frame draw:style-name="gr12" draw:text-style-name="P8" draw:layer="layout" svg:width="0.225cm" svg:height="0.259cm" svg:x="10.15cm" svg:y="4.071cm">
          <draw:text-box>
            <text:p text:style-name="P5"><text:span text:style-name="T3">y</text:span></text:p>
          </draw:text-box>
        </draw:frame>
        <draw:frame draw:style-name="gr15" draw:text-style-name="P6" draw:layer="layout" svg:width="0.967cm" svg:height="0.331cm" svg:x="10.284cm" svg:y="3.955cm">
          <draw:text-box>
            <text:p text:style-name="P5"><text:span text:style-name="T1">=9.0 α</text:span></text:p>
          </draw:text-box>
        </draw:frame>
        <draw:frame draw:style-name="gr12" draw:text-style-name="P8" draw:layer="layout" svg:width="0.225cm" svg:height="0.259cm" svg:x="11.245cm" svg:y="4.071cm">
          <draw:text-box>
            <text:p text:style-name="P5"><text:span text:style-name="T3">y</text:span></text:p>
          </draw:text-box>
        </draw:frame>
        <draw:line draw:style-name="gr16" draw:text-style-name="P4" draw:layer="layout" svg:x1="12.483cm" svg:y1="4.11cm" svg:x2="13.333cm" svg:y2="4.11cm">
          <text:p/>
        </draw:line>
        <draw:polyline draw:style-name="gr16" draw:text-style-name="P4" draw:layer="layout" svg:width="10.81cm" svg:height="4.212cm" svg:x="2.882cm" svg:y="1.969cm" svg:viewBox="0 0 10811 4213" draw:points="0,0 200,97 401,191 601,283 801,373 1001,460 1201,543 1401,625 1602,704 1802,780 2002,853 2202,924 2402,992 2603,1057 2803,1120 3003,1180 3203,1238 3403,1295 3603,1354 3804,1416 4004,1486 4205,1568 4405,1668 4605,1790 4805,1933 5006,2092 5206,2264 5406,2446 5606,2638 5806,2839 6007,3043 6207,3243 6407,3432 6607,3605 6807,3760 7008,3892 7208,4004 7408,4091 7608,4156 7808,4196 8009,4213 8208,4205 8409,4174 8609,4118 8809,4039 9009,3934 9209,3805 9410,3651 9610,3472 9810,3268 10010,3040 10210,2786 10411,2508 10611,2206 10811,1878">
          <text:p/>
        </draw:polyline>
        <draw:frame draw:style-name="gr17" draw:text-style-name="P6" draw:layer="layout" svg:width="0.692cm" svg:height="0.331cm" svg:x="11.378cm" svg:y="3.955cm">
          <draw:text-box>
            <text:p text:style-name="P5"><text:span text:style-name="T1">=1.0</text:span></text:p>
          </draw:text-box>
        </draw:frame>
        <draw:frame draw:style-name="gr6" draw:text-style-name="P6" draw:layer="layout" svg:width="0.281cm" svg:height="0.331cm" svg:x="9.97cm" svg:y="4.283cm">
          <draw:text-box>
            <text:p text:style-name="P5"><text:span text:style-name="T1">β</text:span></text:p>
          </draw:text-box>
        </draw:frame>
        <draw:frame draw:style-name="gr12" draw:text-style-name="P8" draw:layer="layout" svg:width="0.225cm" svg:height="0.259cm" svg:x="10.15cm" svg:y="4.399cm">
          <draw:text-box>
            <text:p text:style-name="P5"><text:span text:style-name="T3">y</text:span></text:p>
          </draw:text-box>
        </draw:frame>
        <draw:frame draw:style-name="gr15" draw:text-style-name="P6" draw:layer="layout" svg:width="0.967cm" svg:height="0.331cm" svg:x="10.284cm" svg:y="4.283cm">
          <draw:text-box>
            <text:p text:style-name="P5"><text:span text:style-name="T1">=3.0 α</text:span></text:p>
          </draw:text-box>
        </draw:frame>
        <draw:frame draw:style-name="gr12" draw:text-style-name="P8" draw:layer="layout" svg:width="0.225cm" svg:height="0.259cm" svg:x="11.245cm" svg:y="4.399cm">
          <draw:text-box>
            <text:p text:style-name="P5"><text:span text:style-name="T3">y</text:span></text:p>
          </draw:text-box>
        </draw:frame>
        <draw:line draw:style-name="gr18" draw:text-style-name="P4" draw:layer="layout" svg:x1="12.483cm" svg:y1="4.439cm" svg:x2="13.333cm" svg:y2="4.439cm">
          <text:p/>
        </draw:line>
        <draw:polyline draw:style-name="gr18" draw:text-style-name="P4" draw:layer="layout" svg:width="10.81cm" svg:height="3.262cm" svg:x="2.882cm" svg:y="2.909cm" svg:viewBox="0 0 10811 3263" draw:points="0,1998 200,2232 401,2442 601,2627 801,2789 1001,2927 1201,3042 1401,3132 1602,3200 1802,3243 2002,3263 2202,3260 2402,3233 2603,3182 2803,3107 3003,3009 3203,2887 3403,2742 3603,2575 3804,2386 4004,2178 4205,1953 4405,1721 4605,1487 4805,1256 5006,1032 5206,818 5406,618 5606,442 5806,298 6007,190 6207,113 6407,61 6607,28 6807,9 7008,0 7208,1 7408,9 7608,24 7808,47 8009,76 8208,112 8409,154 8609,202 8809,256 9009,309 9209,360 9410,409 9610,456 9810,501 10010,544 10210,585 10411,625 10611,662 10811,697">
          <text:p/>
        </draw:polyline>
        <draw:frame draw:style-name="gr17" draw:text-style-name="P6" draw:layer="layout" svg:width="0.692cm" svg:height="0.331cm" svg:x="11.378cm" svg:y="4.283cm">
          <draw:text-box>
            <text:p text:style-name="P5"><text:span text:style-name="T1">=2.5</text:span></text:p>
          </draw:text-box>
        </draw:frame>
        <draw:frame draw:style-name="gr6" draw:text-style-name="P6" draw:layer="layout" svg:width="0.281cm" svg:height="0.331cm" svg:x="9.97cm" svg:y="4.612cm">
          <draw:text-box>
            <text:p text:style-name="P5"><text:span text:style-name="T1">β</text:span></text:p>
          </draw:text-box>
        </draw:frame>
        <draw:frame draw:style-name="gr12" draw:text-style-name="P8" draw:layer="layout" svg:width="0.225cm" svg:height="0.259cm" svg:x="10.15cm" svg:y="4.728cm">
          <draw:text-box>
            <text:p text:style-name="P5"><text:span text:style-name="T3">y</text:span></text:p>
          </draw:text-box>
        </draw:frame>
        <draw:frame draw:style-name="gr15" draw:text-style-name="P6" draw:layer="layout" svg:width="0.967cm" svg:height="0.331cm" svg:x="10.284cm" svg:y="4.612cm">
          <draw:text-box>
            <text:p text:style-name="P5"><text:span text:style-name="T1">=1.0 α</text:span></text:p>
          </draw:text-box>
        </draw:frame>
        <draw:frame draw:style-name="gr12" draw:text-style-name="P8" draw:layer="layout" svg:width="0.225cm" svg:height="0.259cm" svg:x="11.245cm" svg:y="4.728cm">
          <draw:text-box>
            <text:p text:style-name="P5"><text:span text:style-name="T3">y</text:span></text:p>
          </draw:text-box>
        </draw:frame>
        <draw:line draw:style-name="gr19" draw:text-style-name="P4" draw:layer="layout" svg:x1="12.483cm" svg:y1="4.767cm" svg:x2="13.333cm" svg:y2="4.767cm">
          <text:p/>
        </draw:line>
        <draw:polyline draw:style-name="gr19" draw:text-style-name="P4" draw:layer="layout" svg:width="10.81cm" svg:height="3.965cm" svg:x="2.882cm" svg:y="2.166cm" svg:viewBox="0 0 10811 3966" draw:points="0,3721 200,3809 401,3878 601,3926 801,3957 1001,3966 1201,3957 1401,3926 1602,3877 1802,3808 2002,3719 2202,3611 2402,3483 2603,3336 2803,3168 3003,2981 3203,2773 3403,2547 3603,2303 3804,2044 4004,1773 4205,1497 4405,1226 4605,970 4805,736 5006,526 5206,341 5406,187 5606,74 5806,12 6007,0 6207,31 6407,95 6607,181 6807,283 7008,397 7208,518 7408,645 7608,778 7808,916 8009,1057 8208,1201 8409,1347 8609,1494 8809,1641 9009,1785 9209,1923 9410,2054 9610,2179 9810,2299 10010,2412 10210,2519 10411,2620 10611,2715 10811,2803">
          <text:p/>
        </draw:polyline>
        <draw:frame draw:style-name="gr17" draw:text-style-name="P6" draw:layer="layout" svg:width="0.692cm" svg:height="0.331cm" svg:x="11.378cm" svg:y="4.612cm">
          <draw:text-box>
            <text:p text:style-name="P5"><text:span text:style-name="T1">=1.0</text:span></text:p>
          </draw:text-box>
        </draw:frame>
        <draw:frame draw:style-name="gr6" draw:text-style-name="P6" draw:layer="layout" svg:width="0.281cm" svg:height="0.331cm" svg:x="9.97cm" svg:y="4.94cm">
          <draw:text-box>
            <text:p text:style-name="P5"><text:span text:style-name="T1">β</text:span></text:p>
          </draw:text-box>
        </draw:frame>
        <draw:frame draw:style-name="gr12" draw:text-style-name="P8" draw:layer="layout" svg:width="0.225cm" svg:height="0.259cm" svg:x="10.15cm" svg:y="5.056cm">
          <draw:text-box>
            <text:p text:style-name="P5"><text:span text:style-name="T3">y</text:span></text:p>
          </draw:text-box>
        </draw:frame>
        <draw:frame draw:style-name="gr15" draw:text-style-name="P6" draw:layer="layout" svg:width="0.967cm" svg:height="0.331cm" svg:x="10.284cm" svg:y="4.94cm">
          <draw:text-box>
            <text:p text:style-name="P5"><text:span text:style-name="T1">=3.0 α</text:span></text:p>
          </draw:text-box>
        </draw:frame>
        <draw:frame draw:style-name="gr12" draw:text-style-name="P8" draw:layer="layout" svg:width="0.225cm" svg:height="0.259cm" svg:x="11.245cm" svg:y="5.056cm">
          <draw:text-box>
            <text:p text:style-name="P5"><text:span text:style-name="T3">y</text:span></text:p>
          </draw:text-box>
        </draw:frame>
        <draw:line draw:style-name="gr20" draw:text-style-name="P4" draw:layer="layout" svg:x1="12.483cm" svg:y1="5.096cm" svg:x2="13.333cm" svg:y2="5.096cm">
          <text:p/>
        </draw:line>
        <draw:polyline draw:style-name="gr20" draw:text-style-name="P4" draw:layer="layout" svg:width="10.81cm" svg:height="0.725cm" svg:x="2.882cm" svg:y="4.907cm" svg:viewBox="0 0 10811 726" draw:points="0,0 200,95 401,183 601,264 801,339 1001,408 1201,469 1401,524 1602,572 1802,614 2002,649 2202,678 2402,700 2603,715 2803,724 3003,726 3203,722 3403,711 3603,695 3804,673 4004,648 4205,622 4405,595 4605,571 4805,550 5006,533 5206,518 5406,507 5606,502 5806,504 6007,513 6207,527 6407,543 6607,560 6807,575 7008,587 7208,598 7408,604 7608,608 7808,608 8009,604 8208,597 8409,587 8609,573 8809,555 9009,533 9209,504 9410,470 9610,430 9810,385 10010,335 10210,278 10411,216 10611,148 10811,76">
          <text:p/>
        </draw:polyline>
        <draw:frame draw:style-name="gr17" draw:text-style-name="P6" draw:layer="layout" svg:width="0.692cm" svg:height="0.331cm" svg:x="11.378cm" svg:y="4.94cm">
          <draw:text-box>
            <text:p text:style-name="P5"><text:span text:style-name="T1">=1.0</text:span></text:p>
          </draw:text-box>
        </draw:frame>
        <draw:frame draw:style-name="gr6" draw:text-style-name="P6" draw:layer="layout" svg:width="0.281cm" svg:height="0.331cm" svg:x="9.97cm" svg:y="5.269cm">
          <draw:text-box>
            <text:p text:style-name="P5"><text:span text:style-name="T1">β</text:span></text:p>
          </draw:text-box>
        </draw:frame>
        <draw:frame draw:style-name="gr12" draw:text-style-name="P8" draw:layer="layout" svg:width="0.225cm" svg:height="0.259cm" svg:x="10.15cm" svg:y="5.385cm">
          <draw:text-box>
            <text:p text:style-name="P5"><text:span text:style-name="T3">y</text:span></text:p>
          </draw:text-box>
        </draw:frame>
        <draw:frame draw:style-name="gr15" draw:text-style-name="P6" draw:layer="layout" svg:width="0.967cm" svg:height="0.331cm" svg:x="10.284cm" svg:y="5.269cm">
          <draw:text-box>
            <text:p text:style-name="P5"><text:span text:style-name="T1">=4.0 α</text:span></text:p>
          </draw:text-box>
        </draw:frame>
        <draw:frame draw:style-name="gr12" draw:text-style-name="P8" draw:layer="layout" svg:width="0.225cm" svg:height="0.259cm" svg:x="11.245cm" svg:y="5.385cm">
          <draw:text-box>
            <text:p text:style-name="P5"><text:span text:style-name="T3">y</text:span></text:p>
          </draw:text-box>
        </draw:frame>
        <draw:line draw:style-name="gr21" draw:text-style-name="P4" draw:layer="layout" svg:x1="12.483cm" svg:y1="5.424cm" svg:x2="13.333cm" svg:y2="5.424cm">
          <text:p/>
        </draw:line>
        <draw:polyline draw:style-name="gr21" draw:text-style-name="P4" draw:layer="layout" svg:width="10.81cm" svg:height="2.511cm" svg:x="2.882cm" svg:y="3.592cm" svg:viewBox="0 0 10811 2512" draw:points="0,827 200,1063 401,1281 601,1481 801,1663 1001,1828 1201,1975 1401,2104 1602,2215 1802,2309 2002,2385 2202,2443 2402,2484 2603,2507 2803,2512 3003,2500 3203,2470 3403,2423 3603,2358 3804,2277 4004,2181 4205,2070 4405,1949 4605,1821 4805,1689 5006,1555 5206,1420 5406,1287 5606,1163 5806,1052 6007,956 6207,874 6407,805 6607,743 6807,688 7008,636 7208,588 7408,544 7608,502 7808,464 8009,429 8208,398 8409,370 8609,345 8809,323 9009,300 9209,275 9410,248 9610,219 9810,187 10010,154 10210,118 10411,81 10611,41 10811,0">
          <text:p/>
        </draw:polyline>
        <draw:frame draw:style-name="gr17" draw:text-style-name="P6" draw:layer="layout" svg:width="0.692cm" svg:height="0.331cm" svg:x="11.378cm" svg:y="5.269cm">
          <draw:text-box>
            <text:p text:style-name="P5"><text:span text:style-name="T1">=2.5</text:span></text:p>
          </draw:text-box>
        </draw:frame>
        <draw:frame draw:style-name="gr6" draw:text-style-name="P6" draw:layer="layout" svg:width="0.281cm" svg:height="0.331cm" svg:x="9.97cm" svg:y="5.597cm">
          <draw:text-box>
            <text:p text:style-name="P5"><text:span text:style-name="T1">β</text:span></text:p>
          </draw:text-box>
        </draw:frame>
        <draw:frame draw:style-name="gr12" draw:text-style-name="P8" draw:layer="layout" svg:width="0.225cm" svg:height="0.259cm" svg:x="10.15cm" svg:y="5.713cm">
          <draw:text-box>
            <text:p text:style-name="P5"><text:span text:style-name="T3">y</text:span></text:p>
          </draw:text-box>
        </draw:frame>
        <draw:frame draw:style-name="gr15" draw:text-style-name="P6" draw:layer="layout" svg:width="0.967cm" svg:height="0.331cm" svg:x="10.284cm" svg:y="5.597cm">
          <draw:text-box>
            <text:p text:style-name="P5"><text:span text:style-name="T1">=4.0 α</text:span></text:p>
          </draw:text-box>
        </draw:frame>
        <draw:frame draw:style-name="gr12" draw:text-style-name="P8" draw:layer="layout" svg:width="0.225cm" svg:height="0.259cm" svg:x="11.245cm" svg:y="5.713cm">
          <draw:text-box>
            <text:p text:style-name="P5"><text:span text:style-name="T3">y</text:span></text:p>
          </draw:text-box>
        </draw:frame>
        <draw:line draw:style-name="gr22" draw:text-style-name="P4" draw:layer="layout" svg:x1="12.483cm" svg:y1="5.753cm" svg:x2="13.333cm" svg:y2="5.753cm">
          <text:p/>
        </draw:line>
        <draw:polyline draw:style-name="gr22" draw:text-style-name="P4" draw:layer="layout" svg:width="10.81cm" svg:height="3.186cm" svg:x="2.882cm" svg:y="2.993cm" svg:viewBox="0 0 10811 3187" draw:points="0,1425 200,1706 401,1964 601,2197 801,2405 1001,2588 1201,2747 1401,2881 1602,2991 1802,3077 2002,3138 2202,3175 2402,3187 2603,3175 2803,3139 3003,3078 3203,2993 3403,2884 3603,2751 3804,2596 4004,2419 4205,2225 4405,2017 4605,1803 4805,1586 5006,1371 5206,1161 5406,958 5606,773 5806,613 6007,482 6207,378 6407,294 6607,227 6807,172 7008,125 7208,87 7408,56 7608,32 7808,14 8009,4 8208,0 8409,2 8609,11 8809,26 9009,41 9209,54 9410,66 9610,76 9810,85 10010,92 10210,98 10411,102 10611,104 10811,106">
          <text:p/>
        </draw:polyline>
        <draw:frame draw:style-name="gr17" draw:text-style-name="P6" draw:layer="layout" svg:width="0.692cm" svg:height="0.331cm" svg:x="11.378cm" svg:y="5.597cm">
          <draw:text-box>
            <text:p text:style-name="P5"><text:span text:style-name="T1">=3.0</text:span></text:p>
          </draw:text-box>
        </draw:frame>
        <draw:frame draw:style-name="gr6" draw:text-style-name="P6" draw:layer="layout" svg:width="0.281cm" svg:height="0.331cm" svg:x="9.97cm" svg:y="5.926cm">
          <draw:text-box>
            <text:p text:style-name="P5"><text:span text:style-name="T1">β</text:span></text:p>
          </draw:text-box>
        </draw:frame>
        <draw:frame draw:style-name="gr12" draw:text-style-name="P8" draw:layer="layout" svg:width="0.225cm" svg:height="0.259cm" svg:x="10.15cm" svg:y="6.041cm">
          <draw:text-box>
            <text:p text:style-name="P5"><text:span text:style-name="T3">y</text:span></text:p>
          </draw:text-box>
        </draw:frame>
        <draw:frame draw:style-name="gr15" draw:text-style-name="P6" draw:layer="layout" svg:width="0.967cm" svg:height="0.331cm" svg:x="10.284cm" svg:y="5.926cm">
          <draw:text-box>
            <text:p text:style-name="P5"><text:span text:style-name="T1">=1.0 α</text:span></text:p>
          </draw:text-box>
        </draw:frame>
        <draw:frame draw:style-name="gr12" draw:text-style-name="P8" draw:layer="layout" svg:width="0.225cm" svg:height="0.259cm" svg:x="11.245cm" svg:y="6.041cm">
          <draw:text-box>
            <text:p text:style-name="P5"><text:span text:style-name="T3">y</text:span></text:p>
          </draw:text-box>
        </draw:frame>
        <draw:line draw:style-name="gr23" draw:text-style-name="P4" draw:layer="layout" svg:x1="12.483cm" svg:y1="6.081cm" svg:x2="13.333cm" svg:y2="6.081cm">
          <text:p/>
        </draw:line>
        <draw:polyline draw:style-name="gr23" draw:text-style-name="P4" draw:layer="layout" svg:width="10.81cm" svg:height="5.365cm" svg:x="2.882cm" svg:y="0.837cm" svg:viewBox="0 0 10811 5366" draw:points="0,1132 200,1608 401,2056 601,2474 801,2864 1001,3226 1201,3559 1401,3864 1602,4140 1802,4388 2002,4608 2202,4801 2402,4965 2603,5101 2803,5209 3003,5289 3203,5341 3403,5366 3603,5363 3804,5333 4004,5275 4205,5191 4405,5084 4605,4954 4805,4806 5006,4641 5206,4462 5406,4273 5606,4081 5806,3890 6007,3707 6207,3530 6407,3361 6607,3196 6807,3034 7008,2873 7208,2713 7408,2555 7608,2398 7808,2244 8009,2093 8208,1945 8409,1802 8609,1663 8809,1530 9009,1393 9209,1252 9410,1108 9610,960 9810,809 10010,654 10210,495 10411,334 10611,169 10811,0">
          <text:p/>
        </draw:polyline>
        <draw:polygon draw:style-name="gr5" draw:text-style-name="P4" draw:layer="layout" svg:width="10.81cm" svg:height="5.876cm" svg:x="2.882cm" svg:y="0.5cm" svg:viewBox="0 0 10811 5877" draw:points="0,0 10811,0 10811,5877 0,5877">
          <text:p/>
        </draw:polygon>
        <draw:frame draw:style-name="gr17" draw:text-style-name="P6" draw:layer="layout" svg:width="0.692cm" svg:height="0.331cm" svg:x="11.378cm" svg:y="5.926cm">
          <draw:text-box>
            <text:p text:style-name="P5"><text:span text:style-name="T1">=5.0</text:span></text:p>
          </draw:text-box>
        </draw:frame>
        <draw:line draw:style-name="gr4" draw:text-style-name="P4" draw:layer="layout" svg:x1="3.035cm" svg:y1="13.846cm" svg:x2="13.845cm" svg:y2="13.846cm">
          <text:p/>
        </draw:line>
        <draw:line draw:style-name="gr5" draw:text-style-name="P4" draw:layer="layout" svg:x1="3.035cm" svg:y1="13.846cm" svg:x2="3.166cm" svg:y2="13.846cm">
          <text:p/>
        </draw:line>
        <draw:line draw:style-name="gr5" draw:text-style-name="P4" draw:layer="layout" svg:x1="13.845cm" svg:y1="13.846cm" svg:x2="13.714cm" svg:y2="13.846cm">
          <text:p/>
        </draw:line>
        <draw:line draw:style-name="gr4" draw:text-style-name="P4" draw:layer="layout" svg:x1="3.035cm" svg:y1="13.007cm" svg:x2="10.122cm" svg:y2="13.007cm">
          <text:p/>
        </draw:line>
        <draw:line draw:style-name="gr4" draw:text-style-name="P4" draw:layer="layout" svg:x1="13.665cm" svg:y1="13.007cm" svg:x2="13.845cm" svg:y2="13.007cm">
          <text:p/>
        </draw:line>
        <draw:line draw:style-name="gr5" draw:text-style-name="P4" draw:layer="layout" svg:x1="3.035cm" svg:y1="13.007cm" svg:x2="3.166cm" svg:y2="13.007cm">
          <text:p/>
        </draw:line>
        <draw:line draw:style-name="gr5" draw:text-style-name="P4" draw:layer="layout" svg:x1="13.845cm" svg:y1="13.007cm" svg:x2="13.714cm" svg:y2="13.007cm">
          <text:p/>
        </draw:line>
        <draw:frame draw:style-name="gr24" draw:text-style-name="P9" draw:layer="layout" svg:width="0.281cm" svg:height="0.331cm" svg:x="2.587cm" svg:y="13.691cm">
          <draw:text-box>
            <text:p text:style-name="P5"><text:span text:style-name="T1"><text:s/></text:span><text:span text:style-name="T1">0</text:span></text:p>
          </draw:text-box>
        </draw:frame>
        <draw:line draw:style-name="gr4" draw:text-style-name="P4" draw:layer="layout" svg:x1="3.035cm" svg:y1="12.167cm" svg:x2="10.122cm" svg:y2="12.167cm">
          <text:p/>
        </draw:line>
        <draw:line draw:style-name="gr4" draw:text-style-name="P4" draw:layer="layout" svg:x1="13.665cm" svg:y1="12.167cm" svg:x2="13.845cm" svg:y2="12.167cm">
          <text:p/>
        </draw:line>
        <draw:line draw:style-name="gr5" draw:text-style-name="P4" draw:layer="layout" svg:x1="3.035cm" svg:y1="12.167cm" svg:x2="3.166cm" svg:y2="12.167cm">
          <text:p/>
        </draw:line>
        <draw:line draw:style-name="gr5" draw:text-style-name="P4" draw:layer="layout" svg:x1="13.845cm" svg:y1="12.167cm" svg:x2="13.714cm" svg:y2="12.167cm">
          <text:p/>
        </draw:line>
        <draw:frame draw:style-name="gr24" draw:text-style-name="P9" draw:layer="layout" svg:width="0.281cm" svg:height="0.331cm" svg:x="2.587cm" svg:y="12.851cm">
          <draw:text-box>
            <text:p text:style-name="P5"><text:span text:style-name="T1"><text:s/></text:span><text:span text:style-name="T1">5</text:span></text:p>
          </draw:text-box>
        </draw:frame>
        <draw:line draw:style-name="gr4" draw:text-style-name="P4" draw:layer="layout" svg:x1="3.035cm" svg:y1="11.328cm" svg:x2="13.845cm" svg:y2="11.328cm">
          <text:p/>
        </draw:line>
        <draw:line draw:style-name="gr5" draw:text-style-name="P4" draw:layer="layout" svg:x1="3.035cm" svg:y1="11.328cm" svg:x2="3.166cm" svg:y2="11.328cm">
          <text:p/>
        </draw:line>
        <draw:line draw:style-name="gr5" draw:text-style-name="P4" draw:layer="layout" svg:x1="13.845cm" svg:y1="11.328cm" svg:x2="13.714cm" svg:y2="11.328cm">
          <text:p/>
        </draw:line>
        <draw:frame draw:style-name="gr24" draw:text-style-name="P9" draw:layer="layout" svg:width="0.455cm" svg:height="0.331cm" svg:x="2.407cm" svg:y="12.012cm">
          <draw:text-box>
            <text:p text:style-name="P5"><text:span text:style-name="T1"><text:s/></text:span><text:span text:style-name="T1">10</text:span></text:p>
          </draw:text-box>
        </draw:frame>
        <draw:line draw:style-name="gr4" draw:text-style-name="P4" draw:layer="layout" svg:x1="3.035cm" svg:y1="10.488cm" svg:x2="13.845cm" svg:y2="10.488cm">
          <text:p/>
        </draw:line>
        <draw:line draw:style-name="gr5" draw:text-style-name="P4" draw:layer="layout" svg:x1="3.035cm" svg:y1="10.488cm" svg:x2="3.166cm" svg:y2="10.488cm">
          <text:p/>
        </draw:line>
        <draw:line draw:style-name="gr5" draw:text-style-name="P4" draw:layer="layout" svg:x1="13.845cm" svg:y1="10.488cm" svg:x2="13.714cm" svg:y2="10.488cm">
          <text:p/>
        </draw:line>
        <draw:frame draw:style-name="gr24" draw:text-style-name="P9" draw:layer="layout" svg:width="0.455cm" svg:height="0.331cm" svg:x="2.407cm" svg:y="11.172cm">
          <draw:text-box>
            <text:p text:style-name="P5"><text:span text:style-name="T1"><text:s/></text:span><text:span text:style-name="T1">15</text:span></text:p>
          </draw:text-box>
        </draw:frame>
        <draw:line draw:style-name="gr4" draw:text-style-name="P4" draw:layer="layout" svg:x1="3.035cm" svg:y1="9.649cm" svg:x2="13.845cm" svg:y2="9.649cm">
          <text:p/>
        </draw:line>
        <draw:line draw:style-name="gr5" draw:text-style-name="P4" draw:layer="layout" svg:x1="3.035cm" svg:y1="9.649cm" svg:x2="3.166cm" svg:y2="9.649cm">
          <text:p/>
        </draw:line>
        <draw:line draw:style-name="gr5" draw:text-style-name="P4" draw:layer="layout" svg:x1="13.845cm" svg:y1="9.649cm" svg:x2="13.714cm" svg:y2="9.649cm">
          <text:p/>
        </draw:line>
        <draw:frame draw:style-name="gr24" draw:text-style-name="P9" draw:layer="layout" svg:width="0.455cm" svg:height="0.331cm" svg:x="2.407cm" svg:y="10.333cm">
          <draw:text-box>
            <text:p text:style-name="P5"><text:span text:style-name="T1"><text:s/></text:span><text:span text:style-name="T1">20</text:span></text:p>
          </draw:text-box>
        </draw:frame>
        <draw:line draw:style-name="gr4" draw:text-style-name="P4" draw:layer="layout" svg:x1="3.035cm" svg:y1="8.809cm" svg:x2="13.845cm" svg:y2="8.809cm">
          <text:p/>
        </draw:line>
        <draw:line draw:style-name="gr5" draw:text-style-name="P4" draw:layer="layout" svg:x1="3.035cm" svg:y1="8.809cm" svg:x2="3.166cm" svg:y2="8.809cm">
          <text:p/>
        </draw:line>
        <draw:line draw:style-name="gr5" draw:text-style-name="P4" draw:layer="layout" svg:x1="13.845cm" svg:y1="8.809cm" svg:x2="13.714cm" svg:y2="8.809cm">
          <text:p/>
        </draw:line>
        <draw:frame draw:style-name="gr24" draw:text-style-name="P9" draw:layer="layout" svg:width="0.455cm" svg:height="0.331cm" svg:x="2.407cm" svg:y="9.493cm">
          <draw:text-box>
            <text:p text:style-name="P5"><text:span text:style-name="T1"><text:s/></text:span><text:span text:style-name="T1">25</text:span></text:p>
          </draw:text-box>
        </draw:frame>
        <draw:line draw:style-name="gr4" draw:text-style-name="P4" draw:layer="layout" svg:x1="3.035cm" svg:y1="7.97cm" svg:x2="13.845cm" svg:y2="7.97cm">
          <text:p/>
        </draw:line>
        <draw:line draw:style-name="gr5" draw:text-style-name="P4" draw:layer="layout" svg:x1="3.035cm" svg:y1="7.97cm" svg:x2="3.166cm" svg:y2="7.97cm">
          <text:p/>
        </draw:line>
        <draw:line draw:style-name="gr5" draw:text-style-name="P4" draw:layer="layout" svg:x1="13.845cm" svg:y1="7.97cm" svg:x2="13.714cm" svg:y2="7.97cm">
          <text:p/>
        </draw:line>
        <draw:frame draw:style-name="gr24" draw:text-style-name="P9" draw:layer="layout" svg:width="0.455cm" svg:height="0.331cm" svg:x="2.407cm" svg:y="8.654cm">
          <draw:text-box>
            <text:p text:style-name="P5"><text:span text:style-name="T1"><text:s/></text:span><text:span text:style-name="T1">30</text:span></text:p>
          </draw:text-box>
        </draw:frame>
        <draw:line draw:style-name="gr4" draw:text-style-name="P4" draw:layer="layout" svg:x1="4.004cm" svg:y1="13.846cm" svg:x2="4.004cm" svg:y2="7.97cm">
          <text:p/>
        </draw:line>
        <draw:line draw:style-name="gr5" draw:text-style-name="P4" draw:layer="layout" svg:x1="4.004cm" svg:y1="13.846cm" svg:x2="4.004cm" svg:y2="13.715cm">
          <text:p/>
        </draw:line>
        <draw:line draw:style-name="gr5" draw:text-style-name="P4" draw:layer="layout" svg:x1="4.004cm" svg:y1="7.97cm" svg:x2="4.004cm" svg:y2="8.101cm">
          <text:p/>
        </draw:line>
        <draw:frame draw:style-name="gr24" draw:text-style-name="P9" draw:layer="layout" svg:width="0.455cm" svg:height="0.331cm" svg:x="2.407cm" svg:y="7.814cm">
          <draw:text-box>
            <text:p text:style-name="P5"><text:span text:style-name="T1"><text:s/></text:span><text:span text:style-name="T1">35</text:span></text:p>
          </draw:text-box>
        </draw:frame>
        <draw:line draw:style-name="gr4" draw:text-style-name="P4" draw:layer="layout" svg:x1="5.105cm" svg:y1="13.846cm" svg:x2="5.105cm" svg:y2="7.97cm">
          <text:p/>
        </draw:line>
        <draw:line draw:style-name="gr5" draw:text-style-name="P4" draw:layer="layout" svg:x1="5.105cm" svg:y1="13.846cm" svg:x2="5.105cm" svg:y2="13.715cm">
          <text:p/>
        </draw:line>
        <draw:line draw:style-name="gr5" draw:text-style-name="P4" draw:layer="layout" svg:x1="5.105cm" svg:y1="7.97cm" svg:x2="5.105cm" svg:y2="8.101cm">
          <text:p/>
        </draw:line>
        <draw:frame draw:style-name="gr24" draw:text-style-name="P9" draw:layer="layout" svg:width="0.281cm" svg:height="0.331cm" svg:x="3.87cm" svg:y="14.019cm">
          <draw:text-box>
            <text:p text:style-name="P5"><text:span text:style-name="T1"><text:s/></text:span><text:span text:style-name="T1">0</text:span></text:p>
          </draw:text-box>
        </draw:frame>
        <draw:line draw:style-name="gr4" draw:text-style-name="P4" draw:layer="layout" svg:x1="6.206cm" svg:y1="13.846cm" svg:x2="6.206cm" svg:y2="7.97cm">
          <text:p/>
        </draw:line>
        <draw:line draw:style-name="gr5" draw:text-style-name="P4" draw:layer="layout" svg:x1="6.206cm" svg:y1="13.846cm" svg:x2="6.206cm" svg:y2="13.715cm">
          <text:p/>
        </draw:line>
        <draw:line draw:style-name="gr5" draw:text-style-name="P4" draw:layer="layout" svg:x1="6.206cm" svg:y1="7.97cm" svg:x2="6.206cm" svg:y2="8.101cm">
          <text:p/>
        </draw:line>
        <draw:frame draw:style-name="gr24" draw:text-style-name="P9" draw:layer="layout" svg:width="0.281cm" svg:height="0.331cm" svg:x="4.971cm" svg:y="14.019cm">
          <draw:text-box>
            <text:p text:style-name="P5"><text:span text:style-name="T1"><text:s/></text:span><text:span text:style-name="T1">5</text:span></text:p>
          </draw:text-box>
        </draw:frame>
        <draw:line draw:style-name="gr4" draw:text-style-name="P4" draw:layer="layout" svg:x1="7.307cm" svg:y1="13.846cm" svg:x2="7.307cm" svg:y2="7.97cm">
          <text:p/>
        </draw:line>
        <draw:line draw:style-name="gr5" draw:text-style-name="P4" draw:layer="layout" svg:x1="7.307cm" svg:y1="13.846cm" svg:x2="7.307cm" svg:y2="13.715cm">
          <text:p/>
        </draw:line>
        <draw:line draw:style-name="gr5" draw:text-style-name="P4" draw:layer="layout" svg:x1="7.307cm" svg:y1="7.97cm" svg:x2="7.307cm" svg:y2="8.101cm">
          <text:p/>
        </draw:line>
        <draw:frame draw:style-name="gr24" draw:text-style-name="P9" draw:layer="layout" svg:width="0.455cm" svg:height="0.331cm" svg:x="5.982cm" svg:y="14.019cm">
          <draw:text-box>
            <text:p text:style-name="P5"><text:span text:style-name="T1"><text:s/></text:span><text:span text:style-name="T1">10</text:span></text:p>
          </draw:text-box>
        </draw:frame>
        <draw:line draw:style-name="gr4" draw:text-style-name="P4" draw:layer="layout" svg:x1="8.409cm" svg:y1="13.846cm" svg:x2="8.409cm" svg:y2="7.97cm">
          <text:p/>
        </draw:line>
        <draw:line draw:style-name="gr5" draw:text-style-name="P4" draw:layer="layout" svg:x1="8.409cm" svg:y1="13.846cm" svg:x2="8.409cm" svg:y2="13.715cm">
          <text:p/>
        </draw:line>
        <draw:line draw:style-name="gr5" draw:text-style-name="P4" draw:layer="layout" svg:x1="8.409cm" svg:y1="7.97cm" svg:x2="8.409cm" svg:y2="8.101cm">
          <text:p/>
        </draw:line>
        <draw:frame draw:style-name="gr24" draw:text-style-name="P9" draw:layer="layout" svg:width="0.455cm" svg:height="0.331cm" svg:x="7.084cm" svg:y="14.019cm">
          <draw:text-box>
            <text:p text:style-name="P5"><text:span text:style-name="T1"><text:s/></text:span><text:span text:style-name="T1">15</text:span></text:p>
          </draw:text-box>
        </draw:frame>
        <draw:line draw:style-name="gr4" draw:text-style-name="P4" draw:layer="layout" svg:x1="9.51cm" svg:y1="13.846cm" svg:x2="9.51cm" svg:y2="7.97cm">
          <text:p/>
        </draw:line>
        <draw:line draw:style-name="gr5" draw:text-style-name="P4" draw:layer="layout" svg:x1="9.51cm" svg:y1="13.846cm" svg:x2="9.51cm" svg:y2="13.715cm">
          <text:p/>
        </draw:line>
        <draw:line draw:style-name="gr5" draw:text-style-name="P4" draw:layer="layout" svg:x1="9.51cm" svg:y1="7.97cm" svg:x2="9.51cm" svg:y2="8.101cm">
          <text:p/>
        </draw:line>
        <draw:frame draw:style-name="gr24" draw:text-style-name="P9" draw:layer="layout" svg:width="0.455cm" svg:height="0.331cm" svg:x="8.185cm" svg:y="14.019cm">
          <draw:text-box>
            <text:p text:style-name="P5"><text:span text:style-name="T1"><text:s/></text:span><text:span text:style-name="T1">20</text:span></text:p>
          </draw:text-box>
        </draw:frame>
        <draw:line draw:style-name="gr4" draw:text-style-name="P4" draw:layer="layout" svg:x1="10.611cm" svg:y1="13.846cm" svg:x2="10.611cm" svg:y2="13.715cm">
          <text:p/>
        </draw:line>
        <draw:line draw:style-name="gr4" draw:text-style-name="P4" draw:layer="layout" svg:x1="10.611cm" svg:y1="11.416cm" svg:x2="10.611cm" svg:y2="7.97cm">
          <text:p/>
        </draw:line>
        <draw:line draw:style-name="gr5" draw:text-style-name="P4" draw:layer="layout" svg:x1="10.611cm" svg:y1="13.846cm" svg:x2="10.611cm" svg:y2="13.715cm">
          <text:p/>
        </draw:line>
        <draw:line draw:style-name="gr5" draw:text-style-name="P4" draw:layer="layout" svg:x1="10.611cm" svg:y1="7.97cm" svg:x2="10.611cm" svg:y2="8.101cm">
          <text:p/>
        </draw:line>
        <draw:frame draw:style-name="gr24" draw:text-style-name="P9" draw:layer="layout" svg:width="0.455cm" svg:height="0.331cm" svg:x="9.286cm" svg:y="14.019cm">
          <draw:text-box>
            <text:p text:style-name="P5"><text:span text:style-name="T1"><text:s/></text:span><text:span text:style-name="T1">25</text:span></text:p>
          </draw:text-box>
        </draw:frame>
        <draw:line draw:style-name="gr4" draw:text-style-name="P4" draw:layer="layout" svg:x1="11.712cm" svg:y1="13.846cm" svg:x2="11.712cm" svg:y2="13.715cm">
          <text:p/>
        </draw:line>
        <draw:line draw:style-name="gr4" draw:text-style-name="P4" draw:layer="layout" svg:x1="11.712cm" svg:y1="11.416cm" svg:x2="11.712cm" svg:y2="7.97cm">
          <text:p/>
        </draw:line>
        <draw:line draw:style-name="gr5" draw:text-style-name="P4" draw:layer="layout" svg:x1="11.712cm" svg:y1="13.846cm" svg:x2="11.712cm" svg:y2="13.715cm">
          <text:p/>
        </draw:line>
        <draw:line draw:style-name="gr5" draw:text-style-name="P4" draw:layer="layout" svg:x1="11.712cm" svg:y1="7.97cm" svg:x2="11.712cm" svg:y2="8.101cm">
          <text:p/>
        </draw:line>
        <draw:frame draw:style-name="gr24" draw:text-style-name="P9" draw:layer="layout" svg:width="0.455cm" svg:height="0.331cm" svg:x="10.387cm" svg:y="14.019cm">
          <draw:text-box>
            <text:p text:style-name="P5"><text:span text:style-name="T1"><text:s/></text:span><text:span text:style-name="T1">30</text:span></text:p>
          </draw:text-box>
        </draw:frame>
        <draw:line draw:style-name="gr4" draw:text-style-name="P4" draw:layer="layout" svg:x1="12.813cm" svg:y1="13.846cm" svg:x2="12.813cm" svg:y2="13.715cm">
          <text:p/>
        </draw:line>
        <draw:line draw:style-name="gr4" draw:text-style-name="P4" draw:layer="layout" svg:x1="12.813cm" svg:y1="11.416cm" svg:x2="12.813cm" svg:y2="7.97cm">
          <text:p/>
        </draw:line>
        <draw:line draw:style-name="gr5" draw:text-style-name="P4" draw:layer="layout" svg:x1="12.813cm" svg:y1="13.846cm" svg:x2="12.813cm" svg:y2="13.715cm">
          <text:p/>
        </draw:line>
        <draw:line draw:style-name="gr5" draw:text-style-name="P4" draw:layer="layout" svg:x1="12.813cm" svg:y1="7.97cm" svg:x2="12.813cm" svg:y2="8.101cm">
          <text:p/>
        </draw:line>
        <draw:frame draw:style-name="gr24" draw:text-style-name="P9" draw:layer="layout" svg:width="0.455cm" svg:height="0.331cm" svg:x="11.488cm" svg:y="14.019cm">
          <draw:text-box>
            <text:p text:style-name="P5"><text:span text:style-name="T1"><text:s/></text:span><text:span text:style-name="T1">35</text:span></text:p>
          </draw:text-box>
        </draw:frame>
        <draw:polygon draw:style-name="gr5" draw:text-style-name="P4" draw:layer="layout" svg:width="10.81cm" svg:height="5.876cm" svg:x="3.035cm" svg:y="7.97cm" svg:viewBox="0 0 10811 5877" draw:points="0,0 10811,0 10811,5877 0,5877">
          <text:p/>
        </draw:polygon>
        <draw:polygon draw:style-name="gr25" draw:text-style-name="P10" draw:layer="layout" svg:width="1.099cm" svg:height="0.336cm" svg:x="5.861cm" svg:y="13.343cm" svg:viewBox="0 0 1100 337" draw:points="0,0 1100,0 1100,337 0,337">
          <text:p/>
        </draw:polygon>
        <draw:polygon draw:style-name="gr5" draw:text-style-name="P4" draw:layer="layout" svg:width="1.099cm" svg:height="0.336cm" svg:x="5.861cm" svg:y="13.343cm" svg:viewBox="0 0 1100 337" draw:points="0,0 1100,0 1100,337 0,337">
          <text:p/>
        </draw:polygon>
        <draw:frame draw:style-name="gr24" draw:text-style-name="P9" draw:layer="layout" svg:width="0.455cm" svg:height="0.331cm" svg:x="12.589cm" svg:y="14.019cm">
          <draw:text-box>
            <text:p text:style-name="P5"><text:span text:style-name="T1"><text:s/></text:span><text:span text:style-name="T1">4</text:span><text:span text:style-name="T1">0</text:span></text:p>
          </draw:text-box>
        </draw:frame>
        <draw:frame draw:style-name="gr26" draw:text-style-name="P11" draw:layer="layout" svg:width="2.766cm" svg:height="0.166cm" draw:transform="rotate (1.5707963267949) translate (13.984cm 13.73cm)">
          <draw:text-box>
            <text:p text:style-name="P5"><text:span text:style-name="T2">plotting_scripts/injection_line_twiss.gnu</text:span></text:p>
          </draw:text-box>
        </draw:frame>
        <draw:frame draw:style-name="gr26" draw:text-style-name="P11" draw:layer="layout" svg:width="3.994cm" svg:height="0.166cm" svg:x="3.036cm" svg:y="7.775cm">
          <draw:text-box>
            <text:p text:style-name="P5"><text:span text:style-name="T2">/nfs/gm2/data2/dlr10/g-2/mytest/ydelta_correlation/twiss</text:span></text:p>
          </draw:text-box>
        </draw:frame>
        <draw:frame draw:style-name="gr24" draw:text-style-name="P9" draw:layer="layout" svg:width="0.861cm" svg:height="0.331cm" svg:x="5.877cm" svg:y="13.355cm">
          <draw:text-box>
            <text:p text:style-name="P5"><text:span text:style-name="T1">kicker</text:span></text:p>
          </draw:text-box>
        </draw:frame>
        <draw:frame draw:style-name="gr24" draw:text-style-name="P9" draw:layer="layout" svg:width="0.294cm" svg:height="0.331cm" draw:transform="rotate (1.5707963267949) translate (1.862cm 11.468cm)">
          <draw:text-box>
            <text:p text:style-name="P5"><text:span text:style-name="T1">(β</text:span></text:p>
          </draw:text-box>
        </draw:frame>
        <draw:frame draw:style-name="gr27" draw:text-style-name="P12" draw:layer="layout" svg:width="0.225cm" svg:height="0.259cm" draw:transform="rotate (1.5707963267949) translate (1.978cm 11.178cm)">
          <draw:text-box>
            <text:p text:style-name="P5"><text:span text:style-name="T3">y</text:span></text:p>
          </draw:text-box>
        </draw:frame>
        <draw:frame draw:style-name="gr24" draw:text-style-name="P9" draw:layer="layout" svg:width="0.696cm" svg:height="0.331cm" draw:transform="rotate (1.5707963267949) translate (1.862cm 11.044cm)">
          <draw:text-box>
            <text:p text:style-name="P5"><text:span text:style-name="T1">) [m]</text:span></text:p>
          </draw:text-box>
        </draw:frame>
        <draw:frame draw:style-name="gr24" draw:text-style-name="P9" draw:layer="layout" svg:width="0.734cm" svg:height="0.331cm" svg:x="8.075cm" svg:y="14.512cm">
          <draw:text-box>
            <text:p text:style-name="P5"><text:span text:style-name="T1">s </text:span><text:span text:style-name="T1">[</text:span><text:span text:style-name="T1">m</text:span><text:span text:style-name="T1">]</text:span></text:p>
          </draw:text-box>
        </draw:frame>
        <draw:frame draw:style-name="gr26" draw:text-style-name="P11" draw:layer="layout" svg:width="1.86cm" svg:height="0.166cm" svg:x="1.899cm" svg:y="14.984cm">
          <draw:text-box>
            <text:p text:style-name="P5"><text:span text:style-name="T2">Sun Sep 29 15:21:22 2024</text:span></text:p>
          </draw:text-box>
        </draw:frame>
        <draw:frame draw:style-name="gr24" draw:text-style-name="P9" draw:layer="layout" svg:width="0.281cm" svg:height="0.331cm" svg:x="10.123cm" svg:y="11.425cm">
          <draw:text-box>
            <text:p text:style-name="P5"><text:span text:style-name="T1">β</text:span></text:p>
          </draw:text-box>
        </draw:frame>
        <draw:frame draw:style-name="gr27" draw:text-style-name="P12" draw:layer="layout" svg:width="0.225cm" svg:height="0.259cm" svg:x="10.303cm" svg:y="11.541cm">
          <draw:text-box>
            <text:p text:style-name="P5"><text:span text:style-name="T3">y</text:span></text:p>
          </draw:text-box>
        </draw:frame>
        <draw:frame draw:style-name="gr24" draw:text-style-name="P9" draw:layer="layout" svg:width="0.967cm" svg:height="0.331cm" svg:x="10.437cm" svg:y="11.425cm">
          <draw:text-box>
            <text:p text:style-name="P5"><text:span text:style-name="T1">=9.0 α</text:span></text:p>
          </draw:text-box>
        </draw:frame>
        <draw:frame draw:style-name="gr27" draw:text-style-name="P12" draw:layer="layout" svg:width="0.225cm" svg:height="0.259cm" svg:x="11.398cm" svg:y="11.541cm">
          <draw:text-box>
            <text:p text:style-name="P5"><text:span text:style-name="T3">y</text:span></text:p>
          </draw:text-box>
        </draw:frame>
        <draw:line draw:style-name="gr16" draw:text-style-name="P4" draw:layer="layout" svg:x1="12.636cm" svg:y1="11.58cm" svg:x2="13.486cm" svg:y2="11.58cm">
          <text:p/>
        </draw:line>
        <draw:polyline draw:style-name="gr16" draw:text-style-name="P4" draw:layer="layout" svg:width="10.791cm" svg:height="5.397cm" svg:x="3.035cm" svg:y="8.343cm" svg:viewBox="0 0 10792 5398" draw:points="0,5001 22,5006 66,5017 88,5022 110,5028 132,5033 154,5038 198,5047 221,5052 242,5057 264,5061 287,5065 309,5069 331,5073 353,5077 374,5081 396,5085 419,5090 441,5094 463,5100 485,5107 507,5116 529,5127 551,5139 573,5153 595,5168 617,5185 639,5204 661,5224 683,5246 705,5267 727,5289 749,5311 771,5332 793,5352 815,5369 837,5384 859,5394 881,5398 903,5396 925,5388 947,5375 969,5359 991,5339 1013,5318 1035,5296 1057,5272 1079,5248 1101,5224 1123,5199 1145,5174 1167,5148 1189,5123 1211,5097 1234,5071 1255,5045 1322,4967 1344,4941 1366,4915 1388,4889 1409,4862 1454,4810 1476,4783 1498,4757 1542,4704 1564,4678 1586,4658 1674,4552 1696,4526 1740,4473 1762,4447 1806,4394 1828,4368 1938,4244 1960,4219 1982,4193 2004,4167 2026,4142 2048,4117 2070,4091 2114,4040 2136,4015 2158,3990 2180,3964 2224,3914 2246,3889 2269,3864 2290,3839 2313,3814 2335,3789 2357,3765 2379,3740 2401,3715 2423,3691 2445,3667 2467,3643 2489,3618 2533,3570 2555,3547 2577,3523 2599,3499 2621,3476 2687,3406 2709,3383 2731,3360 2753,3345 2863,3232 2885,3210 2907,3187 2929,3165 2951,3143 2995,3098 3017,3076 3039,3054 3061,3031 3083,3009 3105,2986 3127,2961 3149,2938 3171,2916 3215,2871 3237,2848 3282,2802 3304,2779 3325,2756 3348,2732 3370,2708 3392,2690 3414,2667 3436,2644 3458,2620 3480,2597 3502,2573 3524,2554 3568,2509 3590,2487 3612,2464 3634,2441 3678,2396 3700,2373 3722,2350 3744,2327 3766,2303 3788,2280 3810,2256 3854,2210 3876,2186 3898,2162 3920,2139 3942,2125 3986,2079 4030,2034 4052,2012 4075,1989 4097,1966 4119,1944 4141,1922 4163,1901 4185,1879 4207,1858 4229,1837 4273,1795 4296,1775 4318,1755 4340,1735 4362,1715 4384,1695 4406,1675 4428,1655 4472,1616 4494,1597 4516,1577 4538,1558 4560,1539 4582,1520 4604,1501 4626,1483 4648,1464 4670,1446 4692,1428 4714,1411 4736,1393 4758,1376 4780,1359 4802,1342 4846,1309 4868,1293 4912,1261 4934,1245 4956,1230 4978,1215 5000,1200 5022,1185 5066,1156 5088,1142 5110,1128 5132,1114 5154,1101 5176,1087 5198,1074 5220,1064 5242,1051 5264,1038 5286,1026 5309,1013 5331,1001 5353,988 5375,976 5397,963 5419,950 5441,938 5485,913 5507,900 5529,887 5551,875 5573,862 5617,837 5639,824 5661,812 5683,799 5705,787 5749,762 5771,749 5793,736 5815,724 5837,711 5859,697 5881,685 5903,672 5925,660 5947,647 5969,634 5991,622 6013,609 6035,597 6079,571 6101,559 6123,546 6145,534 6189,508 6211,496 6233,483 6255,471 6277,458 6299,445 6322,433 6344,420 6366,408 6388,395 6410,382 6432,370 6454,357 6476,345 6498,331 6520,319 6542,307 6564,295 6586,283 6608,272 6630,261 6652,250 6674,239 6696,229 6718,219 6740,209 6784,190 6806,182 6828,173 6850,164 6872,156 6894,148 6916,139 6938,131 6960,123 6982,115 7004,107 7026,99 7048,92 7092,79 7114,72 7136,66 7158,60 7180,54 7202,49 7246,39 7269,35 7290,30 7312,26 7335,23 7357,19 7379,16 7401,13 7423,11 7445,9 7467,6 7489,5 7511,3 7533,2 7555,1 7577,1 7599,0 7621,0 7643,0 7665,1 7687,4 7709,4 7731,5 7775,7 7819,9 7863,10 7885,11 7907,12 7929,13 7951,13 7973,14 7995,15 8017,16 8061,17 8083,18 8105,19 8127,20 8149,21 8171,22 8193,22 8237,24 8259,25 8304,26 8325,27 8348,28 8370,29 8392,30 8414,31 8436,31 8458,32 8480,33 8502,34 8524,35 8546,36 8590,37 8612,38 8634,39 8678,40 8722,42 8744,43 8766,44 8788,45 8810,45 8832,46 8854,47 8876,48 8898,49 8920,50 8964,51 8986,52 9008,54 9030,55 9052,57 9074,59 9096,62 9118,65 9140,68 9162,71 9185,74 9206,78 9228,82 9250,87 9272,91 9295,96 9317,102 9339,107 9361,113 9383,118 9405,123 9427,129 9449,134 9471,140 9493,147 9515,153 9537,159 9559,166 9603,181 9625,189 9647,197 9669,205 9691,214 9713,222 9735,231 9757,241 9779,250 9801,260 9823,270 9845,281 9867,291 9889,302 9911,313 9933,325 9955,337 9977,348 10021,373 10065,399 10087,412 10109,426 10131,442 10153,456 10175,470 10198,484 10220,498 10241,513 10263,527 10285,541 10330,569 10352,583 10374,597 10396,611 10440,640 10462,654 10484,668 10506,682 10528,696 10550,710 10572,724 10616,752 10638,766 10660,781 10682,795 10704,809 10748,837 10770,851 10792,865">
          <text:p/>
        </draw:polyline>
        <draw:frame draw:style-name="gr24" draw:text-style-name="P9" draw:layer="layout" svg:width="0.692cm" svg:height="0.331cm" svg:x="11.531cm" svg:y="11.425cm">
          <draw:text-box>
            <text:p text:style-name="P5"><text:span text:style-name="T1">=1.0</text:span></text:p>
          </draw:text-box>
        </draw:frame>
        <draw:frame draw:style-name="gr24" draw:text-style-name="P9" draw:layer="layout" svg:width="0.281cm" svg:height="0.331cm" svg:x="10.123cm" svg:y="11.753cm">
          <draw:text-box>
            <text:p text:style-name="P5"><text:span text:style-name="T1">β</text:span></text:p>
          </draw:text-box>
        </draw:frame>
        <draw:frame draw:style-name="gr27" draw:text-style-name="P12" draw:layer="layout" svg:width="0.225cm" svg:height="0.259cm" svg:x="10.303cm" svg:y="11.869cm">
          <draw:text-box>
            <text:p text:style-name="P5"><text:span text:style-name="T3">y</text:span></text:p>
          </draw:text-box>
        </draw:frame>
        <draw:frame draw:style-name="gr24" draw:text-style-name="P9" draw:layer="layout" svg:width="0.967cm" svg:height="0.331cm" svg:x="10.437cm" svg:y="11.753cm">
          <draw:text-box>
            <text:p text:style-name="P5"><text:span text:style-name="T1">=3.0 α</text:span></text:p>
          </draw:text-box>
        </draw:frame>
        <draw:frame draw:style-name="gr27" draw:text-style-name="P12" draw:layer="layout" svg:width="0.225cm" svg:height="0.259cm" svg:x="11.398cm" svg:y="11.869cm">
          <draw:text-box>
            <text:p text:style-name="P5"><text:span text:style-name="T3">y</text:span></text:p>
          </draw:text-box>
        </draw:frame>
        <draw:line draw:style-name="gr18" draw:text-style-name="P4" draw:layer="layout" svg:x1="12.636cm" svg:y1="11.909cm" svg:x2="13.486cm" svg:y2="11.909cm">
          <text:p/>
        </draw:line>
        <draw:polyline draw:style-name="gr18" draw:text-style-name="P4" draw:layer="layout" svg:width="10.791cm" svg:height="1.476cm" svg:x="3.035cm" svg:y="12.262cm" svg:viewBox="0 0 10792 1477" draw:points="0,1295 22,1319 44,1343 66,1365 88,1388 110,1409 132,1429 154,1447 176,1461 198,1472 221,1477 242,1476 264,1469 287,1457 309,1441 331,1423 353,1403 374,1381 396,1359 419,1336 441,1313 463,1290 485,1268 507,1248 529,1229 551,1211 573,1195 595,1181 617,1168 639,1159 661,1151 683,1146 705,1143 727,1140 749,1139 771,1139 793,1139 815,1139 837,1140 859,1142 881,1144 903,1146 925,1149 947,1152 969,1155 991,1159 1013,1163 1035,1166 1079,1172 1101,1175 1123,1178 1145,1181 1167,1184 1234,1191 1255,1193 1277,1195 1322,1199 1344,1200 1366,1202 1388,1203 1409,1204 1432,1205 1454,1206 1498,1207 1520,1208 1542,1208 1586,1208 1630,1208 1652,1207 1674,1207 1696,1206 1718,1205 1740,1204 1784,1202 1806,1200 1828,1199 1938,1191 1960,1189 1982,1187 2004,1185 2048,1180 2070,1177 2092,1174 2114,1171 2136,1168 2202,1159 2224,1155 2246,1152 2269,1149 2290,1145 2313,1141 2335,1137 2357,1134 2423,1122 2445,1118 2467,1114 2489,1110 2533,1101 2555,1097 2577,1093 2665,1075 2709,1066 2731,1062 2753,1059 2775,1054 2797,1050 2819,1045 2841,1040 2863,1035 2885,1031 2907,1026 2929,1021 2951,1016 2973,1011 2995,1006 3017,1001 3083,986 3105,981 3127,975 3149,970 3171,964 3193,959 3237,948 3259,942 3304,931 3325,925 3348,919 3370,914 3392,909 3414,903 3436,897 3458,892 3502,879 3524,875 3546,869 3568,863 3590,857 3612,851 3634,845 3678,833 3700,827 3744,815 3766,809 3810,797 3854,784 3876,778 3898,771 3920,765 3942,761 3986,749 4030,736 4052,730 4075,724 4097,718 4119,712 4141,706 4163,700 4185,694 4207,688 4229,682 4251,676 4273,670 4318,659 4340,653 4362,647 4384,642 4406,636 4472,619 4494,613 4516,607 4538,602 4560,596 4582,591 4604,585 4626,580 4648,575 4670,569 4692,564 4714,559 4736,553 4758,548 4780,543 4802,538 4824,533 4846,528 4868,522 4890,517 4912,512 4934,508 4956,503 5022,489 5044,484 5066,480 5088,475 5110,471 5132,466 5154,462 5176,458 5198,453 5220,450 5242,445 5286,437 5309,433 5331,429 5353,425 5375,421 5397,416 5419,412 5463,404 5485,400 5507,396 5529,391 5551,387 5573,383 5595,379 5661,366 5683,362 5727,353 5749,349 5793,341 5815,336 5837,332 5859,328 5881,323 5903,319 5947,311 5969,306 5991,302 6035,294 6057,289 6079,285 6101,281 6123,276 6145,272 6167,268 6211,259 6233,255 6255,251 6299,242 6322,237 6344,233 6366,229 6388,224 6410,220 6432,216 6476,207 6498,202 6520,198 6542,194 6564,189 6586,185 6608,181 6674,170 6696,166 6718,162 6740,159 6762,155 6806,148 6828,145 6850,141 6872,138 6916,132 6938,128 6960,125 6982,122 7004,119 7026,116 7048,113 7070,110 7092,107 7114,104 7136,101 7158,99 7180,96 7224,91 7246,89 7269,87 7290,85 7312,83 7335,80 7379,77 7423,73 7445,71 7467,70 7489,68 7511,67 7533,65 7555,64 7577,63 7621,61 7665,59 7687,58 7709,57 7731,57 7753,56 7775,55 7797,54 7819,53 7841,52 7863,52 7885,51 7907,50 7929,49 7951,48 7973,47 7995,46 8017,45 8061,44 8083,43 8105,42 8127,41 8149,40 8171,39 8215,37 8237,37 8259,36 8282,35 8304,34 8325,33 8348,32 8370,31 8436,28 8458,28 8480,27 8502,26 8524,25 8568,23 8590,22 8612,21 8656,19 8678,18 8700,17 8744,15 8766,14 8788,13 8832,12 8854,11 8876,10 8898,9 8920,8 8964,6 8986,5 9030,4 9052,3 9118,1 9162,1 9185,1 9206,0 9250,0 9295,1 9317,1 9339,2 9361,2 9383,2 9405,2 9427,3 9449,3 9471,4 9493,4 9559,6 9581,7 9625,9 9647,10 9669,11 9691,12 9757,17 9779,18 9801,20 9823,21 9845,23 9867,25 9889,27 9911,29 9933,31 9955,33 9977,35 9999,38 10065,45 10087,48 10109,50 10131,54 10153,57 10175,60 10198,62 10220,65 10241,68 10263,71 10285,74 10308,77 10330,79 10352,82 10374,85 10396,88 10418,91 10440,94 10462,96 10484,99 10506,102 10528,105 10550,108 10572,110 10594,113 10616,116 10638,119 10660,122 10682,125 10704,127 10726,130 10792,138">
          <text:p/>
        </draw:polyline>
        <draw:frame draw:style-name="gr24" draw:text-style-name="P9" draw:layer="layout" svg:width="0.692cm" svg:height="0.331cm" svg:x="11.531cm" svg:y="11.753cm">
          <draw:text-box>
            <text:p text:style-name="P5"><text:span text:style-name="T1">=2.5</text:span></text:p>
          </draw:text-box>
        </draw:frame>
        <draw:frame draw:style-name="gr24" draw:text-style-name="P9" draw:layer="layout" svg:width="0.281cm" svg:height="0.331cm" svg:x="10.123cm" svg:y="12.082cm">
          <draw:text-box>
            <text:p text:style-name="P5"><text:span text:style-name="T1">β</text:span></text:p>
          </draw:text-box>
        </draw:frame>
        <draw:frame draw:style-name="gr27" draw:text-style-name="P12" draw:layer="layout" svg:width="0.225cm" svg:height="0.259cm" svg:x="10.303cm" svg:y="12.198cm">
          <draw:text-box>
            <text:p text:style-name="P5"><text:span text:style-name="T3">y</text:span></text:p>
          </draw:text-box>
        </draw:frame>
        <draw:frame draw:style-name="gr24" draw:text-style-name="P9" draw:layer="layout" svg:width="0.967cm" svg:height="0.331cm" svg:x="10.437cm" svg:y="12.082cm">
          <draw:text-box>
            <text:p text:style-name="P5"><text:span text:style-name="T1">=1.0 α</text:span></text:p>
          </draw:text-box>
        </draw:frame>
        <draw:frame draw:style-name="gr27" draw:text-style-name="P12" draw:layer="layout" svg:width="0.225cm" svg:height="0.259cm" svg:x="11.398cm" svg:y="12.198cm">
          <draw:text-box>
            <text:p text:style-name="P5"><text:span text:style-name="T3">y</text:span></text:p>
          </draw:text-box>
        </draw:frame>
        <draw:line draw:style-name="gr19" draw:text-style-name="P4" draw:layer="layout" svg:x1="12.636cm" svg:y1="12.237cm" svg:x2="13.486cm" svg:y2="12.237cm">
          <text:p/>
        </draw:line>
        <draw:polyline draw:style-name="gr19" draw:text-style-name="P4" draw:layer="layout" svg:width="10.791cm" svg:height="2.649cm" svg:x="3.035cm" svg:y="11.079cm" svg:viewBox="0 0 10792 2650" draw:points="0,2601 22,2616 44,2630 66,2641 88,2647 110,2650 132,2647 154,2640 176,2630 198,2616 221,2600 242,2583 264,2564 287,2544 309,2523 331,2502 353,2481 396,2437 419,2415 441,2394 463,2373 485,2354 507,2337 529,2321 551,2308 573,2296 595,2287 617,2281 639,2277 661,2276 683,2278 705,2282 727,2287 749,2293 771,2300 793,2307 815,2315 837,2324 859,2333 881,2342 903,2352 925,2362 947,2373 969,2384 991,2395 1035,2416 1079,2437 1101,2447 1123,2456 1145,2466 1167,2475 1189,2484 1211,2492 1234,2501 1255,2508 1277,2515 1300,2522 1322,2528 1344,2534 1366,2539 1388,2543 1409,2547 1432,2550 1454,2552 1476,2553 1498,2553 1520,2553 1542,2552 1564,2550 1586,2548 1608,2545 1630,2541 1652,2536 1674,2531 1696,2525 1718,2519 1740,2511 1762,2504 1784,2496 1806,2488 1828,2479 1938,2434 1960,2424 1982,2414 2004,2404 2026,2393 2048,2383 2070,2372 2092,2361 2114,2350 2136,2338 2202,2305 2224,2293 2246,2281 2269,2270 2290,2258 2335,2235 2357,2223 2379,2212 2401,2200 2423,2188 2445,2177 2467,2165 2489,2153 2511,2141 2533,2130 2555,2118 2577,2106 2621,2083 2643,2071 2665,2059 2687,2048 2709,2036 2731,2024 2753,2016 2775,2004 2797,1993 2819,1981 2841,1969 2863,1958 2885,1946 2907,1935 2973,1900 2995,1888 3017,1877 3039,1865 3061,1854 3083,1842 3105,1830 3127,1818 3149,1806 3171,1794 3237,1759 3259,1747 3304,1723 3325,1711 3348,1699 3370,1686 3392,1676 3414,1664 3436,1652 3458,1640 3480,1627 3502,1615 3524,1605 3546,1593 3590,1569 3612,1557 3678,1521 3722,1497 3744,1485 3766,1473 3788,1461 3810,1448 3832,1436 3854,1424 3876,1411 3898,1399 3920,1387 3942,1378 3964,1366 3986,1354 4008,1342 4030,1330 4052,1318 4075,1306 4119,1283 4141,1271 4163,1260 4185,1248 4207,1237 4251,1214 4273,1203 4318,1181 4340,1170 4362,1159 4384,1148 4406,1137 4428,1127 4450,1116 4472,1105 4494,1094 4516,1084 4560,1062 4626,1031 4648,1021 4692,1001 4714,991 4736,981 4758,972 4780,962 4802,952 4890,915 4912,906 4934,897 5000,870 5022,862 5044,853 5066,845 5088,836 5110,828 5154,812 5176,804 5198,796 5220,788 5242,781 5264,773 5286,765 5309,758 5331,750 5353,742 5375,735 5397,727 5419,719 5441,711 5463,704 5485,696 5507,688 5529,681 5551,673 5573,665 5617,650 5639,642 5661,634 5683,626 5705,619 5727,611 5749,603 5771,596 5793,588 5815,580 5837,572 5859,564 5881,556 5925,541 5947,533 5969,525 5991,516 6013,508 6035,501 6079,485 6101,478 6123,470 6145,462 6167,454 6233,431 6255,423 6299,408 6322,400 6366,385 6388,377 6410,369 6432,361 6454,353 6476,346 6498,337 6542,322 6564,315 6586,307 6608,300 6630,293 6674,279 6696,273 6718,266 6762,253 6784,247 6806,241 6828,235 6850,229 6872,224 6894,218 6916,212 6938,207 6982,195 7004,190 7026,184 7048,179 7070,174 7092,169 7114,164 7136,159 7158,155 7180,150 7224,142 7246,138 7269,134 7290,130 7312,126 7335,123 7357,119 7379,116 7401,113 7423,110 7445,107 7489,102 7511,99 7533,97 7555,95 7577,93 7599,91 7621,89 7643,87 7665,86 7687,85 7709,84 7731,83 7753,81 7797,78 7819,77 7841,76 7863,74 7885,73 7907,72 7951,69 7973,67 7995,66 8017,65 8061,62 8083,61 8105,59 8127,58 8149,57 8171,55 8215,53 8237,51 8259,50 8304,47 8325,46 8370,43 8392,42 8414,40 8436,39 8458,38 8480,36 8502,35 8546,32 8568,31 8590,29 8612,28 8678,24 8700,22 8722,21 8744,20 8766,18 8788,17 8810,16 8832,14 8854,13 8898,10 8920,8 8942,7 8986,4 9008,4 9030,2 9052,2 9074,1 9118,0 9162,0 9185,0 9206,0 9228,0 9272,1 9295,2 9317,3 9339,4 9361,5 9383,6 9405,7 9427,8 9471,10 9493,11 9515,12 9559,16 9581,18 9603,20 9625,22 9647,24 9691,29 9713,32 9735,35 9779,41 9801,44 9823,47 9845,51 9867,54 9889,58 9911,62 9933,66 9977,75 9999,79 10021,84 10043,88 10065,93 10087,98 10109,103 10131,110 10175,121 10198,126 10220,132 10241,137 10285,148 10352,164 10374,170 10396,176 10418,181 10440,186 10484,197 10506,203 10528,208 10550,213 10572,219 10594,224 10616,230 10638,235 10660,241 10682,246 10726,257 10748,262 10770,268 10792,273">
          <text:p/>
        </draw:polyline>
        <draw:frame draw:style-name="gr24" draw:text-style-name="P9" draw:layer="layout" svg:width="0.692cm" svg:height="0.331cm" svg:x="11.531cm" svg:y="12.082cm">
          <draw:text-box>
            <text:p text:style-name="P5"><text:span text:style-name="T1">=1.0</text:span></text:p>
          </draw:text-box>
        </draw:frame>
        <draw:frame draw:style-name="gr24" draw:text-style-name="P9" draw:layer="layout" svg:width="0.281cm" svg:height="0.331cm" svg:x="10.123cm" svg:y="12.41cm">
          <draw:text-box>
            <text:p text:style-name="P5"><text:span text:style-name="T1">β</text:span></text:p>
          </draw:text-box>
        </draw:frame>
        <draw:frame draw:style-name="gr27" draw:text-style-name="P12" draw:layer="layout" svg:width="0.225cm" svg:height="0.259cm" svg:x="10.303cm" svg:y="12.526cm">
          <draw:text-box>
            <text:p text:style-name="P5"><text:span text:style-name="T3">y</text:span></text:p>
          </draw:text-box>
        </draw:frame>
        <draw:frame draw:style-name="gr24" draw:text-style-name="P9" draw:layer="layout" svg:width="0.967cm" svg:height="0.331cm" svg:x="10.437cm" svg:y="12.41cm">
          <draw:text-box>
            <text:p text:style-name="P5"><text:span text:style-name="T1">=3.0 α</text:span></text:p>
          </draw:text-box>
        </draw:frame>
        <draw:frame draw:style-name="gr27" draw:text-style-name="P12" draw:layer="layout" svg:width="0.225cm" svg:height="0.259cm" svg:x="11.398cm" svg:y="12.526cm">
          <draw:text-box>
            <text:p text:style-name="P5"><text:span text:style-name="T3">y</text:span></text:p>
          </draw:text-box>
        </draw:frame>
        <draw:line draw:style-name="gr20" draw:text-style-name="P4" draw:layer="layout" svg:x1="12.636cm" svg:y1="12.566cm" svg:x2="13.486cm" svg:y2="12.566cm">
          <text:p/>
        </draw:line>
        <draw:polyline draw:style-name="gr20" draw:text-style-name="P4" draw:layer="layout" svg:width="10.791cm" svg:height="2.404cm" svg:x="3.035cm" svg:y="11.235cm" svg:viewBox="0 0 10792 2405" draw:points="0,2321 22,2330 44,2339 66,2348 88,2357 110,2364 132,2371 154,2378 176,2384 198,2390 221,2394 242,2398 264,2402 287,2404 309,2405 331,2405 353,2405 374,2404 396,2401 419,2397 441,2394 485,2387 507,2384 529,2381 551,2379 573,2377 595,2376 617,2376 639,2376 661,2377 683,2379 705,2381 749,2384 771,2386 793,2388 815,2388 837,2389 859,2389 881,2388 903,2388 925,2386 947,2384 969,2382 991,2379 1013,2376 1035,2372 1057,2367 1079,2362 1101,2356 1123,2350 1145,2343 1167,2336 1189,2328 1211,2320 1234,2312 1255,2304 1277,2295 1300,2286 1322,2277 1344,2267 1366,2257 1388,2247 1409,2237 1432,2227 1454,2217 1476,2207 1498,2196 1542,2174 1564,2163 1586,2155 1608,2144 1652,2122 1674,2111 1696,2100 1718,2088 1740,2077 1762,2065 1784,2054 1806,2042 1828,2031 1938,1977 1960,1965 1982,1954 2004,1942 2026,1931 2048,1920 2070,1908 2092,1897 2114,1885 2136,1874 2158,1863 2180,1851 2224,1828 2246,1817 2269,1805 2290,1794 2379,1749 2401,1738 2423,1727 2445,1715 2467,1705 2489,1693 2511,1682 2533,1671 2555,1660 2577,1650 2599,1639 2687,1596 2709,1585 2731,1574 2753,1568 2775,1558 2797,1547 2819,1537 2841,1526 2863,1516 2885,1506 2907,1495 2929,1485 2995,1454 3017,1443 3039,1433 3061,1423 3083,1412 3105,1402 3127,1390 3149,1380 3171,1369 3215,1348 3259,1327 3304,1305 3325,1295 3348,1283 3370,1272 3392,1264 3414,1253 3436,1242 3458,1231 3502,1209 3524,1200 3568,1179 3590,1169 3612,1158 3634,1148 3656,1137 3678,1126 3744,1094 3766,1083 3788,1072 3810,1061 3832,1050 3854,1039 3876,1028 3898,1017 3920,1006 3942,999 3964,989 3986,978 4030,957 4052,946 4075,936 4119,915 4141,905 4185,885 4207,875 4251,855 4273,845 4340,817 4362,807 4384,798 4450,770 4472,761 4494,752 4516,743 4538,733 4560,724 4604,707 4626,698 4648,690 4670,681 4714,664 4736,656 4780,640 4802,632 4846,617 4890,601 4912,594 4934,587 4978,572 5000,565 5044,551 5066,545 5088,538 5110,532 5132,525 5154,519 5176,512 5198,506 5220,501 5242,496 5264,490 5286,484 5309,478 5331,472 5353,466 5375,460 5397,454 5419,448 5441,442 5463,436 5485,430 5507,424 5529,419 5551,413 5573,407 5595,401 5617,395 5639,389 5661,383 5683,377 5705,371 5727,365 5749,359 5771,353 5793,348 5815,342 5837,336 5859,329 5881,323 5903,317 5925,311 5947,305 5969,300 5991,294 6013,288 6035,282 6057,276 6079,270 6101,264 6123,258 6145,252 6167,246 6189,240 6211,234 6233,228 6255,222 6277,216 6299,210 6322,204 6344,199 6366,192 6388,187 6410,181 6432,175 6454,169 6476,163 6498,156 6542,145 6564,139 6586,134 6608,128 6630,123 6652,118 6674,113 6696,108 6718,103 6762,94 6784,90 6806,86 6828,82 6850,77 6894,70 6916,66 6982,54 7004,51 7026,47 7070,40 7092,37 7114,34 7136,31 7158,28 7180,26 7224,21 7246,18 7269,16 7290,14 7335,11 7379,8 7401,6 7423,5 7445,4 7489,2 7511,2 7555,1 7577,0 7599,0 7643,0 7665,1 7687,2 7709,2 7731,3 7753,3 7775,3 7797,4 7819,4 7841,4 7863,5 7885,5 7929,6 7951,6 7973,7 7995,7 8017,8 8039,8 8061,8 8083,9 8105,9 8127,10 8149,10 8171,10 8193,11 8215,11 8237,11 8259,12 8282,12 8304,13 8325,13 8348,13 8370,14 8392,14 8436,15 8458,15 8480,16 8546,17 8568,17 8590,18 8612,18 8634,18 8656,19 8678,19 8700,20 8722,20 8744,20 8766,20 8810,21 8832,22 8854,22 8876,23 8898,23 8920,23 8942,23 8964,24 8986,24 9008,25 9030,26 9052,27 9074,28 9118,30 9140,31 9162,33 9185,35 9206,36 9228,38 9272,43 9295,45 9317,48 9339,50 9361,53 9383,55 9405,58 9427,60 9449,63 9471,66 9493,68 9515,71 9537,74 9559,78 9603,85 9625,88 9647,92 9669,96 9691,100 9713,104 9735,108 9757,113 9779,117 9801,122 9823,127 9867,137 9889,142 9911,147 9933,152 9955,158 9977,164 10021,175 10065,187 10087,194 10109,200 10131,208 10198,228 10220,234 10241,241 10263,248 10330,267 10352,274 10374,281 10418,294 10440,301 10462,307 10484,314 10506,321 10528,327 10572,340 10594,347 10616,354 10638,360 10660,367 10682,374 10704,380 10748,394 10770,400 10792,407">
          <text:p/>
        </draw:polyline>
        <draw:frame draw:style-name="gr24" draw:text-style-name="P9" draw:layer="layout" svg:width="0.692cm" svg:height="0.331cm" svg:x="11.531cm" svg:y="12.41cm">
          <draw:text-box>
            <text:p text:style-name="P5"><text:span text:style-name="T1">=1.0</text:span></text:p>
          </draw:text-box>
        </draw:frame>
        <draw:frame draw:style-name="gr24" draw:text-style-name="P9" draw:layer="layout" svg:width="0.281cm" svg:height="0.331cm" svg:x="10.123cm" svg:y="12.739cm">
          <draw:text-box>
            <text:p text:style-name="P5"><text:span text:style-name="T1">β</text:span></text:p>
          </draw:text-box>
        </draw:frame>
        <draw:frame draw:style-name="gr27" draw:text-style-name="P12" draw:layer="layout" svg:width="0.225cm" svg:height="0.259cm" svg:x="10.303cm" svg:y="12.855cm">
          <draw:text-box>
            <text:p text:style-name="P5"><text:span text:style-name="T3">y</text:span></text:p>
          </draw:text-box>
        </draw:frame>
        <draw:frame draw:style-name="gr24" draw:text-style-name="P9" draw:layer="layout" svg:width="0.967cm" svg:height="0.331cm" svg:x="10.437cm" svg:y="12.739cm">
          <draw:text-box>
            <text:p text:style-name="P5"><text:span text:style-name="T1">=4.0 α</text:span></text:p>
          </draw:text-box>
        </draw:frame>
        <draw:frame draw:style-name="gr27" draw:text-style-name="P12" draw:layer="layout" svg:width="0.225cm" svg:height="0.259cm" svg:x="11.398cm" svg:y="12.855cm">
          <draw:text-box>
            <text:p text:style-name="P5"><text:span text:style-name="T3">y</text:span></text:p>
          </draw:text-box>
        </draw:frame>
        <draw:line draw:style-name="gr21" draw:text-style-name="P4" draw:layer="layout" svg:x1="12.636cm" svg:y1="12.894cm" svg:x2="13.486cm" svg:y2="12.894cm">
          <text:p/>
        </draw:line>
        <draw:polyline draw:style-name="gr21" draw:text-style-name="P4" draw:layer="layout" svg:width="10.791cm" svg:height="1.48cm" svg:x="3.035cm" svg:y="12.241cm" svg:viewBox="0 0 10792 1481" draw:points="0,1271 22,1292 44,1312 66,1332 88,1352 110,1372 132,1390 154,1408 176,1425 198,1441 221,1455 242,1466 264,1475 287,1480 309,1481 331,1478 353,1472 374,1462 396,1450 419,1435 441,1420 463,1404 485,1387 507,1371 529,1355 551,1340 573,1326 595,1313 617,1301 639,1291 661,1282 683,1275 705,1269 727,1264 749,1259 771,1255 793,1251 815,1247 859,1241 881,1238 903,1236 925,1234 947,1232 969,1230 991,1228 1013,1226 1035,1224 1079,1220 1101,1217 1123,1215 1145,1212 1167,1209 1189,1206 1234,1200 1255,1196 1277,1193 1300,1189 1322,1185 1344,1182 1366,1178 1388,1174 1409,1170 1454,1161 1476,1157 1542,1143 1564,1138 1586,1134 1608,1130 1630,1125 1652,1120 1674,1115 1696,1109 1718,1104 1740,1099 1762,1094 1784,1088 1806,1083 1828,1078 1938,1053 1960,1048 1982,1042 2004,1037 2026,1031 2048,1026 2114,1009 2136,1003 2202,986 2224,980 2269,969 2290,963 2313,958 2335,952 2423,929 2445,924 2511,907 2533,901 2555,896 2577,890 2599,885 2621,879 2643,873 2687,862 2709,857 2731,852 2753,849 2775,844 2819,833 2841,828 2863,822 2885,817 2995,790 3017,785 3061,774 3083,768 3105,763 3127,756 3149,751 3171,745 3193,739 3215,734 3237,728 3259,722 3282,717 3304,711 3325,705 3348,699 3370,692 3392,688 3436,676 3458,670 3480,664 3502,658 3524,654 3546,648 3568,642 3590,636 3612,630 3634,625 3678,613 3700,607 3722,601 3744,595 3766,589 3832,570 3854,564 3876,557 3898,551 3920,544 3942,541 3964,535 3986,529 4008,523 4030,517 4052,511 4075,506 4141,488 4185,477 4207,471 4229,466 4251,460 4273,455 4296,449 4318,444 4340,439 4362,434 4384,428 4450,413 4472,408 4494,403 4538,393 4582,383 4626,373 4648,368 4670,364 4692,359 4714,354 4736,350 4780,341 4802,337 4824,332 4846,328 4868,324 4890,320 4912,316 4934,312 4956,308 5000,300 5066,289 5088,285 5110,282 5154,275 5176,272 5198,268 5220,266 5242,263 5264,260 5353,247 5375,244 5507,225 5529,222 5661,203 5683,200 5771,187 5793,184 5815,180 5837,177 5859,174 5903,167 5925,164 5947,161 5969,158 5991,155 6013,151 6057,145 6079,141 6101,138 6123,135 6167,129 6189,125 6211,122 6233,119 6255,116 6277,112 6299,109 6322,106 6344,103 6366,99 6388,96 6410,93 6476,83 6498,79 6520,76 6542,73 6564,70 6608,64 6630,61 6652,58 6674,55 6696,53 6718,50 6740,48 6784,43 6828,39 6850,37 6872,35 6894,32 6916,30 6938,28 6960,27 6982,24 7004,22 7026,21 7070,17 7092,15 7114,14 7136,13 7158,11 7180,10 7202,9 7246,6 7269,6 7290,5 7312,4 7335,3 7357,2 7379,2 7401,1 7423,1 7445,1 7467,0 7489,0 7511,0 7533,0 7555,0 7577,0 7643,1 7665,1 7687,3 7709,3 7731,3 7841,6 7863,7 7885,7 7995,10 8017,10 8061,11 8105,12 8149,13 8171,14 8193,15 8215,15 8304,17 8325,17 8370,18 8414,19 8436,20 8458,20 8480,21 8524,22 8568,23 8590,23 8612,23 8634,24 8656,24 8678,25 8700,25 8722,26 8744,26 8766,27 8788,27 8810,28 8832,28 8854,28 8876,29 8898,29 8920,30 8942,30 8964,30 9008,32 9030,32 9052,33 9074,34 9118,36 9162,38 9185,39 9206,40 9250,43 9272,45 9295,46 9339,50 9361,51 9405,55 9427,56 9471,60 9493,62 9515,64 9537,66 9559,68 9581,70 9603,73 9625,75 9647,77 9669,80 9735,88 9757,91 9779,94 9801,96 9823,100 9889,109 9911,112 9933,116 9955,119 9977,123 9999,127 10021,130 10043,134 10065,138 10087,142 10109,146 10131,150 10153,155 10175,159 10198,163 10220,167 10241,171 10263,175 10285,179 10352,192 10374,196 10396,200 10418,204 10462,212 10484,216 10506,220 10528,224 10550,228 10572,232 10594,237 10616,241 10638,245 10660,249 10682,253 10704,257 10748,265 10770,269 10792,273">
          <text:p/>
        </draw:polyline>
        <draw:frame draw:style-name="gr24" draw:text-style-name="P9" draw:layer="layout" svg:width="0.692cm" svg:height="0.331cm" svg:x="11.531cm" svg:y="12.739cm">
          <draw:text-box>
            <text:p text:style-name="P5"><text:span text:style-name="T1">=2.5</text:span></text:p>
          </draw:text-box>
        </draw:frame>
        <draw:frame draw:style-name="gr24" draw:text-style-name="P9" draw:layer="layout" svg:width="0.281cm" svg:height="0.331cm" svg:x="10.123cm" svg:y="13.067cm">
          <draw:text-box>
            <text:p text:style-name="P5"><text:span text:style-name="T1">β</text:span></text:p>
          </draw:text-box>
        </draw:frame>
        <draw:frame draw:style-name="gr27" draw:text-style-name="P12" draw:layer="layout" svg:width="0.225cm" svg:height="0.259cm" svg:x="10.303cm" svg:y="13.183cm">
          <draw:text-box>
            <text:p text:style-name="P5"><text:span text:style-name="T3">y</text:span></text:p>
          </draw:text-box>
        </draw:frame>
        <draw:frame draw:style-name="gr24" draw:text-style-name="P9" draw:layer="layout" svg:width="0.967cm" svg:height="0.331cm" svg:x="10.437cm" svg:y="13.067cm">
          <draw:text-box>
            <text:p text:style-name="P5"><text:span text:style-name="T1">=4.0 α</text:span></text:p>
          </draw:text-box>
        </draw:frame>
        <draw:frame draw:style-name="gr27" draw:text-style-name="P12" draw:layer="layout" svg:width="0.225cm" svg:height="0.259cm" svg:x="11.398cm" svg:y="13.183cm">
          <draw:text-box>
            <text:p text:style-name="P5"><text:span text:style-name="T3">y</text:span></text:p>
          </draw:text-box>
        </draw:frame>
        <draw:line draw:style-name="gr22" draw:text-style-name="P4" draw:layer="layout" svg:x1="12.636cm" svg:y1="13.223cm" svg:x2="13.486cm" svg:y2="13.223cm">
          <text:p/>
        </draw:line>
        <draw:polyline draw:style-name="gr22" draw:text-style-name="P4" draw:layer="layout" svg:width="10.791cm" svg:height="1.249cm" svg:x="3.035cm" svg:y="12.491cm" svg:viewBox="0 0 10792 1250" draw:points="0,1021 22,1046 44,1071 66,1095 88,1119 110,1142 132,1165 154,1186 176,1206 198,1223 221,1237 242,1247 264,1250 287,1247 309,1238 331,1224 353,1206 374,1187 396,1166 419,1143 441,1121 463,1098 485,1076 507,1055 529,1035 551,1016 573,999 595,983 617,969 639,957 661,948 683,941 705,935 727,930 749,926 771,923 793,921 815,919 837,917 859,916 881,915 903,915 925,915 947,916 969,917 1035,919 1057,920 1079,921 1101,921 1123,922 1167,922 1211,922 1234,922 1255,922 1277,921 1300,921 1344,920 1366,919 1388,918 1409,917 1432,916 1476,914 1498,913 1520,912 1542,910 1564,909 1586,907 1630,904 1674,900 1696,898 1718,896 1740,894 1762,892 1784,889 1828,884 1938,874 1982,868 2004,866 2026,863 2048,860 2070,857 2114,851 2136,848 2158,845 2180,842 2224,836 2269,829 2290,826 2313,823 2335,819 2379,813 2401,809 2423,806 2445,802 2489,795 2511,792 2533,788 2555,785 2577,781 2599,778 2621,774 2643,771 2665,767 2687,763 2709,760 2731,756 2753,755 2775,750 2797,747 2863,736 2885,732 2973,717 2995,713 3017,709 3039,706 3105,694 3127,689 3149,685 3171,681 3193,676 3215,672 3237,668 3259,664 3304,655 3325,651 3370,641 3392,638 3414,634 3436,629 3458,624 3480,620 3502,615 3524,611 3546,607 3568,602 3590,598 3612,593 3634,589 3678,580 3700,575 3722,570 3744,565 3766,560 3788,556 3854,541 3876,536 3898,531 3920,526 3942,523 3964,518 3986,513 4008,509 4030,504 4052,499 4075,494 4097,489 4119,485 4141,480 4163,475 4185,470 4207,466 4229,461 4251,457 4273,452 4340,439 4362,435 4406,426 4428,422 4450,417 4472,413 4494,408 4516,404 4538,400 4560,396 4582,391 4626,383 4648,379 4670,375 4692,371 4714,367 4780,355 4802,352 4890,337 4912,333 4934,330 4956,326 5000,319 5044,313 5066,309 5088,306 5132,300 5154,297 5176,294 5198,290 5220,288 5242,285 5264,282 5286,279 5331,273 5353,270 5375,267 5397,265 5463,256 5507,250 5529,247 5551,244 5573,241 5661,228 5683,226 5705,222 5771,213 5793,210 5815,207 5837,204 5859,201 5881,198 5903,194 5925,192 5947,188 5969,185 5991,182 6013,179 6035,176 6101,166 6123,163 6145,160 6233,148 6255,144 6388,125 6410,122 6432,119 6476,112 6498,109 6542,103 6564,100 6586,97 6630,91 6652,88 6674,85 6696,83 6740,77 6784,72 6828,68 6850,65 6872,63 6894,61 6960,54 6982,52 7004,50 7026,48 7092,42 7114,40 7136,38 7158,37 7180,35 7202,34 7224,32 7269,29 7290,28 7335,25 7379,23 7423,21 7445,20 7467,19 7511,18 7533,17 7555,17 7577,16 7599,16 7621,15 7665,15 7687,15 7709,15 7731,15 7797,14 7819,14 7863,14 7885,14 7951,13 7973,13 7995,13 8017,12 8083,12 8105,12 8149,11 8171,11 8193,11 8237,10 8259,10 8304,10 8325,9 8348,9 8370,9 8392,8 8414,8 8436,8 8458,8 8480,7 8502,7 8568,6 8590,6 8612,6 8634,5 8656,5 8678,5 8700,5 8722,4 8744,4 8766,3 8788,3 8810,3 8832,3 8854,2 8876,2 8898,2 8920,1 8964,0 9030,0 9052,0 9096,0 9118,0 9162,0 9185,1 9206,1 9228,2 9250,2 9272,3 9295,3 9317,4 9339,5 9361,5 9383,6 9405,7 9449,8 9471,9 9493,10 9515,11 9559,13 9603,16 9625,17 9647,18 9691,21 9713,23 9735,24 9757,26 9779,28 9801,29 9823,31 9845,33 9867,35 9911,39 9933,42 9955,44 9999,49 10021,51 10043,53 10065,56 10087,59 10109,61 10131,65 10153,68 10175,70 10198,73 10220,76 10241,79 10263,81 10285,84 10308,87 10352,93 10374,95 10396,98 10418,101 10440,104 10462,107 10484,109 10506,112 10528,115 10550,117 10572,120 10594,123 10616,126 10638,128 10660,131 10682,134 10704,136 10748,142 10792,147">
          <text:p/>
        </draw:polyline>
        <draw:frame draw:style-name="gr24" draw:text-style-name="P9" draw:layer="layout" svg:width="0.692cm" svg:height="0.331cm" svg:x="11.531cm" svg:y="13.067cm">
          <draw:text-box>
            <text:p text:style-name="P5"><text:span text:style-name="T1">=3.0</text:span></text:p>
          </draw:text-box>
        </draw:frame>
        <draw:frame draw:style-name="gr24" draw:text-style-name="P9" draw:layer="layout" svg:width="0.281cm" svg:height="0.331cm" svg:x="10.123cm" svg:y="13.396cm">
          <draw:text-box>
            <text:p text:style-name="P5"><text:span text:style-name="T1">β</text:span></text:p>
          </draw:text-box>
        </draw:frame>
        <draw:frame draw:style-name="gr27" draw:text-style-name="P12" draw:layer="layout" svg:width="0.225cm" svg:height="0.259cm" svg:x="10.303cm" svg:y="13.511cm">
          <draw:text-box>
            <text:p text:style-name="P5"><text:span text:style-name="T3">y</text:span></text:p>
          </draw:text-box>
        </draw:frame>
        <draw:frame draw:style-name="gr24" draw:text-style-name="P9" draw:layer="layout" svg:width="0.967cm" svg:height="0.331cm" svg:x="10.437cm" svg:y="13.396cm">
          <draw:text-box>
            <text:p text:style-name="P5"><text:span text:style-name="T1">=1.0 α</text:span></text:p>
          </draw:text-box>
        </draw:frame>
        <draw:frame draw:style-name="gr27" draw:text-style-name="P12" draw:layer="layout" svg:width="0.225cm" svg:height="0.259cm" svg:x="11.398cm" svg:y="13.511cm">
          <draw:text-box>
            <text:p text:style-name="P5"><text:span text:style-name="T3">y</text:span></text:p>
          </draw:text-box>
        </draw:frame>
        <draw:line draw:style-name="gr23" draw:text-style-name="P4" draw:layer="layout" svg:x1="12.636cm" svg:y1="13.551cm" svg:x2="13.486cm" svg:y2="13.551cm">
          <text:p/>
        </draw:line>
        <draw:polyline draw:style-name="gr23" draw:text-style-name="P4" draw:layer="layout" svg:width="10.791cm" svg:height="2.034cm" svg:x="3.035cm" svg:y="11.712cm" svg:viewBox="0 0 10792 2035" draw:points="0,1632 22,1660 44,1688 66,1715 88,1743 110,1770 132,1798 154,1825 176,1852 198,1878 221,1904 242,1929 264,1953 287,1976 309,1997 331,2015 353,2028 374,2035 396,2034 419,2026 441,2012 463,1994 485,1973 507,1952 529,1930 551,1908 573,1886 595,1865 617,1846 639,1827 661,1811 683,1795 705,1781 727,1768 749,1756 771,1744 793,1732 815,1721 837,1710 859,1700 881,1690 903,1681 925,1672 947,1663 969,1655 991,1647 1013,1639 1035,1630 1057,1622 1079,1614 1101,1605 1123,1597 1145,1588 1167,1580 1189,1571 1211,1562 1234,1553 1255,1545 1277,1536 1300,1527 1322,1518 1366,1500 1388,1491 1409,1482 1432,1473 1454,1464 1520,1437 1542,1427 1564,1418 1586,1411 1608,1402 1630,1393 1652,1384 1674,1374 1696,1365 1740,1347 1806,1318 1828,1309 1938,1268 1982,1250 2004,1242 2026,1233 2048,1224 2114,1198 2136,1189 2180,1171 2202,1163 2224,1154 2269,1137 2290,1128 2313,1120 2335,1112 2401,1087 2423,1078 2445,1070 2489,1054 2511,1046 2533,1038 2555,1030 2577,1022 2599,1014 2643,999 2687,983 2709,975 2731,967 2753,964 2775,957 2797,949 2819,942 2863,928 2885,920 2973,892 2995,884 3017,877 3039,870 3061,863 3105,848 3127,839 3149,832 3171,825 3193,817 3215,810 3259,795 3282,787 3304,780 3325,772 3348,764 3370,756 3392,751 3414,743 3436,735 3458,727 3480,720 3502,712 3524,706 3590,684 3612,676 3634,669 3656,661 3678,654 3700,646 3722,639 3744,631 3766,623 3788,615 3810,607 3832,599 3876,583 3898,576 3920,568 3942,564 3964,557 3986,549 4008,542 4030,535 4052,527 4097,512 4119,505 4141,498 4163,491 4185,484 4207,477 4229,470 4273,457 4318,444 4340,438 4362,431 4384,425 4450,406 4472,400 4494,394 4516,388 4538,382 4560,376 4582,370 4604,365 4626,359 4648,353 4670,348 4692,342 4714,337 4736,332 4780,322 4802,317 4824,312 4846,307 4890,298 4912,293 4934,289 4956,284 4978,280 5022,272 5044,268 5066,264 5088,260 5110,256 5132,253 5154,249 5176,246 5198,242 5220,240 5242,237 5353,221 5375,218 5397,215 5507,199 5529,196 5551,193 5573,190 5617,183 5639,181 5661,177 5683,174 5705,171 5727,168 5749,165 5771,161 5793,158 5815,155 5837,152 5859,148 5903,142 5925,139 5947,136 5969,132 5991,129 6013,126 6035,123 6101,113 6123,110 6211,97 6233,94 6255,91 6366,75 6388,72 6410,68 6476,59 6498,55 6520,52 6542,49 6564,46 6586,44 6608,41 6630,38 6652,36 6674,33 6696,31 6718,29 6784,23 6806,21 6828,20 6850,18 6872,16 6894,15 6916,13 6960,11 6982,9 7004,8 7026,6 7048,6 7070,4 7092,4 7114,3 7136,2 7158,2 7180,1 7202,1 7246,0 7290,0 7312,1 7379,2 7423,3 7445,4 7467,5 7489,6 7511,7 7533,8 7555,10 7577,11 7599,13 7643,16 7665,18 7687,21 7709,23 7731,25 7753,27 7797,31 7819,33 7841,35 7863,37 7885,39 7929,43 7973,47 7995,49 8017,51 8039,53 8061,55 8105,59 8127,61 8149,63 8171,65 8215,69 8237,71 8259,73 8282,75 8304,77 8325,79 8370,83 8392,85 8414,87 8458,91 8480,93 8502,95 8524,97 8546,99 8568,101 8590,103 8612,105 8656,109 8678,111 8744,117 8766,119 8788,121 8854,127 8876,129 8898,131 8920,133 8986,139 9008,141 9030,143 9052,146 9096,150 9118,153 9140,156 9162,159 9185,162 9206,165 9250,171 9272,175 9295,178 9317,182 9339,185 9361,189 9383,193 9405,196 9427,200 9471,207 9493,211 9515,215 9537,219 9559,223 9581,228 9603,232 9625,237 9647,241 9669,246 9691,250 9713,255 9735,260 9779,270 9801,275 9823,281 9845,286 9867,292 9889,297 9911,303 9933,309 9955,314 9977,320 9999,326 10021,332 10043,339 10065,345 10087,351 10109,358 10131,365 10175,378 10198,385 10220,392 10241,398 10285,412 10352,432 10374,438 10396,445 10418,452 10440,458 10506,478 10528,485 10550,491 10572,498 10660,525 10682,531 10770,558 10792,564">
          <text:p/>
        </draw:polyline>
        <draw:polygon draw:style-name="gr5" draw:text-style-name="P4" draw:layer="layout" svg:width="10.81cm" svg:height="5.876cm" svg:x="3.035cm" svg:y="7.97cm" svg:viewBox="0 0 10811 5877" draw:points="0,0 10811,0 10811,5877 0,5877">
          <text:p/>
        </draw:polygon>
        <draw:frame draw:style-name="gr24" draw:text-style-name="P9" draw:layer="layout" svg:width="0.692cm" svg:height="0.331cm" svg:x="11.531cm" svg:y="13.396cm">
          <draw:text-box>
            <text:p text:style-name="P5"><text:span text:style-name="T1">=5.0</text:span></text:p>
          </draw:text-box>
        </draw:frame>
        <draw:frame draw:style-name="gr28" draw:text-style-name="P2" draw:layer="layout" svg:width="11.43cm" svg:height="1.673cm" svg:x="15.875cm" svg:y="1.905cm">
          <draw:text-box>
            <text:p>Vertical <text:s text:c="2"/>initialized at injection point, 4.4m upstream of inflector exit</text:p>
          </draw:text-box>
        </draw:frame>
        <draw:frame draw:style-name="gr28" draw:text-style-name="P2" draw:layer="layout" svg:width="11.873cm" svg:height="1.673cm" svg:x="15.875cm" svg:y="7.62cm">
          <draw:text-box>
            <text:p>Propagated through the backleg and inflector and then once around the ring.</text:p>
          </draw:text-box>
        </draw:frame>
        <draw:frame draw:style-name="gr29" draw:text-style-name="P3" draw:layer="layout" svg:width="1.999cm" svg:height="0.999cm" svg:x="13.707cm" svg:y="7.393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master-page3">
        <draw:line draw:style-name="gr30" draw:text-style-name="P4" draw:layer="layout" svg:x1="2.761cm" svg:y1="14.788cm" svg:x2="26.975cm" svg:y2="14.788cm">
          <text:p/>
        </draw:line>
        <draw:line draw:style-name="gr31" draw:text-style-name="P4" draw:layer="layout" svg:x1="2.761cm" svg:y1="14.788cm" svg:x2="3.054cm" svg:y2="14.788cm">
          <text:p/>
        </draw:line>
        <draw:line draw:style-name="gr31" draw:text-style-name="P4" draw:layer="layout" svg:x1="26.975cm" svg:y1="14.788cm" svg:x2="26.682cm" svg:y2="14.788cm">
          <text:p/>
        </draw:line>
        <draw:line draw:style-name="gr30" draw:text-style-name="P4" draw:layer="layout" svg:x1="2.761cm" svg:y1="13.213cm" svg:x2="15.419cm" svg:y2="13.213cm">
          <text:p/>
        </draw:line>
        <draw:line draw:style-name="gr30" draw:text-style-name="P4" draw:layer="layout" svg:x1="26.573cm" svg:y1="13.213cm" svg:x2="26.976cm" svg:y2="13.213cm">
          <text:p/>
        </draw:line>
        <draw:line draw:style-name="gr31" draw:text-style-name="P4" draw:layer="layout" svg:x1="2.761cm" svg:y1="13.213cm" svg:x2="3.054cm" svg:y2="13.213cm">
          <text:p/>
        </draw:line>
        <draw:line draw:style-name="gr31" draw:text-style-name="P4" draw:layer="layout" svg:x1="26.975cm" svg:y1="13.213cm" svg:x2="26.682cm" svg:y2="13.213cm">
          <text:p/>
        </draw:line>
        <draw:frame draw:style-name="gr32" draw:text-style-name="P14" draw:layer="layout" svg:width="0.629cm" svg:height="0.8cm" svg:x="1.758cm" svg:y="14.414cm">
          <draw:text-box>
            <text:p text:style-name="P13"><text:span text:style-name="T1"><text:s/></text:span><text:span text:style-name="T1">0</text:span></text:p>
          </draw:text-box>
        </draw:frame>
        <draw:line draw:style-name="gr30" draw:text-style-name="P4" draw:layer="layout" svg:x1="2.761cm" svg:y1="11.634cm" svg:x2="15.419cm" svg:y2="11.634cm">
          <text:p/>
        </draw:line>
        <draw:line draw:style-name="gr30" draw:text-style-name="P4" draw:layer="layout" svg:x1="26.573cm" svg:y1="11.634cm" svg:x2="26.976cm" svg:y2="11.634cm">
          <text:p/>
        </draw:line>
        <draw:line draw:style-name="gr31" draw:text-style-name="P4" draw:layer="layout" svg:x1="2.761cm" svg:y1="11.634cm" svg:x2="3.054cm" svg:y2="11.634cm">
          <text:p/>
        </draw:line>
        <draw:line draw:style-name="gr31" draw:text-style-name="P4" draw:layer="layout" svg:x1="26.975cm" svg:y1="11.634cm" svg:x2="26.682cm" svg:y2="11.634cm">
          <text:p/>
        </draw:line>
        <draw:frame draw:style-name="gr32" draw:text-style-name="P14" draw:layer="layout" svg:width="0.629cm" svg:height="0.8cm" svg:x="1.758cm" svg:y="12.836cm">
          <draw:text-box>
            <text:p text:style-name="P13"><text:span text:style-name="T1"><text:s/></text:span><text:span text:style-name="T1">5</text:span></text:p>
          </draw:text-box>
        </draw:frame>
        <draw:line draw:style-name="gr30" draw:text-style-name="P4" draw:layer="layout" svg:x1="2.761cm" svg:y1="10.059cm" svg:x2="15.419cm" svg:y2="10.059cm">
          <text:p/>
        </draw:line>
        <draw:line draw:style-name="gr30" draw:text-style-name="P4" draw:layer="layout" svg:x1="26.573cm" svg:y1="10.059cm" svg:x2="26.976cm" svg:y2="10.059cm">
          <text:p/>
        </draw:line>
        <draw:line draw:style-name="gr31" draw:text-style-name="P4" draw:layer="layout" svg:x1="2.761cm" svg:y1="10.059cm" svg:x2="3.054cm" svg:y2="10.059cm">
          <text:p/>
        </draw:line>
        <draw:line draw:style-name="gr31" draw:text-style-name="P4" draw:layer="layout" svg:x1="26.975cm" svg:y1="10.059cm" svg:x2="26.682cm" svg:y2="10.059cm">
          <text:p/>
        </draw:line>
        <draw:frame draw:style-name="gr33" draw:text-style-name="P14" draw:layer="layout" svg:width="1.019cm" svg:height="0.8cm" svg:x="1.355cm" svg:y="11.259cm">
          <draw:text-box>
            <text:p text:style-name="P13"><text:span text:style-name="T1"><text:s/></text:span><text:span text:style-name="T1">10</text:span></text:p>
          </draw:text-box>
        </draw:frame>
        <draw:line draw:style-name="gr30" draw:text-style-name="P4" draw:layer="layout" svg:x1="2.761cm" svg:y1="8.479cm" svg:x2="26.975cm" svg:y2="8.479cm">
          <text:p/>
        </draw:line>
        <draw:line draw:style-name="gr31" draw:text-style-name="P4" draw:layer="layout" svg:x1="2.761cm" svg:y1="8.479cm" svg:x2="3.054cm" svg:y2="8.479cm">
          <text:p/>
        </draw:line>
        <draw:line draw:style-name="gr31" draw:text-style-name="P4" draw:layer="layout" svg:x1="26.975cm" svg:y1="8.479cm" svg:x2="26.682cm" svg:y2="8.479cm">
          <text:p/>
        </draw:line>
        <draw:frame draw:style-name="gr33" draw:text-style-name="P14" draw:layer="layout" svg:width="1.019cm" svg:height="0.8cm" svg:x="1.355cm" svg:y="9.681cm">
          <draw:text-box>
            <text:p text:style-name="P13"><text:span text:style-name="T1"><text:s/></text:span><text:span text:style-name="T1">15</text:span></text:p>
          </draw:text-box>
        </draw:frame>
        <draw:line draw:style-name="gr30" draw:text-style-name="P4" draw:layer="layout" svg:x1="2.761cm" svg:y1="6.904cm" svg:x2="26.975cm" svg:y2="6.904cm">
          <text:p/>
        </draw:line>
        <draw:line draw:style-name="gr31" draw:text-style-name="P4" draw:layer="layout" svg:x1="2.761cm" svg:y1="6.904cm" svg:x2="3.054cm" svg:y2="6.904cm">
          <text:p/>
        </draw:line>
        <draw:line draw:style-name="gr31" draw:text-style-name="P4" draw:layer="layout" svg:x1="26.975cm" svg:y1="6.904cm" svg:x2="26.682cm" svg:y2="6.904cm">
          <text:p/>
        </draw:line>
        <draw:frame draw:style-name="gr33" draw:text-style-name="P14" draw:layer="layout" svg:width="1.019cm" svg:height="0.8cm" svg:x="1.355cm" svg:y="8.104cm">
          <draw:text-box>
            <text:p text:style-name="P13"><text:span text:style-name="T1"><text:s/></text:span><text:span text:style-name="T1">20</text:span></text:p>
          </draw:text-box>
        </draw:frame>
        <draw:line draw:style-name="gr30" draw:text-style-name="P4" draw:layer="layout" svg:x1="2.761cm" svg:y1="5.326cm" svg:x2="26.975cm" svg:y2="5.326cm">
          <text:p/>
        </draw:line>
        <draw:line draw:style-name="gr31" draw:text-style-name="P4" draw:layer="layout" svg:x1="2.761cm" svg:y1="5.326cm" svg:x2="3.054cm" svg:y2="5.326cm">
          <text:p/>
        </draw:line>
        <draw:line draw:style-name="gr31" draw:text-style-name="P4" draw:layer="layout" svg:x1="26.975cm" svg:y1="5.326cm" svg:x2="26.682cm" svg:y2="5.326cm">
          <text:p/>
        </draw:line>
        <draw:frame draw:style-name="gr33" draw:text-style-name="P14" draw:layer="layout" svg:width="1.019cm" svg:height="0.8cm" svg:x="1.355cm" svg:y="6.527cm">
          <draw:text-box>
            <text:p text:style-name="P13"><text:span text:style-name="T1"><text:s/></text:span><text:span text:style-name="T1">25</text:span></text:p>
          </draw:text-box>
        </draw:frame>
        <draw:line draw:style-name="gr30" draw:text-style-name="P4" draw:layer="layout" svg:x1="2.761cm" svg:y1="3.749cm" svg:x2="26.975cm" svg:y2="3.749cm">
          <text:p/>
        </draw:line>
        <draw:line draw:style-name="gr31" draw:text-style-name="P4" draw:layer="layout" svg:x1="2.761cm" svg:y1="3.749cm" svg:x2="3.054cm" svg:y2="3.749cm">
          <text:p/>
        </draw:line>
        <draw:line draw:style-name="gr31" draw:text-style-name="P4" draw:layer="layout" svg:x1="26.975cm" svg:y1="3.749cm" svg:x2="26.682cm" svg:y2="3.749cm">
          <text:p/>
        </draw:line>
        <draw:frame draw:style-name="gr33" draw:text-style-name="P14" draw:layer="layout" svg:width="1.019cm" svg:height="0.8cm" svg:x="1.355cm" svg:y="4.949cm">
          <draw:text-box>
            <text:p text:style-name="P13"><text:span text:style-name="T1"><text:s/></text:span><text:span text:style-name="T1">30</text:span></text:p>
          </draw:text-box>
        </draw:frame>
        <draw:line draw:style-name="gr30" draw:text-style-name="P4" draw:layer="layout" svg:x1="2.761cm" svg:y1="2.172cm" svg:x2="26.975cm" svg:y2="2.172cm">
          <text:p/>
        </draw:line>
        <draw:line draw:style-name="gr31" draw:text-style-name="P4" draw:layer="layout" svg:x1="2.761cm" svg:y1="2.171cm" svg:x2="3.054cm" svg:y2="2.171cm">
          <text:p/>
        </draw:line>
        <draw:line draw:style-name="gr31" draw:text-style-name="P4" draw:layer="layout" svg:x1="26.975cm" svg:y1="2.171cm" svg:x2="26.682cm" svg:y2="2.171cm">
          <text:p/>
        </draw:line>
        <draw:frame draw:style-name="gr33" draw:text-style-name="P14" draw:layer="layout" svg:width="1.019cm" svg:height="0.8cm" svg:x="1.355cm" svg:y="3.372cm">
          <draw:text-box>
            <text:p text:style-name="P13"><text:span text:style-name="T1"><text:s/></text:span><text:span text:style-name="T1">35</text:span></text:p>
          </draw:text-box>
        </draw:frame>
        <draw:line draw:style-name="gr30" draw:text-style-name="P4" draw:layer="layout" svg:x1="2.761cm" svg:y1="0.594cm" svg:x2="26.975cm" svg:y2="0.594cm">
          <text:p/>
        </draw:line>
        <draw:line draw:style-name="gr31" draw:text-style-name="P4" draw:layer="layout" svg:x1="2.761cm" svg:y1="0.594cm" svg:x2="3.054cm" svg:y2="0.594cm">
          <text:p/>
        </draw:line>
        <draw:line draw:style-name="gr31" draw:text-style-name="P4" draw:layer="layout" svg:x1="26.975cm" svg:y1="0.594cm" svg:x2="26.682cm" svg:y2="0.594cm">
          <text:p/>
        </draw:line>
        <draw:frame draw:style-name="gr33" draw:text-style-name="P14" draw:layer="layout" svg:width="1.019cm" svg:height="0.8cm" svg:x="1.355cm" svg:y="1.794cm">
          <draw:text-box>
            <text:p text:style-name="P13"><text:span text:style-name="T1"><text:s/></text:span><text:span text:style-name="T1">40</text:span></text:p>
          </draw:text-box>
        </draw:frame>
        <draw:line draw:style-name="gr30" draw:text-style-name="P4" draw:layer="layout" svg:x1="4.932cm" svg:y1="14.788cm" svg:x2="4.932cm" svg:y2="0.594cm">
          <text:p/>
        </draw:line>
        <draw:line draw:style-name="gr31" draw:text-style-name="P4" draw:layer="layout" svg:x1="4.932cm" svg:y1="14.788cm" svg:x2="4.932cm" svg:y2="14.472cm">
          <text:p/>
        </draw:line>
        <draw:line draw:style-name="gr31" draw:text-style-name="P4" draw:layer="layout" svg:x1="4.932cm" svg:y1="0.594cm" svg:x2="4.932cm" svg:y2="0.91cm">
          <text:p/>
        </draw:line>
        <draw:frame draw:style-name="gr33" draw:text-style-name="P14" draw:layer="layout" svg:width="1.019cm" svg:height="0.8cm" svg:x="1.355cm" svg:y="0.217cm">
          <draw:text-box>
            <text:p text:style-name="P13"><text:span text:style-name="T1"><text:s/></text:span><text:span text:style-name="T1">45</text:span></text:p>
          </draw:text-box>
        </draw:frame>
        <draw:line draw:style-name="gr30" draw:text-style-name="P4" draw:layer="layout" svg:x1="7.398cm" svg:y1="14.788cm" svg:x2="7.398cm" svg:y2="0.594cm">
          <text:p/>
        </draw:line>
        <draw:line draw:style-name="gr31" draw:text-style-name="P4" draw:layer="layout" svg:x1="7.398cm" svg:y1="14.788cm" svg:x2="7.398cm" svg:y2="14.472cm">
          <text:p/>
        </draw:line>
        <draw:line draw:style-name="gr31" draw:text-style-name="P4" draw:layer="layout" svg:x1="7.398cm" svg:y1="0.594cm" svg:x2="7.398cm" svg:y2="0.91cm">
          <text:p/>
        </draw:line>
        <draw:frame draw:style-name="gr32" draw:text-style-name="P14" draw:layer="layout" svg:width="0.629cm" svg:height="0.8cm" svg:x="4.632cm" svg:y="15.206cm">
          <draw:text-box>
            <text:p text:style-name="P13"><text:span text:style-name="T1"><text:s/></text:span><text:span text:style-name="T1">0</text:span></text:p>
          </draw:text-box>
        </draw:frame>
        <draw:line draw:style-name="gr30" draw:text-style-name="P4" draw:layer="layout" svg:x1="9.865cm" svg:y1="14.788cm" svg:x2="9.865cm" svg:y2="0.594cm">
          <text:p/>
        </draw:line>
        <draw:line draw:style-name="gr31" draw:text-style-name="P4" draw:layer="layout" svg:x1="9.864cm" svg:y1="14.788cm" svg:x2="9.864cm" svg:y2="14.472cm">
          <text:p/>
        </draw:line>
        <draw:line draw:style-name="gr31" draw:text-style-name="P4" draw:layer="layout" svg:x1="9.864cm" svg:y1="0.594cm" svg:x2="9.864cm" svg:y2="0.91cm">
          <text:p/>
        </draw:line>
        <draw:frame draw:style-name="gr32" draw:text-style-name="P14" draw:layer="layout" svg:width="0.629cm" svg:height="0.8cm" svg:x="7.098cm" svg:y="15.206cm">
          <draw:text-box>
            <text:p text:style-name="P13"><text:span text:style-name="T1"><text:s/></text:span><text:span text:style-name="T1">5</text:span></text:p>
          </draw:text-box>
        </draw:frame>
        <draw:line draw:style-name="gr30" draw:text-style-name="P4" draw:layer="layout" svg:x1="12.331cm" svg:y1="14.788cm" svg:x2="12.331cm" svg:y2="0.594cm">
          <text:p/>
        </draw:line>
        <draw:line draw:style-name="gr31" draw:text-style-name="P4" draw:layer="layout" svg:x1="12.331cm" svg:y1="14.788cm" svg:x2="12.331cm" svg:y2="14.472cm">
          <text:p/>
        </draw:line>
        <draw:line draw:style-name="gr31" draw:text-style-name="P4" draw:layer="layout" svg:x1="12.331cm" svg:y1="0.594cm" svg:x2="12.331cm" svg:y2="0.91cm">
          <text:p/>
        </draw:line>
        <draw:frame draw:style-name="gr33" draw:text-style-name="P14" draw:layer="layout" svg:width="1.019cm" svg:height="0.8cm" svg:x="9.363cm" svg:y="15.206cm">
          <draw:text-box>
            <text:p text:style-name="P13"><text:span text:style-name="T1"><text:s/></text:span><text:span text:style-name="T1">10</text:span></text:p>
          </draw:text-box>
        </draw:frame>
        <draw:line draw:style-name="gr30" draw:text-style-name="P4" draw:layer="layout" svg:x1="14.799cm" svg:y1="14.788cm" svg:x2="14.799cm" svg:y2="0.594cm">
          <text:p/>
        </draw:line>
        <draw:line draw:style-name="gr31" draw:text-style-name="P4" draw:layer="layout" svg:x1="14.799cm" svg:y1="14.788cm" svg:x2="14.799cm" svg:y2="14.472cm">
          <text:p/>
        </draw:line>
        <draw:line draw:style-name="gr31" draw:text-style-name="P4" draw:layer="layout" svg:x1="14.799cm" svg:y1="0.594cm" svg:x2="14.799cm" svg:y2="0.91cm">
          <text:p/>
        </draw:line>
        <draw:frame draw:style-name="gr33" draw:text-style-name="P14" draw:layer="layout" svg:width="1.019cm" svg:height="0.8cm" svg:x="11.831cm" svg:y="15.206cm">
          <draw:text-box>
            <text:p text:style-name="P13"><text:span text:style-name="T1"><text:s/></text:span><text:span text:style-name="T1">15</text:span></text:p>
          </draw:text-box>
        </draw:frame>
        <draw:line draw:style-name="gr30" draw:text-style-name="P4" draw:layer="layout" svg:x1="17.265cm" svg:y1="14.788cm" svg:x2="17.265cm" svg:y2="14.472cm">
          <text:p/>
        </draw:line>
        <draw:line draw:style-name="gr30" draw:text-style-name="P4" draw:layer="layout" svg:x1="17.265cm" svg:y1="8.918cm" svg:x2="17.265cm" svg:y2="0.594cm">
          <text:p/>
        </draw:line>
        <draw:line draw:style-name="gr31" draw:text-style-name="P4" draw:layer="layout" svg:x1="17.265cm" svg:y1="14.788cm" svg:x2="17.265cm" svg:y2="14.472cm">
          <text:p/>
        </draw:line>
        <draw:line draw:style-name="gr31" draw:text-style-name="P4" draw:layer="layout" svg:x1="17.265cm" svg:y1="0.594cm" svg:x2="17.265cm" svg:y2="0.91cm">
          <text:p/>
        </draw:line>
        <draw:frame draw:style-name="gr33" draw:text-style-name="P14" draw:layer="layout" svg:width="1.019cm" svg:height="0.8cm" svg:x="14.297cm" svg:y="15.206cm">
          <draw:text-box>
            <text:p text:style-name="P13"><text:span text:style-name="T1"><text:s/></text:span><text:span text:style-name="T1">20</text:span></text:p>
          </draw:text-box>
        </draw:frame>
        <draw:line draw:style-name="gr30" draw:text-style-name="P4" draw:layer="layout" svg:x1="19.732cm" svg:y1="14.788cm" svg:x2="19.732cm" svg:y2="14.472cm">
          <text:p/>
        </draw:line>
        <draw:line draw:style-name="gr30" draw:text-style-name="P4" draw:layer="layout" svg:x1="19.732cm" svg:y1="8.918cm" svg:x2="19.732cm" svg:y2="0.594cm">
          <text:p/>
        </draw:line>
        <draw:line draw:style-name="gr31" draw:text-style-name="P4" draw:layer="layout" svg:x1="19.732cm" svg:y1="14.788cm" svg:x2="19.732cm" svg:y2="14.472cm">
          <text:p/>
        </draw:line>
        <draw:line draw:style-name="gr31" draw:text-style-name="P4" draw:layer="layout" svg:x1="19.732cm" svg:y1="0.594cm" svg:x2="19.732cm" svg:y2="0.91cm">
          <text:p/>
        </draw:line>
        <draw:frame draw:style-name="gr33" draw:text-style-name="P14" draw:layer="layout" svg:width="1.019cm" svg:height="0.8cm" svg:x="16.764cm" svg:y="15.206cm">
          <draw:text-box>
            <text:p text:style-name="P13"><text:span text:style-name="T1"><text:s/></text:span><text:span text:style-name="T1">25</text:span></text:p>
          </draw:text-box>
        </draw:frame>
        <draw:line draw:style-name="gr30" draw:text-style-name="P4" draw:layer="layout" svg:x1="22.198cm" svg:y1="14.788cm" svg:x2="22.198cm" svg:y2="14.472cm">
          <text:p/>
        </draw:line>
        <draw:line draw:style-name="gr30" draw:text-style-name="P4" draw:layer="layout" svg:x1="22.198cm" svg:y1="8.918cm" svg:x2="22.198cm" svg:y2="0.594cm">
          <text:p/>
        </draw:line>
        <draw:line draw:style-name="gr31" draw:text-style-name="P4" draw:layer="layout" svg:x1="22.198cm" svg:y1="14.788cm" svg:x2="22.198cm" svg:y2="14.472cm">
          <text:p/>
        </draw:line>
        <draw:line draw:style-name="gr31" draw:text-style-name="P4" draw:layer="layout" svg:x1="22.198cm" svg:y1="0.594cm" svg:x2="22.198cm" svg:y2="0.91cm">
          <text:p/>
        </draw:line>
        <draw:frame draw:style-name="gr33" draw:text-style-name="P14" draw:layer="layout" svg:width="1.019cm" svg:height="0.8cm" svg:x="19.23cm" svg:y="15.206cm">
          <draw:text-box>
            <text:p text:style-name="P13"><text:span text:style-name="T1"><text:s/></text:span><text:span text:style-name="T1">30</text:span></text:p>
          </draw:text-box>
        </draw:frame>
        <draw:line draw:style-name="gr30" draw:text-style-name="P4" draw:layer="layout" svg:x1="24.664cm" svg:y1="14.788cm" svg:x2="24.664cm" svg:y2="14.472cm">
          <text:p/>
        </draw:line>
        <draw:line draw:style-name="gr30" draw:text-style-name="P4" draw:layer="layout" svg:x1="24.664cm" svg:y1="8.918cm" svg:x2="24.664cm" svg:y2="0.594cm">
          <text:p/>
        </draw:line>
        <draw:line draw:style-name="gr31" draw:text-style-name="P4" draw:layer="layout" svg:x1="24.664cm" svg:y1="14.788cm" svg:x2="24.664cm" svg:y2="14.472cm">
          <text:p/>
        </draw:line>
        <draw:line draw:style-name="gr31" draw:text-style-name="P4" draw:layer="layout" svg:x1="24.664cm" svg:y1="0.594cm" svg:x2="24.664cm" svg:y2="0.91cm">
          <text:p/>
        </draw:line>
        <draw:frame draw:style-name="gr33" draw:text-style-name="P14" draw:layer="layout" svg:width="1.019cm" svg:height="0.8cm" svg:x="21.696cm" svg:y="15.206cm">
          <draw:text-box>
            <text:p text:style-name="P13"><text:span text:style-name="T1"><text:s/></text:span><text:span text:style-name="T1">35</text:span></text:p>
          </draw:text-box>
        </draw:frame>
        <draw:polygon draw:style-name="gr31" draw:text-style-name="P4" draw:layer="layout" svg:width="24.216cm" svg:height="14.196cm" svg:x="2.761cm" svg:y="0.594cm" svg:viewBox="0 0 24217 14197" draw:points="0,0 24217,0 24217,14197 0,14197">
          <text:p/>
        </draw:polygon>
        <draw:polygon draw:style-name="gr34" draw:text-style-name="P10" draw:layer="layout" svg:width="2.463cm" svg:height="0.632cm" svg:x="9.092cm" svg:y="13.844cm" svg:viewBox="0 0 2464 633" draw:points="0,0 2464,0 2464,633 0,633">
          <text:p/>
        </draw:polygon>
        <draw:polygon draw:style-name="gr31" draw:text-style-name="P4" draw:layer="layout" svg:width="2.463cm" svg:height="0.632cm" svg:x="9.092cm" svg:y="13.844cm" svg:viewBox="0 0 2464 633" draw:points="0,0 2464,0 2464,633 0,633">
          <text:p/>
        </draw:polygon>
        <draw:frame draw:style-name="gr33" draw:text-style-name="P14" draw:layer="layout" svg:width="1.019cm" svg:height="0.8cm" svg:x="24.162cm" svg:y="15.206cm">
          <draw:text-box>
            <text:p text:style-name="P13"><text:span text:style-name="T1"><text:s/></text:span><text:span text:style-name="T1">40</text:span></text:p>
          </draw:text-box>
        </draw:frame>
        <draw:frame draw:style-name="gr35" draw:text-style-name="P16" draw:layer="layout" svg:width="6.682cm" svg:height="0.372cm" draw:transform="rotate (1.5707963267949) translate (27.287cm 14.508cm)">
          <draw:text-box>
            <text:p text:style-name="P15"><text:span text:style-name="T2">plotting_scripts/injection_line_twiss.gnu</text:span></text:p>
          </draw:text-box>
        </draw:frame>
        <draw:frame draw:style-name="gr36" draw:text-style-name="P16" draw:layer="layout" svg:width="8.947cm" svg:height="0.401cm" svg:x="2.764cm" svg:y="0.123cm">
          <draw:text-box>
            <text:p text:style-name="P15"><text:span text:style-name="T2">/nfs/gm2/data2/dlr10/g-2/mytest/ydelta_correlation/twiss</text:span></text:p>
          </draw:text-box>
        </draw:frame>
        <draw:frame draw:style-name="gr37" draw:text-style-name="P14" draw:layer="layout" svg:width="1.929cm" svg:height="0.8cm" svg:x="9.128cm" svg:y="13.783cm">
          <draw:text-box>
            <text:p text:style-name="P13"><text:span text:style-name="T1">kicker</text:span></text:p>
          </draw:text-box>
        </draw:frame>
        <draw:frame draw:style-name="gr38" draw:text-style-name="P14" draw:layer="layout" svg:width="1.292cm" svg:height="0.741cm" draw:transform="rotate (1.5707963267949) translate (0.134cm 10.106cm)">
          <draw:text-box>
            <text:p text:style-name="P13"><text:span text:style-name="T1">(ε β</text:span></text:p>
          </draw:text-box>
        </draw:frame>
        <draw:frame draw:style-name="gr39" draw:text-style-name="P18" draw:layer="layout" svg:width="0.544cm" svg:height="0.58cm" draw:transform="rotate (1.5707963267949) translate (0.394cm 8.822cm)">
          <draw:text-box>
            <text:p text:style-name="P17"><text:span text:style-name="T3">y</text:span></text:p>
          </draw:text-box>
        </draw:frame>
        <draw:frame draw:style-name="gr40" draw:text-style-name="P14" draw:layer="layout" svg:width="0.679cm" svg:height="0.741cm" draw:transform="rotate (1.5707963267949) translate (0.134cm 8.498cm)">
          <draw:text-box>
            <text:p text:style-name="P13"><text:span text:style-name="T1">)</text:span></text:p>
          </draw:text-box>
        </draw:frame>
        <draw:frame draw:style-name="gr41" draw:text-style-name="P18" draw:layer="layout" svg:width="0.884cm" svg:height="0.58cm" draw:transform="rotate (1.5707963267949) translate (0.015cm 8.232cm)">
          <draw:text-box>
            <text:p text:style-name="P17"><text:span text:style-name="T3">1/2</text:span></text:p>
          </draw:text-box>
        </draw:frame>
        <draw:frame draw:style-name="gr42" draw:text-style-name="P14" draw:layer="layout" svg:width="2.08cm" svg:height="0.741cm" draw:transform="rotate (1.5707963267949) translate (0.134cm 7.355cm)">
          <draw:text-box>
            <text:p text:style-name="P13"><text:span text:style-name="T1"><text:s/></text:span><text:span text:style-name="T1">[mm]</text:span></text:p>
          </draw:text-box>
        </draw:frame>
        <draw:frame draw:style-name="gr43" draw:text-style-name="P14" draw:layer="layout" svg:width="1.644cm" svg:height="0.8cm" svg:x="14.051cm" svg:y="16.397cm">
          <draw:text-box>
            <text:p text:style-name="P13"><text:span text:style-name="T1">s [m]</text:span></text:p>
          </draw:text-box>
        </draw:frame>
        <draw:frame draw:style-name="gr44" draw:text-style-name="P16" draw:layer="layout" svg:width="4.166cm" svg:height="0.401cm" svg:x="0.217cm" svg:y="17.537cm">
          <draw:text-box>
            <text:p text:style-name="P15"><text:span text:style-name="T2">Sun Sep 29 15:21:22 2024</text:span></text:p>
          </draw:text-box>
        </draw:frame>
        <draw:frame draw:style-name="gr32" draw:text-style-name="P14" draw:layer="layout" svg:width="0.629cm" svg:height="0.8cm" svg:x="15.42cm" svg:y="8.94cm">
          <draw:text-box>
            <text:p text:style-name="P13"><text:span text:style-name="T1">β</text:span></text:p>
          </draw:text-box>
        </draw:frame>
        <draw:frame draw:style-name="gr45" draw:text-style-name="P18" draw:layer="layout" svg:width="0.504cm" svg:height="0.626cm" svg:x="15.825cm" svg:y="9.22cm">
          <draw:text-box>
            <text:p text:style-name="P17"><text:span text:style-name="T3">y</text:span></text:p>
          </draw:text-box>
        </draw:frame>
        <draw:frame draw:style-name="gr46" draw:text-style-name="P14" draw:layer="layout" svg:width="2.166cm" svg:height="0.8cm" svg:x="16.123cm" svg:y="8.94cm">
          <draw:text-box>
            <text:p text:style-name="P13"><text:span text:style-name="T1">=9.0 α</text:span></text:p>
          </draw:text-box>
        </draw:frame>
        <draw:frame draw:style-name="gr45" draw:text-style-name="P18" draw:layer="layout" svg:width="0.504cm" svg:height="0.626cm" svg:x="18.276cm" svg:y="9.22cm">
          <draw:text-box>
            <text:p text:style-name="P17"><text:span text:style-name="T3">y</text:span></text:p>
          </draw:text-box>
        </draw:frame>
        <draw:line draw:style-name="gr47" draw:text-style-name="P4" draw:layer="layout" svg:x1="24.268cm" svg:y1="9.314cm" svg:x2="26.172cm" svg:y2="9.314cm">
          <text:p/>
        </draw:line>
        <draw:polyline draw:style-name="gr47" draw:text-style-name="P4" draw:layer="layout" svg:width="24.173cm" svg:height="13.923cm" svg:x="2.762cm" svg:y="0.594cm" svg:viewBox="0 0 24174 13924" draw:points="0,12900 148,12941 197,12955 246,12967 345,12994 394,13006 444,13018 495,13030 542,13042 591,13054 643,13064 692,13076 741,13086 791,13095 838,13105 887,13117 939,13127 988,13139 1037,13156 1086,13173 1136,13197 1185,13223 1234,13255 1284,13291 1333,13332 1382,13375 1431,13424 1481,13474 1530,13530 1579,13586 1628,13644 1678,13699 1727,13752 1776,13805 1826,13849 1875,13888 1924,13912 1973,13924 2023,13919 2072,13897 2121,13863 2171,13822 2220,13772 2269,13718 2318,13658 2368,13600 2417,13537 2466,13474 2516,13409 2565,13344 2614,13279 2663,13214 2713,13148 2764,13081 2811,13013 2860,12945 2912,12880 3060,12677 3109,12610 3156,12542 3208,12474 3257,12404 3306,12337 3405,12201 3454,12134 3503,12066 3553,12015 3750,11742 3799,11675 3848,11605 3947,11469 4095,11264 4341,10948 4390,10882 4440,10815 4489,10750 4538,10684 4588,10619 4637,10554 4686,10486 4735,10421 4785,10356 4834,10291 4932,10160 4982,10095 5031,10030 5083,9965 5130,9902 5230,9774 5329,9646 5428,9520 5477,9457 5625,9271 5674,9208 5723,9148 5772,9088 5822,9025 5871,8964 5920,8904 6019,8783 6068,8725 6117,8665 6167,8629 6265,8510 6315,8452 6364,8394 6413,8336 6462,8278 6512,8220 6660,8049 6709,7991 6758,7933 6906,7759 6955,7701 7004,7636 7054,7578 7103,7520 7152,7462 7202,7404 7300,7288 7401,7167 7448,7107 7500,7046 7549,6986 7598,6938 7647,6877 7697,6819 7746,6759 7795,6699 7844,6636 7894,6587 7992,6472 8042,6414 8091,6356 8140,6298 8189,6237 8239,6179 8337,6058 8387,5998 8436,5938 8485,5877 8584,5756 8682,5636 8732,5573 8781,5513 8830,5476 8879,5418 8978,5302 9027,5244 9076,5186 9128,5128 9177,5070 9227,5015 9276,4957 9325,4901 9374,4846 9424,4793 9522,4684 9572,4631 9623,4578 9672,4525 9722,4474 9771,4423 9869,4319 9919,4268 9968,4218 10017,4167 10067,4119 10116,4068 10165,4017 10214,3969 10264,3921 10313,3872 10362,3824 10412,3776 10461,3730 10510,3684 10559,3638 10609,3592 10658,3549 10707,3505 10756,3462 10806,3418 10855,3375 10954,3293 11003,3251 11052,3210 11101,3172 11151,3133 11249,3056 11299,3017 11348,2981 11397,2945 11446,2908 11496,2872 11545,2838 11594,2805 11644,2771 11693,2742 11742,2710 11791,2679 11841,2645 11892,2614 11991,2549 12040,2515 12089,2483 12139,2449 12188,2418 12286,2353 12336,2321 12385,2288 12434,2256 12484,2222 12533,2191 12582,2157 12681,2094 12730,2061 12828,1995 12878,1964 12927,1930 12976,1899 13026,1865 13075,1833 13124,1797 13173,1766 13272,1701 13321,1667 13371,1635 13420,1604 13568,1505 13617,1474 13666,1440 13716,1408 13814,1343 13863,1309 13962,1246 14011,1213 14060,1181 14110,1147 14260,1051 14309,1017 14358,986 14408,952 14457,920 14506,887 14556,853 14605,821 14654,790 14703,759 14753,730 14802,701 14851,672 14900,643 14950,616 14999,589 15048,563 15098,539 15147,515 15196,490 15245,469 15295,444 15344,423 15393,401 15443,379 15492,358 15541,338 15590,316 15640,295 15689,275 15738,256 15788,237 15837,220 15935,184 15985,169 16034,155 16083,140 16132,126 16182,114 16231,101 16283,89 16330,77 16379,68 16430,58 16480,48 16529,41 16578,34 16628,27 16677,22 16775,12 16874,5 16923,2 16972,0 17022,0 17071,0 17120,0 17170,2 17219,10 17268,10 17317,12 17367,14 17416,17 17465,19 17515,22 17564,24 17613,27 17662,27 17712,29 17810,34 17860,36 17909,39 17958,41 18057,43 18106,46 18155,48 18204,51 18254,53 18303,56 18352,56 18402,58 18451,63 18500,63 18552,65 18601,68 18648,70 18700,72 18749,75 18798,77 18847,77 18897,80 18946,82 18995,85 19044,87 19094,89 19143,92 19192,92 19242,94 19291,97 19340,99 19389,101 19439,104 19488,106 19537,109 19587,111 19636,114 19685,114 19734,116 19882,123 19932,126 19981,126 20030,128 20079,130 20178,138 20227,143 20276,147 20326,152 20375,159 20424,167 20523,181 20574,191 20621,200 20671,213 20720,222 20821,249 20870,263 20919,275 20969,290 21018,304 21067,316 21116,331 21166,345 21215,360 21264,377 21314,394 21363,411 21412,428 21560,486 21609,507 21659,529 21708,551 21806,597 21856,621 21905,645 21954,672 22004,696 22053,722 22151,780 22201,807 22250,838 22299,867 22348,899 22398,930 22447,961 22496,995 22546,1029 22595,1063 22644,1097 22693,1140 22743,1176 22844,1249 22893,1285 22940,1321 22989,1358 23038,1394 23139,1466 23188,1503 23238,1539 23287,1575 23336,1614 23386,1650 23435,1686 23484,1722 23533,1759 23583,1795 23632,1831 23731,1904 23780,1940 23829,1976 23878,2012 23928,2048 24026,2121 24076,2157 24174,2230">
          <text:p/>
        </draw:polyline>
        <draw:frame draw:style-name="gr48" draw:text-style-name="P14" draw:layer="layout" svg:width="4.043cm" svg:height="0.8cm" svg:x="18.576cm" svg:y="8.94cm">
          <draw:text-box>
            <text:p text:style-name="P13"><text:span text:style-name="T1">=1.0 ε=1.88</text:span></text:p>
          </draw:text-box>
        </draw:frame>
        <draw:frame draw:style-name="gr32" draw:text-style-name="P14" draw:layer="layout" svg:width="0.629cm" svg:height="0.8cm" svg:x="15.42cm" svg:y="9.732cm">
          <draw:text-box>
            <text:p text:style-name="P13"><text:span text:style-name="T1">β</text:span></text:p>
          </draw:text-box>
        </draw:frame>
        <draw:frame draw:style-name="gr45" draw:text-style-name="P18" draw:layer="layout" svg:width="0.504cm" svg:height="0.626cm" svg:x="15.825cm" svg:y="10.012cm">
          <draw:text-box>
            <text:p text:style-name="P17"><text:span text:style-name="T3">y</text:span></text:p>
          </draw:text-box>
        </draw:frame>
        <draw:frame draw:style-name="gr46" draw:text-style-name="P14" draw:layer="layout" svg:width="2.166cm" svg:height="0.8cm" svg:x="16.123cm" svg:y="9.732cm">
          <draw:text-box>
            <text:p text:style-name="P13"><text:span text:style-name="T1">=3.0 α</text:span></text:p>
          </draw:text-box>
        </draw:frame>
        <draw:frame draw:style-name="gr45" draw:text-style-name="P18" draw:layer="layout" svg:width="0.504cm" svg:height="0.626cm" svg:x="18.276cm" svg:y="10.012cm">
          <draw:text-box>
            <text:p text:style-name="P17"><text:span text:style-name="T3">y</text:span></text:p>
          </draw:text-box>
        </draw:frame>
        <draw:line draw:style-name="gr49" draw:text-style-name="P4" draw:layer="layout" svg:x1="24.268cm" svg:y1="10.109cm" svg:x2="26.172cm" svg:y2="10.109cm">
          <text:p/>
        </draw:line>
        <draw:polyline draw:style-name="gr49" draw:text-style-name="P4" draw:layer="layout" svg:width="24.173cm" svg:height="13.222cm" svg:x="2.761cm" svg:y="0.594cm" svg:viewBox="0 0 24174 13223" draw:points="0,11593 49,11808 99,12020 148,12226 197,12426 246,12617 296,12793 345,12950 394,13083 444,13177 495,13223 542,13216 591,13153 643,13047 692,12904 741,12740 791,12559 838,12366 887,12165 939,11960 988,11755 1037,11552 1086,11356 1136,11172 1185,11001 1234,10841 1284,10699 1333,10568 1382,10457 1431,10370 1481,10305 1530,10259 1579,10230 1628,10211 1678,10199 1727,10194 1776,10194 1826,10199 1875,10209 1924,10221 1973,10238 2023,10259 2072,10283 2121,10312 2171,10344 2220,10378 2269,10409 2318,10438 2368,10467 2417,10496 2466,10523 2516,10547 2565,10573 2614,10597 2663,10619 2713,10641 2764,10660 2811,10680 2860,10699 2912,10716 2961,10730 3011,10745 3060,10757 3109,10769 3156,10779 3208,10788 3257,10796 3306,10803 3356,10808 3405,10812 3454,10815 3503,10815 3553,10815 3602,10815 3651,10812 3700,10808 3750,10803 3799,10796 3848,10788 3898,10781 3947,10769 3996,10759 4045,10745 4095,10733 4341,10665 4390,10646 4440,10626 4489,10605 4538,10583 4588,10561 4637,10537 4686,10513 4735,10486 4785,10460 4834,10431 4883,10404 4982,10344 5031,10312 5083,10281 5130,10250 5230,10184 5280,10151 5329,10117 5378,10080 5428,10044 5477,10008 5526,9972 5625,9897 5674,9861 5723,9822 5772,9783 5822,9745 5871,9704 5970,9624 6019,9585 6068,9544 6117,9503 6167,9479 6216,9438 6265,9397 6315,9356 6413,9269 6462,9228 6512,9184 6561,9141 6660,9051 6709,9008 6758,8962 6807,8916 6857,8870 6955,8778 7004,8725 7054,8677 7103,8629 7152,8583 7202,8532 7251,8484 7300,8435 7352,8385 7401,8334 7448,8283 7500,8230 7549,8177 7598,8136 7647,8085 7697,8032 7746,7979 7795,7926 7844,7870 7894,7827 7992,7723 8042,7670 8091,7619 8140,7566 8189,7513 8239,7460 8288,7404 8337,7351 8387,7295 8436,7240 8485,7184 8534,7129 8633,7015 8682,6959 8732,6901 8781,6846 8830,6810 8879,6754 8929,6699 8978,6643 9027,6587 9076,6532 9128,6476 9227,6368 9276,6314 9325,6261 9374,6206 9424,6153 9473,6102 9522,6049 9572,5996 9623,5942 9672,5892 9722,5841 9771,5790 9820,5737 9869,5684 9919,5636 9968,5583 10017,5534 10067,5484 10116,5430 10165,5382 10264,5283 10313,5232 10362,5184 10412,5136 10510,5041 10559,4993 10609,4947 10658,4901 10707,4855 10756,4810 10806,4764 10855,4718 10904,4674 10954,4631 11003,4587 11052,4544 11101,4500 11151,4459 11200,4418 11249,4375 11299,4334 11348,4295 11397,4254 11446,4215 11545,4136 11594,4097 11644,4061 11693,4027 11742,3988 11791,3952 11841,3916 11991,3802 12040,3766 12089,3730 12139,3691 12188,3655 12237,3616 12286,3580 12336,3541 12385,3505 12434,3466 12484,3430 12533,3392 12582,3353 12631,3317 12681,3278 12730,3242 12927,3090 12976,3051 13026,3012 13075,2974 13124,2933 13173,2894 13272,2819 13321,2780 13371,2742 13420,2703 13469,2664 13568,2587 13666,2510 13716,2474 13765,2433 13814,2394 13863,2358 13913,2317 13962,2278 14011,2239 14060,2201 14110,2162 14161,2123 14211,2085 14260,2046 14309,2007 14358,1969 14408,1930 14506,1850 14556,1809 14605,1771 14654,1732 14703,1696 14753,1657 14802,1621 14851,1587 14900,1551 14950,1517 14999,1483 15048,1449 15098,1418 15147,1384 15196,1355 15245,1324 15295,1295 15344,1263 15492,1176 15541,1147 15640,1089 15689,1060 15738,1034 15837,981 15886,954 15935,930 15985,906 16034,882 16083,860 16132,838 16182,816 16231,795 16283,775 16330,754 16379,734 16430,717 16480,701 16529,684 16578,667 16628,650 16677,635 16726,621 16775,609 16825,594 16874,582 16923,570 16972,560 17022,548 17071,539 17120,531 17170,522 17219,519 17268,512 17317,505 17367,495 17416,488 17613,459 17662,449 17810,428 17860,418 17909,411 17958,403 18007,396 18057,389 18106,379 18155,372 18204,365 18254,355 18303,348 18352,341 18402,331 18500,316 18552,307 18601,300 18648,292 18700,285 18749,275 18798,268 18847,258 18946,244 18995,234 19044,227 19094,217 19143,210 19192,203 19242,193 19291,184 19340,176 19389,169 19488,152 19537,143 19587,133 19636,126 19685,118 19734,109 19784,99 19833,92 19882,82 19932,75 19981,65 20030,56 20079,48 20129,41 20178,34 20227,27 20276,22 20326,17 20375,12 20424,7 20474,5 20523,2 20574,0 20621,0 20671,0 20720,0 20769,0 20821,2 20870,7 20919,10 20969,12 21018,14 21166,24 21215,29 21264,34 21314,39 21363,46 21412,51 21461,60 21511,68 21560,77 21609,87 21659,97 21757,118 21806,130 21856,145 21905,159 21954,174 22004,188 22053,203 22102,220 22151,237 22201,256 22250,273 22299,292 22348,314 22398,333 22447,355 22496,377 22546,399 22595,423 22644,447 22693,481 22844,556 22893,582 22940,606 22989,633 23038,659 23090,684 23139,708 23188,734 23238,759 23435,860 23484,887 23533,911 23583,935 23632,961 23681,986 23731,1012 23780,1036 23829,1063 23878,1087 23928,1111 23977,1138 24125,1213 24174,1237">
          <text:p/>
        </draw:polyline>
        <draw:frame draw:style-name="gr50" draw:text-style-name="P14" draw:layer="layout" svg:width="4.451cm" svg:height="0.8cm" svg:x="18.576cm" svg:y="9.732cm">
          <draw:text-box>
            <text:p text:style-name="P13"><text:span text:style-name="T1">=2.5 ε=22.75</text:span></text:p>
          </draw:text-box>
        </draw:frame>
        <draw:frame draw:style-name="gr32" draw:text-style-name="P14" draw:layer="layout" svg:width="0.629cm" svg:height="0.8cm" svg:x="15.42cm" svg:y="10.527cm">
          <draw:text-box>
            <text:p text:style-name="P13"><text:span text:style-name="T1">β</text:span></text:p>
          </draw:text-box>
        </draw:frame>
        <draw:frame draw:style-name="gr45" draw:text-style-name="P18" draw:layer="layout" svg:width="0.504cm" svg:height="0.626cm" svg:x="15.825cm" svg:y="10.807cm">
          <draw:text-box>
            <text:p text:style-name="P17"><text:span text:style-name="T3">y</text:span></text:p>
          </draw:text-box>
        </draw:frame>
        <draw:frame draw:style-name="gr46" draw:text-style-name="P14" draw:layer="layout" svg:width="2.166cm" svg:height="0.8cm" svg:x="16.123cm" svg:y="10.527cm">
          <draw:text-box>
            <text:p text:style-name="P13"><text:span text:style-name="T1">=1.0 α</text:span></text:p>
          </draw:text-box>
        </draw:frame>
        <draw:frame draw:style-name="gr45" draw:text-style-name="P18" draw:layer="layout" svg:width="0.504cm" svg:height="0.626cm" svg:x="18.276cm" svg:y="10.807cm">
          <draw:text-box>
            <text:p text:style-name="P17"><text:span text:style-name="T3">y</text:span></text:p>
          </draw:text-box>
        </draw:frame>
        <draw:line draw:style-name="gr51" draw:text-style-name="P4" draw:layer="layout" svg:x1="24.268cm" svg:y1="10.902cm" svg:x2="26.172cm" svg:y2="10.902cm">
          <text:p/>
        </draw:line>
        <draw:polyline draw:style-name="gr51" draw:text-style-name="P4" draw:layer="layout" svg:width="24.173cm" svg:height="13.587cm" svg:x="2.762cm" svg:y="0.594cm" svg:viewBox="0 0 24174 13588" draw:points="0,13337 49,13419 99,13487 148,13542 197,13576 246,13588 296,13576 345,13542 394,13487 444,13416 495,13337 542,13245 591,13148 643,13047 692,12941 741,12834 791,12723 838,12610 887,12499 939,12387 988,12276 1037,12170 1086,12071 1136,11982 1185,11904 1234,11837 1284,11776 1333,11730 1382,11694 1431,11677 1481,11672 1530,11682 1579,11701 1628,11728 1678,11759 1727,11796 1776,11832 1826,11875 1875,11919 1924,11965 1973,12013 2023,12064 2072,12114 2121,12170 2171,12226 2220,12281 2269,12337 2318,12390 2368,12443 2417,12496 2466,12547 2516,12598 2565,12646 2614,12692 2663,12738 2713,12781 2764,12822 2811,12863 2860,12900 2912,12933 2961,12965 3011,12994 3060,13020 3109,13042 3156,13061 3208,13076 3257,13086 3306,13093 3356,13095 3405,13093 3454,13088 3503,13078 3553,13069 3602,13049 3651,13030 3700,13006 3750,12979 3799,12950 3848,12916 3898,12880 3947,12842 3996,12803 4045,12759 4095,12716 4341,12484 4390,12431 4440,12380 4489,12327 4538,12271 4588,12218 4637,12163 4686,12107 4735,12049 4785,11994 4883,11878 4932,11817 5031,11701 5083,11641 5130,11583 5230,11462 5378,11283 5428,11223 5477,11163 5526,11102 5575,11042 5625,10982 5674,10921 5723,10861 5772,10803 5822,10742 5871,10682 5920,10622 6019,10501 6068,10443 6117,10382 6167,10337 6265,10218 6315,10160 6413,10042 6462,9981 6660,9745 6709,9684 6758,9624 6807,9566 6857,9506 6906,9445 6955,9385 7004,9322 7054,9262 7103,9201 7152,9141 7202,9080 7251,9018 7300,8957 7352,8897 7401,8834 7448,8774 7500,8711 7549,8648 7598,8595 7647,8532 7697,8472 7746,8409 7795,8346 7844,8283 7894,8228 7943,8167 8042,8047 8091,7986 8140,7923 8189,7863 8239,7800 8288,7740 8337,7677 8387,7617 8436,7554 8534,7428 8584,7363 8682,7237 8732,7174 8781,7112 8830,7066 8879,7005 8929,6945 8978,6882 9027,6822 9076,6759 9128,6699 9177,6638 9227,6578 9276,6520 9374,6401 9424,6343 9522,6228 9572,6170 9623,6112 9722,6000 9771,5942 9820,5887 9869,5829 9919,5776 9968,5720 10017,5665 10067,5609 10116,5554 10165,5500 10214,5447 10264,5392 10313,5339 10362,5288 10412,5235 10461,5184 10510,5131 10609,5029 10658,4981 10707,4930 10756,4882 10806,4834 10855,4785 10904,4737 10954,4689 11003,4643 11052,4597 11101,4551 11151,4505 11200,4459 11249,4416 11348,4329 11397,4285 11446,4242 11496,4201 11594,4119 11644,4078 11693,4041 11742,4000 11791,3962 11991,3802 12040,3764 12089,3725 12139,3684 12188,3645 12336,3527 12385,3486 12681,3249 12730,3208 12779,3169 12828,3131 12878,3090 12927,3051 12976,3010 13026,2971 13075,2930 13124,2889 13173,2848 13223,2807 13321,2730 13371,2689 13420,2650 13469,2609 13617,2491 13666,2449 13716,2411 13814,2331 13863,2292 13962,2213 14011,2172 14060,2133 14110,2092 14211,2015 14260,1974 14309,1935 14358,1894 14457,1814 14506,1775 14556,1732 14605,1693 14654,1655 14703,1616 14753,1577 14802,1541 14851,1505 14900,1469 14950,1435 14999,1401 15048,1367 15147,1302 15245,1239 15295,1208 15344,1179 15443,1121 15492,1089 15590,1031 15640,1002 15689,974 15738,947 15788,920 15837,894 15886,867 15935,843 15985,819 16034,795 16132,751 16182,730 16231,708 16283,688 16330,669 16379,650 16430,630 16480,614 16529,597 16578,580 16628,565 16677,551 16726,536 16775,524 16825,510 16874,500 16923,488 16972,476 17071,459 17120,449 17170,442 17219,440 17268,432 17317,425 17367,418 17515,396 17564,389 17613,384 17662,377 17712,370 17761,362 17810,355 17860,348 17909,341 17958,333 18007,326 18155,307 18204,300 18254,292 18303,285 18402,271 18451,263 18500,256 18601,244 18648,237 18749,222 18798,215 18897,200 18946,193 18995,186 19044,179 19094,172 19143,167 19242,152 19291,145 19340,138 19389,130 19439,123 19587,101 19636,94 19734,80 19784,72 19882,60 19932,53 19981,46 20030,39 20079,31 20129,24 20227,14 20276,10 20326,7 20375,2 20424,2 20474,0 20523,0 20574,0 20621,0 20720,2 20769,7 20821,10 20870,17 20919,22 20969,27 21018,31 21067,36 21116,39 21166,46 21215,51 21264,58 21314,65 21363,72 21412,82 21461,92 21511,101 21560,114 21609,126 21659,138 21708,150 21806,179 21856,193 21905,210 21954,227 22004,244 22053,261 22102,280 22151,300 22201,319 22250,341 22299,362 22348,384 22398,408 22447,430 22496,454 22546,481 22595,505 22644,531 22693,565 22743,594 22792,623 22893,679 22940,705 22989,734 23038,763 23139,816 23188,845 23238,874 23386,957 23484,1012 23533,1041 23583,1068 23632,1097 23681,1123 23780,1179 23829,1208 23878,1234 23928,1263 23977,1292 24125,1375 24174,1403">
          <text:p/>
        </draw:polyline>
        <draw:frame draw:style-name="gr48" draw:text-style-name="P14" draw:layer="layout" svg:width="4.043cm" svg:height="0.8cm" svg:x="18.576cm" svg:y="10.527cm">
          <draw:text-box>
            <text:p text:style-name="P13"><text:span text:style-name="T1">=1.0 ε=7.45</text:span></text:p>
          </draw:text-box>
        </draw:frame>
        <draw:frame draw:style-name="gr32" draw:text-style-name="P14" draw:layer="layout" svg:width="0.629cm" svg:height="0.8cm" svg:x="15.42cm" svg:y="11.319cm">
          <draw:text-box>
            <text:p text:style-name="P13"><text:span text:style-name="T1">β</text:span></text:p>
          </draw:text-box>
        </draw:frame>
        <draw:frame draw:style-name="gr45" draw:text-style-name="P18" draw:layer="layout" svg:width="0.504cm" svg:height="0.626cm" svg:x="15.825cm" svg:y="11.599cm">
          <draw:text-box>
            <text:p text:style-name="P17"><text:span text:style-name="T3">y</text:span></text:p>
          </draw:text-box>
        </draw:frame>
        <draw:frame draw:style-name="gr46" draw:text-style-name="P14" draw:layer="layout" svg:width="2.166cm" svg:height="0.8cm" svg:x="16.123cm" svg:y="11.319cm">
          <draw:text-box>
            <text:p text:style-name="P13"><text:span text:style-name="T1">=3.0 α</text:span></text:p>
          </draw:text-box>
        </draw:frame>
        <draw:frame draw:style-name="gr45" draw:text-style-name="P18" draw:layer="layout" svg:width="0.504cm" svg:height="0.626cm" svg:x="18.276cm" svg:y="11.599cm">
          <draw:text-box>
            <text:p text:style-name="P17"><text:span text:style-name="T3">y</text:span></text:p>
          </draw:text-box>
        </draw:frame>
        <draw:line draw:style-name="gr52" draw:text-style-name="P4" draw:layer="layout" svg:x1="24.268cm" svg:y1="11.696cm" svg:x2="26.172cm" svg:y2="11.696cm">
          <text:p/>
        </draw:line>
        <draw:polyline draw:style-name="gr52" draw:text-style-name="P4" draw:layer="layout" svg:width="24.173cm" svg:height="13.072cm" svg:x="2.761cm" svg:y="0.594cm" svg:viewBox="0 0 24174 13073" draw:points="0,12617 49,12668 99,12718 148,12767 197,12810 246,12854 296,12892 345,12929 394,12962 444,12991 495,13015 542,13037 591,13054 643,13064 692,13071 741,13073 791,13069 838,13061 887,13049 939,13035 988,13015 1037,12996 1086,12979 1136,12962 1185,12948 1234,12936 1284,12926 1333,12919 1382,12914 1431,12916 1481,12921 1530,12931 1579,12943 1628,12953 1678,12965 1727,12972 1776,12979 1826,12984 1875,12987 1924,12987 1973,12984 2023,12979 2072,12972 2121,12962 2171,12950 2220,12936 2269,12916 2318,12895 2368,12868 2417,12839 2466,12808 2516,12774 2565,12738 2614,12699 2663,12658 2713,12614 2764,12571 2811,12525 2860,12477 2912,12426 2961,12378 3011,12325 3060,12271 3109,12218 3156,12165 3208,12110 3257,12052 3306,11996 3356,11938 3405,11880 3454,11822 3503,11762 3553,11718 3602,11658 3651,11598 3750,11477 3799,11414 3848,11354 3898,11291 3947,11228 4045,11105 4095,11042 4341,10747 4390,10684 4440,10624 4489,10561 4538,10498 4588,10438 4637,10375 4686,10312 4735,10250 4785,10189 4834,10126 4932,10001 4982,9940 5031,9878 5083,9817 5130,9754 5230,9631 5280,9571 5378,9448 5428,9387 5477,9327 5526,9266 5575,9206 5723,9027 5772,8969 5822,8909 5871,8851 5920,8793 5970,8735 6019,8677 6068,8619 6117,8561 6167,8525 6364,8298 6413,8242 6462,8184 6512,8129 6561,8073 6709,7904 6758,7848 6807,7793 6857,7735 6906,7679 6955,7621 7004,7559 7054,7501 7103,7445 7152,7387 7202,7329 7300,7216 7352,7158 7401,7097 7448,7039 7549,6918 7598,6873 7647,6812 7697,6754 7746,6696 7795,6636 7844,6575 7894,6527 7943,6469 7992,6411 8042,6356 8091,6298 8140,6240 8189,6182 8288,6066 8387,5947 8436,5889 8534,5769 8584,5708 8633,5648 8682,5587 8732,5527 8781,5467 8830,5430 9027,5201 9076,5143 9128,5085 9177,5029 9276,4918 9325,4863 9374,4807 9424,4754 9473,4698 9522,4645 9572,4592 9623,4541 9672,4488 9722,4438 9771,4387 9869,4285 9919,4235 9968,4184 10017,4136 10067,4085 10116,4034 10165,3986 10214,3938 10264,3889 10313,3841 10362,3793 10412,3747 10461,3701 10510,3655 10559,3609 10658,3522 10707,3479 10756,3435 10806,3392 10904,3309 10954,3268 11003,3227 11052,3189 11101,3148 11151,3109 11200,3070 11249,3034 11299,2995 11348,2959 11397,2923 11446,2889 11496,2853 11545,2819 11594,2785 11644,2751 11693,2725 11742,2691 11791,2660 11841,2628 11892,2594 11941,2563 11991,2532 12040,2500 12089,2466 12139,2435 12188,2404 12286,2338 12336,2307 12385,2273 12434,2242 12484,2210 12582,2145 12631,2114 12681,2080 12730,2048 12828,1986 12927,1920 12976,1887 13026,1855 13075,1824 13124,1788 13173,1756 13223,1722 13272,1691 13321,1660 13371,1626 13420,1594 13469,1561 13518,1529 13568,1498 13666,1432 13716,1401 13765,1367 13814,1336 13863,1304 13913,1271 13962,1239 14011,1205 14060,1174 14110,1143 14161,1109 14211,1077 14260,1044 14309,1012 14358,981 14457,916 14506,884 14556,848 14605,816 14654,785 14703,754 14753,725 14851,667 14900,640 14950,614 14999,587 15048,560 15098,536 15147,512 15196,488 15245,464 15295,442 15344,420 15393,399 15443,377 15590,314 15640,292 15689,273 15738,254 15837,217 15886,200 15935,184 15985,167 16034,152 16083,138 16132,123 16182,111 16231,99 16283,87 16330,77 16379,68 16430,56 16480,48 16578,34 16628,27 16677,22 16726,14 16775,12 16825,7 16874,5 16923,2 16972,0 17022,0 17071,0 17120,0 17170,0 17219,10 17268,10 17317,12 17367,14 17416,17 17465,19 17515,22 17564,22 17613,27 17662,27 17712,29 17761,31 17810,34 17860,36 17909,39 17958,39 18007,41 18106,46 18155,48 18204,51 18254,53 18303,56 18500,63 18552,65 18601,68 18648,70 18700,70 18798,75 18847,77 18897,80 18946,82 18995,85 19044,85 19094,87 19242,94 19291,97 19340,97 19389,99 19439,101 19488,104 19537,106 19587,109 19636,111 19784,116 19833,118 19882,121 19932,123 19981,123 20030,126 20079,128 20129,130 20178,133 20227,138 20276,143 20326,150 20375,155 20424,162 20474,169 20523,179 20574,186 20621,196 20671,208 20720,217 20769,229 20821,244 20870,256 20919,271 20969,285 21018,300 21067,312 21116,326 21166,341 21215,355 21264,370 21314,387 21363,403 21412,420 21461,440 21511,459 21560,478 21609,500 21659,519 21708,541 21757,565 21806,587 21856,611 21905,635 21954,662 22004,688 22053,715 22102,742 22201,797 22250,826 22299,858 22348,887 22398,918 22447,952 22496,983 22546,1017 22595,1051 22644,1085 22693,1128 22743,1164 22792,1201 22893,1273 22940,1309 22989,1343 23038,1379 23139,1452 23188,1488 23238,1524 23287,1561 23336,1597 23435,1669 23484,1705 23533,1742 23583,1778 23731,1884 23780,1920 23829,1957 23878,1993 23928,2029 23977,2065 24076,2138 24125,2174 24174,2210">
          <text:p/>
        </draw:polyline>
        <draw:frame draw:style-name="gr48" draw:text-style-name="P14" draw:layer="layout" svg:width="4.043cm" svg:height="0.8cm" svg:x="18.576cm" svg:y="11.319cm">
          <draw:text-box>
            <text:p text:style-name="P13"><text:span text:style-name="T1">=1.0 ε=8.37</text:span></text:p>
          </draw:text-box>
        </draw:frame>
        <draw:frame draw:style-name="gr32" draw:text-style-name="P14" draw:layer="layout" svg:width="0.629cm" svg:height="0.8cm" svg:x="15.42cm" svg:y="12.114cm">
          <draw:text-box>
            <text:p text:style-name="P13"><text:span text:style-name="T1">β</text:span></text:p>
          </draw:text-box>
        </draw:frame>
        <draw:frame draw:style-name="gr45" draw:text-style-name="P18" draw:layer="layout" svg:width="0.504cm" svg:height="0.626cm" svg:x="15.825cm" svg:y="12.394cm">
          <draw:text-box>
            <text:p text:style-name="P17"><text:span text:style-name="T3">y</text:span></text:p>
          </draw:text-box>
        </draw:frame>
        <draw:frame draw:style-name="gr46" draw:text-style-name="P14" draw:layer="layout" svg:width="2.166cm" svg:height="0.8cm" svg:x="16.123cm" svg:y="12.114cm">
          <draw:text-box>
            <text:p text:style-name="P13"><text:span text:style-name="T1">=4.0 α</text:span></text:p>
          </draw:text-box>
        </draw:frame>
        <draw:frame draw:style-name="gr45" draw:text-style-name="P18" draw:layer="layout" svg:width="0.504cm" svg:height="0.626cm" svg:x="18.276cm" svg:y="12.394cm">
          <draw:text-box>
            <text:p text:style-name="P17"><text:span text:style-name="T3">y</text:span></text:p>
          </draw:text-box>
        </draw:frame>
        <draw:line draw:style-name="gr53" draw:text-style-name="P4" draw:layer="layout" svg:x1="24.268cm" svg:y1="12.489cm" svg:x2="26.172cm" svg:y2="12.489cm">
          <text:p/>
        </draw:line>
        <draw:polyline draw:style-name="gr53" draw:text-style-name="P4" draw:layer="layout" svg:width="24.173cm" svg:height="13.087cm" svg:x="2.761cm" svg:y="0.594cm" svg:viewBox="0 0 24174 13088" draw:points="0,11228 49,11414 99,11595 148,11776 197,11950 246,12122 296,12288 345,12448 394,12595 444,12733 495,12856 542,12958 591,13032 643,13078 692,13088 741,13064 791,13006 838,12921 887,12810 939,12687 988,12547 1037,12404 1086,12259 1136,12114 1185,11977 1234,11844 1284,11718 1333,11602 1382,11496 1431,11404 1481,11329 1530,11264 1579,11211 1628,11165 1678,11126 1727,11088 1776,11054 1826,11023 1875,10994 1924,10965 1973,10940 2023,10921 2072,10899 2121,10885 2171,10870 2220,10853 2269,10837 2318,10820 2368,10800 2417,10779 2466,10757 2516,10735 2565,10711 2614,10684 2663,10658 2713,10631 2764,10602 2811,10571 2860,10542 2912,10508 2961,10477 3060,10407 3109,10373 3156,10334 3208,10298 3257,10259 3306,10221 3356,10182 3405,10141 3454,10100 3503,10056 3553,10025 3602,9981 3651,9938 3700,9894 3750,9849 3799,9803 3848,9757 3898,9711 3947,9665 3996,9617 4045,9568 4095,9520 4341,9303 4390,9254 4440,9206 4489,9158 4538,9109 4588,9061 4686,8962 4735,8914 4785,8863 4834,8812 4982,8663 5031,8612 5083,8561 5130,8513 5280,8361 5329,8312 5378,8262 5428,8211 5477,8160 5575,8061 5625,8013 5674,7962 5723,7914 5772,7863 5822,7815 5871,7766 6019,7619 6068,7571 6117,7522 6167,7501 6315,7358 6364,7312 6413,7264 6462,7216 6561,7121 6610,7073 6660,7027 6709,6979 6758,6930 6906,6786 6955,6735 7004,6679 7054,6629 7103,6580 7202,6481 7300,6380 7352,6329 7401,6276 7500,6170 7549,6116 7598,6078 7647,6027 7697,5974 7746,5921 7795,5868 7844,5812 7894,5773 8042,5616 8091,5566 8140,5515 8189,5462 8239,5409 8337,5305 8387,5249 8436,5196 8485,5143 8534,5087 8633,4979 8682,4923 8732,4868 8781,4812 8830,4785 8879,4732 8929,4679 8978,4628 9027,4575 9076,4522 9128,4469 9177,4418 9276,4317 9325,4266 9374,4218 9424,4167 9473,4119 9522,4070 9572,4022 9672,3928 9722,3880 9771,3834 9820,3790 9869,3744 9919,3698 9968,3652 10017,3607 10067,3563 10116,3517 10165,3471 10214,3428 10264,3384 10313,3341 10362,3300 10412,3256 10461,3215 10510,3174 10559,3133 10609,3094 10658,3053 10707,3015 10756,2976 10806,2937 10855,2901 10904,2865 10954,2826 11003,2792 11052,2756 11101,2722 11151,2686 11200,2655 11249,2621 11299,2587 11348,2556 11397,2524 11446,2493 11496,2462 11594,2404 11644,2375 11693,2353 11742,2324 11791,2297 11991,2186 12040,2157 12139,2102 12188,2075 12237,2046 12286,2019 12336,1990 12385,1964 12434,1935 12484,1906 12533,1879 12582,1850 12631,1821 12681,1795 12730,1766 12779,1737 12828,1710 12878,1681 12927,1652 12976,1626 13026,1597 13075,1568 13124,1536 13223,1478 13321,1423 13371,1394 13420,1367 13469,1338 13518,1309 13617,1251 13666,1222 13716,1193 13765,1164 13814,1138 13863,1109 13913,1080 13962,1051 14011,1022 14060,993 14309,848 14358,819 14506,732 14556,701 14605,672 14654,645 14703,616 14753,589 14802,565 14851,539 14900,515 14950,490 14999,469 15048,444 15098,423 15147,401 15196,382 15245,362 15295,343 15344,324 15393,307 15492,271 15590,234 15640,215 15689,198 15738,181 15788,167 15837,152 15886,138 15935,123 15985,111 16034,99 16083,87 16132,77 16182,68 16231,58 16283,48 16330,41 16379,34 16430,27 16480,22 16578,12 16628,7 16677,5 16775,0 16825,0 16874,0 16923,0 16972,0 17022,2 17071,5 17120,10 17170,12 17219,22 17268,27 17317,31 17613,60 17662,65 17712,68 17810,77 17860,82 17909,87 17958,92 18007,97 18057,101 18106,106 18155,109 18204,114 18254,118 18303,123 18451,135 18500,140 18552,145 18601,150 18648,152 18700,157 18749,162 18946,179 18995,184 19044,188 19143,196 19192,200 19242,203 19291,208 19340,213 19389,215 19439,220 19488,225 19537,227 19587,232 19636,237 19685,239 19734,244 19784,246 19833,251 19882,256 19932,258 19981,263 20030,266 20079,271 20178,280 20227,285 20276,292 20326,300 20424,316 20523,336 20574,345 20621,358 20671,370 20720,382 20769,394 20821,408 20870,425 20919,440 20969,454 21018,469 21067,486 21116,500 21166,515 21215,531 21264,548 21314,565 21363,585 21412,604 21461,621 21511,643 21560,664 21609,686 21659,705 21757,754 21806,778 21856,802 21905,829 21954,853 22004,882 22053,908 22102,935 22201,993 22250,1024 22299,1056 22348,1087 22398,1118 22447,1150 22496,1184 22546,1217 22595,1251 22644,1288 22693,1329 22792,1403 22844,1440 22893,1476 22940,1512 22989,1548 23038,1585 23090,1621 23188,1693 23238,1730 23336,1802 23386,1838 23484,1911 23533,1947 23583,1983 23632,2019 23731,2092 23780,2128 23829,2164 23878,2198 23928,2234 23977,2271 24026,2307 24076,2343 24125,2379 24174,2416">
          <text:p/>
        </draw:polyline>
        <draw:frame draw:style-name="gr50" draw:text-style-name="P14" draw:layer="layout" svg:width="4.451cm" svg:height="0.8cm" svg:x="18.576cm" svg:y="12.114cm">
          <draw:text-box>
            <text:p text:style-name="P13"><text:span text:style-name="T1">=2.5 ε=22.15</text:span></text:p>
          </draw:text-box>
        </draw:frame>
        <draw:frame draw:style-name="gr32" draw:text-style-name="P14" draw:layer="layout" svg:width="0.629cm" svg:height="0.8cm" svg:x="15.42cm" svg:y="12.906cm">
          <draw:text-box>
            <text:p text:style-name="P13"><text:span text:style-name="T1">β</text:span></text:p>
          </draw:text-box>
        </draw:frame>
        <draw:frame draw:style-name="gr45" draw:text-style-name="P18" draw:layer="layout" svg:width="0.504cm" svg:height="0.626cm" svg:x="15.825cm" svg:y="13.187cm">
          <draw:text-box>
            <text:p text:style-name="P17"><text:span text:style-name="T3">y</text:span></text:p>
          </draw:text-box>
        </draw:frame>
        <draw:frame draw:style-name="gr46" draw:text-style-name="P14" draw:layer="layout" svg:width="2.166cm" svg:height="0.8cm" svg:x="16.123cm" svg:y="12.906cm">
          <draw:text-box>
            <text:p text:style-name="P13"><text:span text:style-name="T1">=4.0 α</text:span></text:p>
          </draw:text-box>
        </draw:frame>
        <draw:frame draw:style-name="gr45" draw:text-style-name="P18" draw:layer="layout" svg:width="0.504cm" svg:height="0.626cm" svg:x="18.276cm" svg:y="13.187cm">
          <draw:text-box>
            <text:p text:style-name="P17"><text:span text:style-name="T3">y</text:span></text:p>
          </draw:text-box>
        </draw:frame>
        <draw:line draw:style-name="gr54" draw:text-style-name="P4" draw:layer="layout" svg:x1="24.268cm" svg:y1="13.283cm" svg:x2="26.172cm" svg:y2="13.283cm">
          <text:p/>
        </draw:line>
        <draw:polyline draw:style-name="gr54" draw:text-style-name="P4" draw:layer="layout" svg:width="24.173cm" svg:height="13.08cm" svg:x="2.761cm" svg:y="0.594cm" svg:viewBox="0 0 24174 13081" draw:points="0,10682 49,10945 99,11204 148,11460 197,11711 246,11955 296,12192 345,12416 394,12622 444,12805 495,12950 542,13047 591,13081 643,13049 692,12953 741,12808 791,12627 838,12421 887,12199 939,11967 1037,11491 1086,11259 1136,11039 1185,10829 1234,10634 1284,10452 1333,10286 1382,10138 1431,10015 1481,9919 1530,9841 1579,9781 1628,9735 1678,9694 1727,9663 1776,9636 1826,9614 1875,9597 1924,9585 1973,9578 2023,9576 2072,9578 2121,9585 2171,9595 2220,9605 2269,9614 2318,9622 2368,9629 2417,9634 2466,9638 2516,9643 2565,9646 2614,9648 2663,9648 2713,9648 2764,9648 2811,9646 2860,9643 2912,9638 2961,9631 3011,9626 3060,9619 3109,9609 3156,9600 3208,9590 3257,9578 3306,9566 3356,9554 3405,9539 3454,9525 3503,9508 3553,9496 3602,9477 3651,9460 3700,9438 3750,9419 3799,9397 3848,9375 3898,9353 3947,9329 3996,9305 4045,9278 4095,9254 4341,9143 4390,9114 4440,9088 4489,9059 4588,9001 4686,8940 4735,8909 4785,8875 4883,8812 4982,8745 5031,8711 5083,8677 5130,8643 5181,8607 5230,8573 5329,8503 5428,8431 5477,8394 5526,8358 5575,8322 5625,8286 5723,8211 5772,8175 5822,8138 5871,8100 5970,8025 6019,7989 6068,7950 6117,7911 6167,7899 6265,7824 6413,7708 6462,7670 6512,7631 6610,7551 6660,7513 6709,7472 6758,7433 6807,7392 6857,7351 6906,7307 6955,7266 7004,7218 7054,7174 7103,7131 7152,7088 7202,7044 7251,7001 7300,6955 7352,6909 7401,6863 7448,6817 7500,6769 7549,6720 7598,6684 7647,6638 7697,6590 7746,6542 7795,6493 7844,6443 7894,6406 7943,6360 7992,6312 8042,6264 8091,6218 8140,6170 8189,6121 8239,6073 8288,6022 8337,5974 8387,5923 8436,5872 8485,5822 8584,5718 8633,5662 8682,5612 8732,5558 8781,5505 8830,5479 8929,5377 9027,5276 9076,5225 9128,5174 9177,5124 9227,5075 9276,5027 9325,4976 9374,4928 9424,4880 9473,4831 9522,4783 9623,4691 9672,4643 9722,4597 9771,4551 9820,4508 9869,4459 9919,4416 9968,4370 10017,4324 10067,4281 10116,4235 10214,4145 10264,4099 10313,4056 10362,4015 10412,3971 10461,3928 10510,3887 10559,3843 10609,3802 10658,3764 10707,3723 10756,3681 10855,3604 10904,3565 11003,3491 11052,3452 11101,3416 11151,3379 11249,3309 11299,3273 11348,3239 11397,3206 11446,3172 11496,3140 11545,3107 11594,3075 11644,3044 11693,3017 11742,2986 11791,2957 11841,2925 11991,2834 12040,2802 12089,2771 12139,2739 12286,2648 12336,2616 12385,2585 12434,2553 12484,2522 12582,2457 12631,2428 12681,2394 12730,2362 12976,2203 13026,2172 13075,2138 13124,2104 13223,2039 13272,2005 13321,1974 13371,1942 13568,1812 13617,1778 13666,1744 13716,1713 13765,1679 13814,1647 13863,1614 13913,1580 13962,1546 14011,1515 14211,1382 14260,1348 14309,1314 14358,1280 14408,1246 14457,1213 14506,1179 14556,1143 14605,1111 14654,1077 14703,1046 14802,983 14851,954 14900,923 14950,894 14999,867 15048,838 15098,812 15196,761 15245,734 15295,713 15344,688 15393,664 15443,640 15492,616 15541,594 15590,570 15640,546 15689,524 15738,502 15788,481 15886,440 15935,420 15985,403 16034,384 16083,367 16132,350 16182,336 16231,319 16283,304 16330,292 16379,278 16430,266 16480,254 16529,244 16578,232 16628,222 16677,213 16775,196 16825,188 16874,184 16923,176 16972,172 17022,167 17120,159 17170,157 17219,162 17268,159 17317,157 17416,155 17465,152 17515,150 17564,150 17613,147 17662,145 17712,143 17761,140 17810,138 17860,138 17909,135 17958,133 18007,130 18155,123 18204,121 18254,118 18303,116 18352,114 18402,111 18451,109 18552,104 18601,101 18648,99 18700,97 18749,94 18798,92 18847,87 18897,85 18946,82 18995,80 19242,65 19291,60 19340,58 19389,56 19439,51 19537,46 19587,41 19636,39 19784,29 19882,22 19932,17 19981,14 20030,10 20129,5 20178,2 20227,0 20276,0 20326,0 20375,0 20424,0 20474,2 20523,5 20574,10 20621,12 20671,17 20720,22 20769,29 20821,34 20870,43 20919,51 20969,58 21018,68 21067,75 21166,89 21215,99 21264,109 21314,118 21363,128 21412,140 21461,152 21511,164 21560,179 21609,193 21659,208 21708,222 21757,239 21806,256 21856,273 21905,292 21954,309 22004,329 22053,350 22102,370 22201,413 22250,437 22299,459 22348,483 22398,510 22447,534 22496,560 22546,587 22595,614 22644,643 22693,679 22743,708 22792,737 22893,797 22940,826 22989,855 23038,884 23090,913 23139,942 23188,971 23238,1000 23386,1087 23435,1116 23484,1145 23533,1174 23583,1203 23632,1232 23731,1288 23780,1317 23878,1375 23928,1403 23977,1430 24026,1459 24076,1488 24125,1515 24174,1544">
          <text:p/>
        </draw:polyline>
        <draw:frame draw:style-name="gr50" draw:text-style-name="P14" draw:layer="layout" svg:width="4.451cm" svg:height="0.8cm" svg:x="18.576cm" svg:y="12.906cm">
          <draw:text-box>
            <text:p text:style-name="P13"><text:span text:style-name="T1">=3.0 ε=31.06</text:span></text:p>
          </draw:text-box>
        </draw:frame>
        <draw:frame draw:style-name="gr32" draw:text-style-name="P14" draw:layer="layout" svg:width="0.629cm" svg:height="0.8cm" svg:x="15.42cm" svg:y="13.701cm">
          <draw:text-box>
            <text:p text:style-name="P13"><text:span text:style-name="T1">β</text:span></text:p>
          </draw:text-box>
        </draw:frame>
        <draw:frame draw:style-name="gr45" draw:text-style-name="P18" draw:layer="layout" svg:width="0.504cm" svg:height="0.626cm" svg:x="15.825cm" svg:y="13.979cm">
          <draw:text-box>
            <text:p text:style-name="P17"><text:span text:style-name="T3">y</text:span></text:p>
          </draw:text-box>
        </draw:frame>
        <draw:frame draw:style-name="gr46" draw:text-style-name="P14" draw:layer="layout" svg:width="2.166cm" svg:height="0.8cm" svg:x="16.123cm" svg:y="13.701cm">
          <draw:text-box>
            <text:p text:style-name="P13"><text:span text:style-name="T1">=1.0 α</text:span></text:p>
          </draw:text-box>
        </draw:frame>
        <draw:frame draw:style-name="gr45" draw:text-style-name="P18" draw:layer="layout" svg:width="0.504cm" svg:height="0.626cm" svg:x="18.276cm" svg:y="13.979cm">
          <draw:text-box>
            <text:p text:style-name="P17"><text:span text:style-name="T3">y</text:span></text:p>
          </draw:text-box>
        </draw:frame>
        <draw:line draw:style-name="gr55" draw:text-style-name="P4" draw:layer="layout" svg:x1="24.268cm" svg:y1="14.076cm" svg:x2="26.172cm" svg:y2="14.076cm">
          <text:p/>
        </draw:line>
        <draw:polyline draw:style-name="gr55" draw:text-style-name="P4" draw:layer="layout" svg:width="24.173cm" svg:height="13.529cm" svg:x="2.761cm" svg:y="0.594cm" svg:viewBox="0 0 24174 13530" draw:points="0,10846 49,11032 99,11218 148,11404 197,11588 246,11769 296,11950 345,12131 394,12310 444,12484 495,12658 542,12825 591,12987 643,13139 692,13279 741,13397 791,13487 838,13530 887,13525 939,13470 988,13375 1037,13255 1086,13119 1136,12977 1185,12829 1234,12685 1284,12540 1333,12402 1382,12269 1431,12148 1481,12037 1530,11936 1579,11841 1628,11755 1678,11670 1727,11590 1776,11513 1826,11440 1875,11368 1924,11300 1973,11235 2023,11172 2072,11112 2121,11056 2171,11001 2220,10948 2269,10892 2318,10837 2368,10783 2417,10725 2466,10670 2516,10614 2565,10556 2663,10440 2713,10385 2764,10324 2811,10266 2912,10148 3011,10030 3060,9972 3109,9911 3156,9851 3208,9791 3257,9730 3306,9670 3356,9609 3405,9547 3454,9486 3503,9426 3553,9380 3651,9257 3700,9196 3750,9134 3799,9073 3848,9010 3947,8887 3996,8824 4045,8764 4095,8701 4341,8428 4390,8368 4440,8310 4489,8252 4538,8191 4588,8136 4686,8018 4735,7960 4785,7902 4834,7844 4883,7786 4932,7728 4982,7670 5031,7614 5083,7556 5130,7501 5181,7443 5280,7331 5329,7276 5428,7167 5477,7112 5526,7059 5625,6950 5674,6897 5723,6844 5772,6793 5822,6740 5920,6636 5970,6585 6019,6534 6068,6484 6117,6435 6167,6414 6265,6317 6315,6266 6364,6218 6413,6170 6462,6121 6512,6073 6561,6027 6610,5979 6660,5930 6709,5880 6758,5834 6906,5686 6955,5638 7004,5580 7054,5532 7103,5484 7251,5334 7300,5285 7352,5235 7401,5184 7448,5131 7500,5080 7549,5027 7598,4988 7647,4940 7697,4889 7746,4836 7795,4783 7844,4730 7894,4694 7943,4643 7992,4595 8042,4546 8091,4496 8140,4447 8288,4295 8337,4244 8387,4194 8436,4140 8534,4037 8584,3983 8633,3933 8732,3826 8781,3773 8830,3749 8929,3652 8978,3602 9027,3551 9076,3503 9128,3452 9177,3404 9227,3358 9276,3309 9325,3264 9374,3215 9424,3169 9522,3080 9572,3036 9623,2993 9722,2906 9771,2865 9820,2824 9869,2783 9919,2742 10017,2660 10067,2619 10116,2577 10214,2498 10313,2420 10362,2384 10412,2346 10461,2309 10559,2239 10609,2203 10658,2169 10707,2135 10756,2104 10806,2070 10855,2039 10954,1976 11003,1947 11052,1918 11101,1889 11151,1860 11249,1804 11299,1778 11348,1751 11397,1727 11446,1703 11496,1679 11545,1655 11594,1631 11644,1609 11693,1597 11742,1575 11791,1553 11841,1534 11892,1512 11941,1490 11991,1471 12040,1449 12089,1428 12139,1408 12188,1387 12237,1365 12286,1343 12336,1324 12385,1302 12434,1280 12582,1217 12631,1198 12681,1176 12730,1155 12828,1111 12878,1092 12927,1070 12976,1048 13026,1029 13075,1007 13124,983 13272,920 13321,899 13371,877 13420,858 13518,814 13568,792 13617,773 13666,751 13716,730 13913,645 13962,623 14011,601 14110,560 14161,536 14211,517 14309,473 14358,452 14506,389 14556,365 14605,345 14654,326 14703,304 14753,287 14851,251 14900,234 14950,217 14999,203 15048,188 15098,174 15147,162 15196,150 15295,126 15344,116 15393,106 15443,97 15492,87 15541,77 15590,68 15640,58 15689,48 15738,41 15788,34 15837,27 15935,14 15985,12 16034,7 16083,5 16132,2 16182,0 16231,0 16283,0 16330,0 16379,0 16430,2 16480,5 16529,10 16628,17 16677,24 16726,29 16775,36 16825,43 16874,53 16923,63 16972,72 17022,82 17071,94 17120,104 17170,118 17219,135 17268,150 17317,162 17515,215 17564,229 17613,244 17662,256 17712,271 17761,285 17810,297 17860,312 17909,324 17958,338 18007,350 18057,365 18155,391 18254,418 18303,430 18402,457 18451,471 18500,483 18601,510 18648,524 18700,536 18749,551 18798,563 18847,577 18897,589 18946,604 18995,616 19044,630 19094,643 19143,657 19242,684 19291,696 19389,722 19439,737 19488,749 19587,775 19636,788 19685,802 19784,829 19882,855 19932,867 19981,882 20030,894 20079,906 20129,920 20178,935 20227,949 20276,964 20326,981 20375,998 20424,1017 20474,1034 20523,1053 20574,1075 20621,1094 20671,1116 20720,1138 20769,1160 20821,1181 20919,1232 20969,1254 21018,1278 21067,1302 21116,1326 21166,1350 21215,1377 21264,1401 21314,1428 21363,1454 21412,1483 21461,1512 21511,1541 21560,1570 21609,1602 21659,1631 21708,1662 21757,1696 21806,1727 21856,1761 21905,1795 21954,1829 22004,1865 22053,1901 22102,1937 22201,2012 22250,2048 22299,2087 22348,2128 22447,2208 22496,2249 22546,2292 22595,2334 22644,2377 22693,2425 22844,2558 22893,2602 22940,2648 22989,2691 23038,2735 23090,2780 23139,2824 23188,2867 23238,2913 23386,3046 23435,3090 23533,3179 23583,3222 23632,3266 23681,3312 23731,3355 23780,3399 23829,3442 23878,3486 23928,3532 23977,3575 24026,3619 24076,3662 24174,3751">
          <text:p/>
        </draw:polyline>
        <draw:polygon draw:style-name="gr31" draw:text-style-name="P4" draw:layer="layout" svg:width="24.216cm" svg:height="14.196cm" svg:x="2.761cm" svg:y="0.594cm" svg:viewBox="0 0 24217 14197" draw:points="0,0 24217,0 24217,14197 0,14197">
          <text:p/>
        </draw:polygon>
        <draw:frame draw:style-name="gr50" draw:text-style-name="P14" draw:layer="layout" svg:width="4.451cm" svg:height="0.8cm" svg:x="18.576cm" svg:y="13.701cm">
          <draw:text-box>
            <text:p text:style-name="P13"><text:span text:style-name="T1">=5.0 ε=12.53</text:span></text:p>
          </draw:text-box>
        </draw:frame>
        <presentation:notes draw:style-name="dp1">
          <draw:page-thumbnail draw:style-name="gr1" draw:layer="layout" svg:width="8.094cm" svg:height="10.476cm" svg:x="6.747cm" svg:y="2.123cm" draw:page-number="4" presentation:class="page"/>
          <draw:frame presentation:style-name="pr4" draw:text-style-name="P19" draw:layer="layout" svg:width="17.271cm" svg:height="12.572cm" svg:x="2.159cm" svg:y="13.271cm" presentation:class="notes" presentation:placeholder="true">
            <draw:text-box/>
          </draw:frame>
        </presentation:notes>
      </draw:page>
      <draw:page draw:name="page5" draw:style-name="dp1" draw:master-page-name="master-page3">
        <draw:line draw:style-name="gr30" draw:text-style-name="P4" draw:layer="layout" svg:x1="2.761cm" svg:y1="14.788cm" svg:x2="26.975cm" svg:y2="14.788cm">
          <text:p/>
        </draw:line>
        <draw:line draw:style-name="gr31" draw:text-style-name="P4" draw:layer="layout" svg:x1="2.761cm" svg:y1="14.788cm" svg:x2="3.054cm" svg:y2="14.788cm">
          <text:p/>
        </draw:line>
        <draw:line draw:style-name="gr31" draw:text-style-name="P4" draw:layer="layout" svg:x1="26.975cm" svg:y1="14.788cm" svg:x2="26.682cm" svg:y2="14.788cm">
          <text:p/>
        </draw:line>
        <draw:line draw:style-name="gr30" draw:text-style-name="P4" draw:layer="layout" svg:x1="2.761cm" svg:y1="12.423cm" svg:x2="18.636cm" svg:y2="12.423cm">
          <text:p/>
        </draw:line>
        <draw:line draw:style-name="gr30" draw:text-style-name="P4" draw:layer="layout" svg:x1="26.573cm" svg:y1="12.423cm" svg:x2="26.976cm" svg:y2="12.423cm">
          <text:p/>
        </draw:line>
        <draw:line draw:style-name="gr31" draw:text-style-name="P4" draw:layer="layout" svg:x1="2.761cm" svg:y1="12.423cm" svg:x2="3.054cm" svg:y2="12.423cm">
          <text:p/>
        </draw:line>
        <draw:line draw:style-name="gr31" draw:text-style-name="P4" draw:layer="layout" svg:x1="26.975cm" svg:y1="12.423cm" svg:x2="26.682cm" svg:y2="12.423cm">
          <text:p/>
        </draw:line>
        <draw:frame draw:style-name="gr32" draw:text-style-name="P14" draw:layer="layout" svg:width="0.629cm" svg:height="0.8cm" svg:x="1.758cm" svg:y="14.414cm">
          <draw:text-box>
            <text:p text:style-name="P13"><text:span text:style-name="T1"><text:s/></text:span><text:span text:style-name="T1">0</text:span></text:p>
          </draw:text-box>
        </draw:frame>
        <draw:line draw:style-name="gr30" draw:text-style-name="P4" draw:layer="layout" svg:x1="2.761cm" svg:y1="10.059cm" svg:x2="18.636cm" svg:y2="10.059cm">
          <text:p/>
        </draw:line>
        <draw:line draw:style-name="gr30" draw:text-style-name="P4" draw:layer="layout" svg:x1="26.573cm" svg:y1="10.059cm" svg:x2="26.976cm" svg:y2="10.059cm">
          <text:p/>
        </draw:line>
        <draw:line draw:style-name="gr31" draw:text-style-name="P4" draw:layer="layout" svg:x1="2.761cm" svg:y1="10.059cm" svg:x2="3.054cm" svg:y2="10.059cm">
          <text:p/>
        </draw:line>
        <draw:line draw:style-name="gr31" draw:text-style-name="P4" draw:layer="layout" svg:x1="26.975cm" svg:y1="10.059cm" svg:x2="26.682cm" svg:y2="10.059cm">
          <text:p/>
        </draw:line>
        <draw:frame draw:style-name="gr32" draw:text-style-name="P14" draw:layer="layout" svg:width="0.629cm" svg:height="0.8cm" svg:x="1.758cm" svg:y="12.046cm">
          <draw:text-box>
            <text:p text:style-name="P13"><text:span text:style-name="T1"><text:s/></text:span><text:span text:style-name="T1">2</text:span></text:p>
          </draw:text-box>
        </draw:frame>
        <draw:line draw:style-name="gr30" draw:text-style-name="P4" draw:layer="layout" svg:x1="2.761cm" svg:y1="7.691cm" svg:x2="26.975cm" svg:y2="7.691cm">
          <text:p/>
        </draw:line>
        <draw:line draw:style-name="gr31" draw:text-style-name="P4" draw:layer="layout" svg:x1="2.761cm" svg:y1="7.691cm" svg:x2="3.054cm" svg:y2="7.691cm">
          <text:p/>
        </draw:line>
        <draw:line draw:style-name="gr31" draw:text-style-name="P4" draw:layer="layout" svg:x1="26.975cm" svg:y1="7.691cm" svg:x2="26.682cm" svg:y2="7.691cm">
          <text:p/>
        </draw:line>
        <draw:frame draw:style-name="gr32" draw:text-style-name="P14" draw:layer="layout" svg:width="0.629cm" svg:height="0.8cm" svg:x="1.758cm" svg:y="9.681cm">
          <draw:text-box>
            <text:p text:style-name="P13"><text:span text:style-name="T1"><text:s/></text:span><text:span text:style-name="T1">4</text:span></text:p>
          </draw:text-box>
        </draw:frame>
        <draw:line draw:style-name="gr30" draw:text-style-name="P4" draw:layer="layout" svg:x1="2.761cm" svg:y1="5.326cm" svg:x2="26.975cm" svg:y2="5.326cm">
          <text:p/>
        </draw:line>
        <draw:line draw:style-name="gr31" draw:text-style-name="P4" draw:layer="layout" svg:x1="2.761cm" svg:y1="5.326cm" svg:x2="3.054cm" svg:y2="5.326cm">
          <text:p/>
        </draw:line>
        <draw:line draw:style-name="gr31" draw:text-style-name="P4" draw:layer="layout" svg:x1="26.975cm" svg:y1="5.326cm" svg:x2="26.682cm" svg:y2="5.326cm">
          <text:p/>
        </draw:line>
        <draw:frame draw:style-name="gr32" draw:text-style-name="P14" draw:layer="layout" svg:width="0.629cm" svg:height="0.8cm" svg:x="1.758cm" svg:y="7.314cm">
          <draw:text-box>
            <text:p text:style-name="P13"><text:span text:style-name="T1"><text:s/></text:span><text:span text:style-name="T1">6</text:span></text:p>
          </draw:text-box>
        </draw:frame>
        <draw:line draw:style-name="gr30" draw:text-style-name="P4" draw:layer="layout" svg:x1="2.761cm" svg:y1="2.959cm" svg:x2="26.975cm" svg:y2="2.959cm">
          <text:p/>
        </draw:line>
        <draw:line draw:style-name="gr31" draw:text-style-name="P4" draw:layer="layout" svg:x1="2.761cm" svg:y1="2.959cm" svg:x2="3.054cm" svg:y2="2.959cm">
          <text:p/>
        </draw:line>
        <draw:line draw:style-name="gr31" draw:text-style-name="P4" draw:layer="layout" svg:x1="26.975cm" svg:y1="2.959cm" svg:x2="26.682cm" svg:y2="2.959cm">
          <text:p/>
        </draw:line>
        <draw:frame draw:style-name="gr32" draw:text-style-name="P14" draw:layer="layout" svg:width="0.629cm" svg:height="0.8cm" svg:x="1.758cm" svg:y="4.949cm">
          <draw:text-box>
            <text:p text:style-name="P13"><text:span text:style-name="T1"><text:s/></text:span><text:span text:style-name="T1">8</text:span></text:p>
          </draw:text-box>
        </draw:frame>
        <draw:line draw:style-name="gr30" draw:text-style-name="P4" draw:layer="layout" svg:x1="2.761cm" svg:y1="0.594cm" svg:x2="26.975cm" svg:y2="0.594cm">
          <text:p/>
        </draw:line>
        <draw:line draw:style-name="gr31" draw:text-style-name="P4" draw:layer="layout" svg:x1="2.761cm" svg:y1="0.594cm" svg:x2="3.054cm" svg:y2="0.594cm">
          <text:p/>
        </draw:line>
        <draw:line draw:style-name="gr31" draw:text-style-name="P4" draw:layer="layout" svg:x1="26.975cm" svg:y1="0.594cm" svg:x2="26.682cm" svg:y2="0.594cm">
          <text:p/>
        </draw:line>
        <draw:frame draw:style-name="gr33" draw:text-style-name="P14" draw:layer="layout" svg:width="1.019cm" svg:height="0.8cm" svg:x="1.355cm" svg:y="2.584cm">
          <draw:text-box>
            <text:p text:style-name="P13"><text:span text:style-name="T1"><text:s/></text:span><text:span text:style-name="T1">10</text:span></text:p>
          </draw:text-box>
        </draw:frame>
        <draw:line draw:style-name="gr30" draw:text-style-name="P4" draw:layer="layout" svg:x1="4.556cm" svg:y1="14.788cm" svg:x2="4.556cm" svg:y2="0.594cm">
          <text:p/>
        </draw:line>
        <draw:line draw:style-name="gr31" draw:text-style-name="P4" draw:layer="layout" svg:x1="4.556cm" svg:y1="14.788cm" svg:x2="4.556cm" svg:y2="14.472cm">
          <text:p/>
        </draw:line>
        <draw:line draw:style-name="gr31" draw:text-style-name="P4" draw:layer="layout" svg:x1="4.556cm" svg:y1="0.594cm" svg:x2="4.556cm" svg:y2="0.91cm">
          <text:p/>
        </draw:line>
        <draw:frame draw:style-name="gr33" draw:text-style-name="P14" draw:layer="layout" svg:width="1.019cm" svg:height="0.8cm" svg:x="1.355cm" svg:y="0.217cm">
          <draw:text-box>
            <text:p text:style-name="P13"><text:span text:style-name="T1"><text:s/></text:span><text:span text:style-name="T1">12</text:span></text:p>
          </draw:text-box>
        </draw:frame>
        <draw:line draw:style-name="gr30" draw:text-style-name="P4" draw:layer="layout" svg:x1="9.04cm" svg:y1="14.788cm" svg:x2="9.04cm" svg:y2="0.594cm">
          <text:p/>
        </draw:line>
        <draw:line draw:style-name="gr31" draw:text-style-name="P4" draw:layer="layout" svg:x1="9.04cm" svg:y1="14.788cm" svg:x2="9.04cm" svg:y2="14.472cm">
          <text:p/>
        </draw:line>
        <draw:line draw:style-name="gr31" draw:text-style-name="P4" draw:layer="layout" svg:x1="9.04cm" svg:y1="0.594cm" svg:x2="9.04cm" svg:y2="0.91cm">
          <text:p/>
        </draw:line>
        <draw:frame draw:style-name="gr56" draw:text-style-name="P14" draw:layer="layout" svg:width="0.641cm" svg:height="0.8cm" svg:x="4.242cm" svg:y="15.206cm">
          <draw:text-box>
            <text:p text:style-name="P13"><text:span text:style-name="T1">-4</text:span></text:p>
          </draw:text-box>
        </draw:frame>
        <draw:line draw:style-name="gr30" draw:text-style-name="P4" draw:layer="layout" svg:x1="13.522cm" svg:y1="14.788cm" svg:x2="13.522cm" svg:y2="0.594cm">
          <text:p/>
        </draw:line>
        <draw:line draw:style-name="gr31" draw:text-style-name="P4" draw:layer="layout" svg:x1="13.522cm" svg:y1="14.788cm" svg:x2="13.522cm" svg:y2="14.472cm">
          <text:p/>
        </draw:line>
        <draw:line draw:style-name="gr31" draw:text-style-name="P4" draw:layer="layout" svg:x1="13.522cm" svg:y1="0.594cm" svg:x2="13.522cm" svg:y2="0.91cm">
          <text:p/>
        </draw:line>
        <draw:frame draw:style-name="gr56" draw:text-style-name="P14" draw:layer="layout" svg:width="0.641cm" svg:height="0.8cm" svg:x="8.724cm" svg:y="15.206cm">
          <draw:text-box>
            <text:p text:style-name="P13"><text:span text:style-name="T1">-3</text:span></text:p>
          </draw:text-box>
        </draw:frame>
        <draw:line draw:style-name="gr30" draw:text-style-name="P4" draw:layer="layout" svg:x1="18.007cm" svg:y1="14.788cm" svg:x2="18.007cm" svg:y2="0.594cm">
          <text:p/>
        </draw:line>
        <draw:line draw:style-name="gr31" draw:text-style-name="P4" draw:layer="layout" svg:x1="18.007cm" svg:y1="14.788cm" svg:x2="18.007cm" svg:y2="14.472cm">
          <text:p/>
        </draw:line>
        <draw:line draw:style-name="gr31" draw:text-style-name="P4" draw:layer="layout" svg:x1="18.007cm" svg:y1="0.594cm" svg:x2="18.007cm" svg:y2="0.91cm">
          <text:p/>
        </draw:line>
        <draw:frame draw:style-name="gr56" draw:text-style-name="P14" draw:layer="layout" svg:width="0.641cm" svg:height="0.8cm" svg:x="13.209cm" svg:y="15.206cm">
          <draw:text-box>
            <text:p text:style-name="P13"><text:span text:style-name="T1">-2</text:span></text:p>
          </draw:text-box>
        </draw:frame>
        <draw:line draw:style-name="gr30" draw:text-style-name="P4" draw:layer="layout" svg:x1="22.491cm" svg:y1="14.788cm" svg:x2="22.491cm" svg:y2="14.472cm">
          <text:p/>
        </draw:line>
        <draw:line draw:style-name="gr30" draw:text-style-name="P4" draw:layer="layout" svg:x1="22.491cm" svg:y1="8.918cm" svg:x2="22.491cm" svg:y2="0.594cm">
          <text:p/>
        </draw:line>
        <draw:line draw:style-name="gr31" draw:text-style-name="P4" draw:layer="layout" svg:x1="22.491cm" svg:y1="14.788cm" svg:x2="22.491cm" svg:y2="14.472cm">
          <text:p/>
        </draw:line>
        <draw:line draw:style-name="gr31" draw:text-style-name="P4" draw:layer="layout" svg:x1="22.491cm" svg:y1="0.594cm" svg:x2="22.491cm" svg:y2="0.91cm">
          <text:p/>
        </draw:line>
        <draw:frame draw:style-name="gr56" draw:text-style-name="P14" draw:layer="layout" svg:width="0.641cm" svg:height="0.8cm" svg:x="17.693cm" svg:y="15.206cm">
          <draw:text-box>
            <text:p text:style-name="P13"><text:span text:style-name="T1">-1</text:span></text:p>
          </draw:text-box>
        </draw:frame>
        <draw:line draw:style-name="gr30" draw:text-style-name="P4" draw:layer="layout" svg:x1="26.976cm" svg:y1="14.788cm" svg:x2="26.976cm" svg:y2="0.594cm">
          <text:p/>
        </draw:line>
        <draw:line draw:style-name="gr31" draw:text-style-name="P4" draw:layer="layout" svg:x1="26.976cm" svg:y1="14.788cm" svg:x2="26.976cm" svg:y2="14.472cm">
          <text:p/>
        </draw:line>
        <draw:line draw:style-name="gr31" draw:text-style-name="P4" draw:layer="layout" svg:x1="26.976cm" svg:y1="0.594cm" svg:x2="26.976cm" svg:y2="0.91cm">
          <text:p/>
        </draw:line>
        <draw:frame draw:style-name="gr32" draw:text-style-name="P14" draw:layer="layout" svg:width="0.629cm" svg:height="0.8cm" svg:x="22.191cm" svg:y="15.206cm">
          <draw:text-box>
            <text:p text:style-name="P13"><text:span text:style-name="T1"><text:s/></text:span><text:span text:style-name="T1">0</text:span></text:p>
          </draw:text-box>
        </draw:frame>
        <draw:polygon draw:style-name="gr31" draw:text-style-name="P4" draw:layer="layout" svg:width="24.216cm" svg:height="14.196cm" svg:x="2.761cm" svg:y="0.594cm" svg:viewBox="0 0 24217 14197" draw:points="0,0 24217,0 24217,14197 0,14197">
          <text:p/>
        </draw:polygon>
        <draw:frame draw:style-name="gr32" draw:text-style-name="P14" draw:layer="layout" svg:width="0.629cm" svg:height="0.8cm" svg:x="26.676cm" svg:y="15.206cm">
          <draw:text-box>
            <text:p text:style-name="P13"><text:span text:style-name="T1"><text:s/></text:span><text:span text:style-name="T1">1</text:span></text:p>
          </draw:text-box>
        </draw:frame>
        <draw:frame draw:style-name="gr35" draw:text-style-name="P16" draw:layer="layout" svg:width="6.682cm" svg:height="0.372cm" draw:transform="rotate (1.5707963267949) translate (27.287cm 14.508cm)">
          <draw:text-box>
            <text:p text:style-name="P15"><text:span text:style-name="T2">plotting_scripts/injection_line_twiss.gnu</text:span></text:p>
          </draw:text-box>
        </draw:frame>
        <draw:frame draw:style-name="gr36" draw:text-style-name="P16" draw:layer="layout" svg:width="8.947cm" svg:height="0.401cm" svg:x="2.764cm" svg:y="0.123cm">
          <draw:text-box>
            <text:p text:style-name="P15"><text:span text:style-name="T2">/nfs/gm2/data2/dlr10/g-2/mytest/ydelta_correlation/twiss</text:span></text:p>
          </draw:text-box>
        </draw:frame>
        <draw:frame draw:style-name="gr57" draw:text-style-name="P14" draw:layer="layout" svg:width="0.71cm" svg:height="0.741cm" draw:transform="rotate (1.5707963267949) translate (0.134cm 9.043cm)">
          <draw:text-box>
            <text:p text:style-name="P13"><text:span text:style-name="T1">(β</text:span></text:p>
          </draw:text-box>
        </draw:frame>
        <draw:frame draw:style-name="gr39" draw:text-style-name="P18" draw:layer="layout" svg:width="0.544cm" svg:height="0.58cm" draw:transform="rotate (1.5707963267949) translate (0.394cm 8.344cm)">
          <draw:text-box>
            <text:p text:style-name="P17"><text:span text:style-name="T3">y</text:span></text:p>
          </draw:text-box>
        </draw:frame>
        <draw:frame draw:style-name="gr58" draw:text-style-name="P14" draw:layer="layout" svg:width="1.681cm" svg:height="0.741cm" draw:transform="rotate (1.5707963267949) translate (0.134cm 8.019cm)">
          <draw:text-box>
            <text:p text:style-name="P13"><text:span text:style-name="T1">) [m]</text:span></text:p>
          </draw:text-box>
        </draw:frame>
        <draw:frame draw:style-name="gr43" draw:text-style-name="P14" draw:layer="layout" svg:width="1.644cm" svg:height="0.8cm" svg:x="14.051cm" svg:y="16.397cm">
          <draw:text-box>
            <text:p text:style-name="P13"><text:span text:style-name="T1">s [m]</text:span></text:p>
          </draw:text-box>
        </draw:frame>
        <draw:frame draw:style-name="gr44" draw:text-style-name="P16" draw:layer="layout" svg:width="4.166cm" svg:height="0.401cm" svg:x="0.217cm" svg:y="17.537cm">
          <draw:text-box>
            <text:p text:style-name="P15"><text:span text:style-name="T2">Sun Sep 29 15:21:22 2024</text:span></text:p>
          </draw:text-box>
        </draw:frame>
        <draw:frame draw:style-name="gr32" draw:text-style-name="P14" draw:layer="layout" svg:width="0.629cm" svg:height="0.8cm" svg:x="18.639cm" svg:y="8.94cm">
          <draw:text-box>
            <text:p text:style-name="P13"><text:span text:style-name="T1">β</text:span></text:p>
          </draw:text-box>
        </draw:frame>
        <draw:frame draw:style-name="gr45" draw:text-style-name="P18" draw:layer="layout" svg:width="0.504cm" svg:height="0.626cm" svg:x="19.042cm" svg:y="9.22cm">
          <draw:text-box>
            <text:p text:style-name="P17"><text:span text:style-name="T3">y</text:span></text:p>
          </draw:text-box>
        </draw:frame>
        <draw:frame draw:style-name="gr46" draw:text-style-name="P14" draw:layer="layout" svg:width="2.166cm" svg:height="0.8cm" svg:x="19.342cm" svg:y="8.94cm">
          <draw:text-box>
            <text:p text:style-name="P13"><text:span text:style-name="T1">=9.0 α</text:span></text:p>
          </draw:text-box>
        </draw:frame>
        <draw:frame draw:style-name="gr45" draw:text-style-name="P18" draw:layer="layout" svg:width="0.504cm" svg:height="0.626cm" svg:x="21.495cm" svg:y="9.22cm">
          <draw:text-box>
            <text:p text:style-name="P17"><text:span text:style-name="T3">y</text:span></text:p>
          </draw:text-box>
        </draw:frame>
        <draw:line draw:style-name="gr47" draw:text-style-name="P4" draw:layer="layout" svg:x1="24.268cm" svg:y1="9.314cm" svg:x2="26.172cm" svg:y2="9.314cm">
          <text:p/>
        </draw:line>
        <draw:polyline draw:style-name="gr47" draw:text-style-name="P4" draw:layer="layout" svg:width="24.216cm" svg:height="10.176cm" svg:x="2.761cm" svg:y="4.142cm" svg:viewBox="0 0 24217 10177" draw:points="0,0 448,234 898,461 1346,684 1794,901 2242,1111 2690,1312 3138,1510 3588,1701 4036,1884 4484,2061 4932,2232 5380,2396 5831,2553 6279,2706 6727,2850 7175,2991 7623,3128 8071,3271 8521,3421 8969,3590 9419,3788 9867,4029 10315,4324 10763,4669 11213,5054 11661,5469 12109,5909 12557,6372 13005,6858 13456,7351 13904,7834 14352,8290 14800,8708 15248,9083 15698,9402 16146,9672 16594,9882 17042,10039 17490,10136 17940,10177 18386,10158 18836,10083 19284,9948 19732,9757 20180,9503 20628,9192 21078,8820 21526,8387 21974,7894 22422,7344 22870,6730 23321,6058 23769,5329 24217,4537">
          <text:p/>
        </draw:polyline>
        <draw:frame draw:style-name="gr59" draw:text-style-name="P14" draw:layer="layout" svg:width="1.55cm" svg:height="0.8cm" svg:x="21.792cm" svg:y="8.94cm">
          <draw:text-box>
            <text:p text:style-name="P13"><text:span text:style-name="T1">=1.0</text:span></text:p>
          </draw:text-box>
        </draw:frame>
        <draw:frame draw:style-name="gr32" draw:text-style-name="P14" draw:layer="layout" svg:width="0.629cm" svg:height="0.8cm" svg:x="18.639cm" svg:y="9.732cm">
          <draw:text-box>
            <text:p text:style-name="P13"><text:span text:style-name="T1">β</text:span></text:p>
          </draw:text-box>
        </draw:frame>
        <draw:frame draw:style-name="gr45" draw:text-style-name="P18" draw:layer="layout" svg:width="0.504cm" svg:height="0.626cm" svg:x="19.042cm" svg:y="10.012cm">
          <draw:text-box>
            <text:p text:style-name="P17"><text:span text:style-name="T3">y</text:span></text:p>
          </draw:text-box>
        </draw:frame>
        <draw:frame draw:style-name="gr46" draw:text-style-name="P14" draw:layer="layout" svg:width="2.166cm" svg:height="0.8cm" svg:x="19.342cm" svg:y="9.732cm">
          <draw:text-box>
            <text:p text:style-name="P13"><text:span text:style-name="T1">=3.0 α</text:span></text:p>
          </draw:text-box>
        </draw:frame>
        <draw:frame draw:style-name="gr45" draw:text-style-name="P18" draw:layer="layout" svg:width="0.504cm" svg:height="0.626cm" svg:x="21.495cm" svg:y="10.012cm">
          <draw:text-box>
            <text:p text:style-name="P17"><text:span text:style-name="T3">y</text:span></text:p>
          </draw:text-box>
        </draw:frame>
        <draw:line draw:style-name="gr49" draw:text-style-name="P4" draw:layer="layout" svg:x1="24.268cm" svg:y1="10.109cm" svg:x2="26.172cm" svg:y2="10.109cm">
          <text:p/>
        </draw:line>
        <draw:polyline draw:style-name="gr49" draw:text-style-name="P4" draw:layer="layout" svg:width="24.216cm" svg:height="7.881cm" svg:x="2.762cm" svg:y="6.413cm" svg:viewBox="0 0 24217 7882" draw:points="0,4826 448,5392 898,5899 1346,6346 1794,6737 2242,7071 2690,7348 3138,7566 3588,7730 4036,7834 4484,7882 4932,7875 5380,7810 5831,7687 6279,7505 6727,7269 7175,6974 7623,6624 8071,6220 8521,5764 8969,5261 9419,4718 9867,4157 10315,3592 10763,3034 11213,2493 11661,1976 12109,1493 12557,1068 13005,720 13456,459 13904,273 14352,147 14800,68 15248,22 15698,0 16146,2 16594,22 17042,58 17490,114 17940,184 18386,271 18836,372 19284,488 19732,618 20180,746 20628,870 21078,988 21526,1102 21974,1210 22422,1314 22870,1413 23321,1510 23769,1599 24217,1684">
          <text:p/>
        </draw:polyline>
        <draw:frame draw:style-name="gr59" draw:text-style-name="P14" draw:layer="layout" svg:width="1.55cm" svg:height="0.8cm" svg:x="21.792cm" svg:y="9.732cm">
          <draw:text-box>
            <text:p text:style-name="P13"><text:span text:style-name="T1">=2.5</text:span></text:p>
          </draw:text-box>
        </draw:frame>
        <draw:frame draw:style-name="gr32" draw:text-style-name="P14" draw:layer="layout" svg:width="0.629cm" svg:height="0.8cm" svg:x="18.639cm" svg:y="10.527cm">
          <draw:text-box>
            <text:p text:style-name="P13"><text:span text:style-name="T1">β</text:span></text:p>
          </draw:text-box>
        </draw:frame>
        <draw:frame draw:style-name="gr45" draw:text-style-name="P18" draw:layer="layout" svg:width="0.504cm" svg:height="0.626cm" svg:x="19.042cm" svg:y="10.807cm">
          <draw:text-box>
            <text:p text:style-name="P17"><text:span text:style-name="T3">y</text:span></text:p>
          </draw:text-box>
        </draw:frame>
        <draw:frame draw:style-name="gr46" draw:text-style-name="P14" draw:layer="layout" svg:width="2.166cm" svg:height="0.8cm" svg:x="19.342cm" svg:y="10.527cm">
          <draw:text-box>
            <text:p text:style-name="P13"><text:span text:style-name="T1">=1.0 α</text:span></text:p>
          </draw:text-box>
        </draw:frame>
        <draw:frame draw:style-name="gr45" draw:text-style-name="P18" draw:layer="layout" svg:width="0.504cm" svg:height="0.626cm" svg:x="21.495cm" svg:y="10.807cm">
          <draw:text-box>
            <text:p text:style-name="P17"><text:span text:style-name="T3">y</text:span></text:p>
          </draw:text-box>
        </draw:frame>
        <draw:line draw:style-name="gr51" draw:text-style-name="P4" draw:layer="layout" svg:x1="24.268cm" svg:y1="10.902cm" svg:x2="26.172cm" svg:y2="10.902cm">
          <text:p/>
        </draw:line>
        <draw:polyline draw:style-name="gr51" draw:text-style-name="P4" draw:layer="layout" svg:width="24.216cm" svg:height="9.579cm" svg:x="2.761cm" svg:y="4.618cm" svg:viewBox="0 0 24217 9580" draw:points="0,8989 448,9201 898,9368 1346,9484 1794,9559 2242,9580 2690,9559 3138,9484 3588,9365 4036,9199 4484,8984 4932,8723 5380,8414 5831,8059 6279,7653 6727,7201 7175,6699 7623,6153 8071,5563 8521,4938 8969,4283 9419,3616 9867,2962 10315,2343 10763,1778 11213,1271 11661,824 12109,452 12557,179 13005,29 13456,0 13904,75 14352,229 14800,437 15248,684 15698,959 16146,1251 16594,1558 17042,1879 17490,2213 17940,2553 18386,2901 18836,3254 19284,3609 19732,3964 20180,4312 20628,4645 21078,4962 21526,5264 21974,5554 22422,5827 22870,6085 23321,6329 23769,6558 24217,6771">
          <text:p/>
        </draw:polyline>
        <draw:frame draw:style-name="gr59" draw:text-style-name="P14" draw:layer="layout" svg:width="1.55cm" svg:height="0.8cm" svg:x="21.792cm" svg:y="10.527cm">
          <draw:text-box>
            <text:p text:style-name="P13"><text:span text:style-name="T1">=1.0</text:span></text:p>
          </draw:text-box>
        </draw:frame>
        <draw:frame draw:style-name="gr32" draw:text-style-name="P14" draw:layer="layout" svg:width="0.629cm" svg:height="0.8cm" svg:x="18.639cm" svg:y="11.319cm">
          <draw:text-box>
            <text:p text:style-name="P13"><text:span text:style-name="T1">β</text:span></text:p>
          </draw:text-box>
        </draw:frame>
        <draw:frame draw:style-name="gr45" draw:text-style-name="P18" draw:layer="layout" svg:width="0.504cm" svg:height="0.626cm" svg:x="19.042cm" svg:y="11.599cm">
          <draw:text-box>
            <text:p text:style-name="P17"><text:span text:style-name="T3">y</text:span></text:p>
          </draw:text-box>
        </draw:frame>
        <draw:frame draw:style-name="gr46" draw:text-style-name="P14" draw:layer="layout" svg:width="2.166cm" svg:height="0.8cm" svg:x="19.342cm" svg:y="11.319cm">
          <draw:text-box>
            <text:p text:style-name="P13"><text:span text:style-name="T1">=3.0 α</text:span></text:p>
          </draw:text-box>
        </draw:frame>
        <draw:frame draw:style-name="gr45" draw:text-style-name="P18" draw:layer="layout" svg:width="0.504cm" svg:height="0.626cm" svg:x="21.495cm" svg:y="11.599cm">
          <draw:text-box>
            <text:p text:style-name="P17"><text:span text:style-name="T3">y</text:span></text:p>
          </draw:text-box>
        </draw:frame>
        <draw:line draw:style-name="gr52" draw:text-style-name="P4" draw:layer="layout" svg:x1="24.268cm" svg:y1="11.696cm" svg:x2="26.172cm" svg:y2="11.696cm">
          <text:p/>
        </draw:line>
        <draw:polyline draw:style-name="gr52" draw:text-style-name="P4" draw:layer="layout" svg:width="24.216cm" svg:height="1.753cm" svg:x="2.761cm" svg:y="11.239cm" svg:viewBox="0 0 24217 1754" draw:points="0,0 448,229 898,442 1346,638 1794,819 2242,986 2690,1133 3138,1266 3588,1382 4036,1483 4484,1568 4932,1638 5380,1691 5831,1727 6279,1749 6727,1754 7175,1744 7623,1718 8071,1679 8521,1626 8969,1565 9419,1503 9867,1437 10315,1379 10763,1329 11213,1288 11661,1251 12109,1225 12557,1213 13005,1217 13456,1239 13904,1273 14352,1312 14800,1353 15248,1389 15698,1418 16146,1445 16594,1459 17042,1469 17490,1469 17940,1459 18386,1442 18836,1418 19284,1384 19732,1341 20180,1288 20628,1217 21078,1135 21526,1039 21974,930 22422,809 22870,672 23321,522 23769,358 24217,184">
          <text:p/>
        </draw:polyline>
        <draw:frame draw:style-name="gr59" draw:text-style-name="P14" draw:layer="layout" svg:width="1.55cm" svg:height="0.8cm" svg:x="21.792cm" svg:y="11.319cm">
          <draw:text-box>
            <text:p text:style-name="P13"><text:span text:style-name="T1">=1.0</text:span></text:p>
          </draw:text-box>
        </draw:frame>
        <draw:frame draw:style-name="gr32" draw:text-style-name="P14" draw:layer="layout" svg:width="0.629cm" svg:height="0.8cm" svg:x="18.639cm" svg:y="12.114cm">
          <draw:text-box>
            <text:p text:style-name="P13"><text:span text:style-name="T1">β</text:span></text:p>
          </draw:text-box>
        </draw:frame>
        <draw:frame draw:style-name="gr45" draw:text-style-name="P18" draw:layer="layout" svg:width="0.504cm" svg:height="0.626cm" svg:x="19.042cm" svg:y="12.394cm">
          <draw:text-box>
            <text:p text:style-name="P17"><text:span text:style-name="T3">y</text:span></text:p>
          </draw:text-box>
        </draw:frame>
        <draw:frame draw:style-name="gr46" draw:text-style-name="P14" draw:layer="layout" svg:width="2.166cm" svg:height="0.8cm" svg:x="19.342cm" svg:y="12.114cm">
          <draw:text-box>
            <text:p text:style-name="P13"><text:span text:style-name="T1">=4.0 α</text:span></text:p>
          </draw:text-box>
        </draw:frame>
        <draw:frame draw:style-name="gr45" draw:text-style-name="P18" draw:layer="layout" svg:width="0.504cm" svg:height="0.626cm" svg:x="21.495cm" svg:y="12.394cm">
          <draw:text-box>
            <text:p text:style-name="P17"><text:span text:style-name="T3">y</text:span></text:p>
          </draw:text-box>
        </draw:frame>
        <draw:line draw:style-name="gr53" draw:text-style-name="P4" draw:layer="layout" svg:x1="24.268cm" svg:y1="12.489cm" svg:x2="26.172cm" svg:y2="12.489cm">
          <text:p/>
        </draw:line>
        <draw:polyline draw:style-name="gr53" draw:text-style-name="P4" draw:layer="layout" svg:width="24.216cm" svg:height="6.067cm" svg:x="2.762cm" svg:y="8.063cm" svg:viewBox="0 0 24217 6068" draw:points="0,1998 448,2568 898,3094 1346,3578 1794,4017 2242,4416 2690,4771 3138,5083 3588,5351 4036,5578 4484,5761 4932,5901 5380,6000 5831,6056 6279,6068 6727,6039 7175,5967 7623,5853 8071,5696 8521,5500 8969,5269 9419,5000 9867,4708 10315,4399 10763,4080 11213,3756 11661,3430 12109,3109 12557,2809 13005,2541 13456,2309 13904,2111 14352,1945 14800,1795 15248,1662 15698,1536 16146,1420 16594,1314 17042,1213 17490,1121 17940,1036 18386,961 18836,894 19284,833 19732,780 20180,725 20628,664 21078,599 21526,529 21974,452 22422,372 22870,285 23321,196 23769,99 24217,0">
          <text:p/>
        </draw:polyline>
        <draw:frame draw:style-name="gr59" draw:text-style-name="P14" draw:layer="layout" svg:width="1.55cm" svg:height="0.8cm" svg:x="21.792cm" svg:y="12.114cm">
          <draw:text-box>
            <text:p text:style-name="P13"><text:span text:style-name="T1">=2.5</text:span></text:p>
          </draw:text-box>
        </draw:frame>
        <draw:frame draw:style-name="gr32" draw:text-style-name="P14" draw:layer="layout" svg:width="0.629cm" svg:height="0.8cm" svg:x="18.639cm" svg:y="12.906cm">
          <draw:text-box>
            <text:p text:style-name="P13"><text:span text:style-name="T1">β</text:span></text:p>
          </draw:text-box>
        </draw:frame>
        <draw:frame draw:style-name="gr45" draw:text-style-name="P18" draw:layer="layout" svg:width="0.504cm" svg:height="0.626cm" svg:x="19.042cm" svg:y="13.187cm">
          <draw:text-box>
            <text:p text:style-name="P17"><text:span text:style-name="T3">y</text:span></text:p>
          </draw:text-box>
        </draw:frame>
        <draw:frame draw:style-name="gr46" draw:text-style-name="P14" draw:layer="layout" svg:width="2.166cm" svg:height="0.8cm" svg:x="19.342cm" svg:y="12.906cm">
          <draw:text-box>
            <text:p text:style-name="P13"><text:span text:style-name="T1">=4.0 α</text:span></text:p>
          </draw:text-box>
        </draw:frame>
        <draw:frame draw:style-name="gr45" draw:text-style-name="P18" draw:layer="layout" svg:width="0.504cm" svg:height="0.626cm" svg:x="21.495cm" svg:y="13.187cm">
          <draw:text-box>
            <text:p text:style-name="P17"><text:span text:style-name="T3">y</text:span></text:p>
          </draw:text-box>
        </draw:frame>
        <draw:line draw:style-name="gr54" draw:text-style-name="P4" draw:layer="layout" svg:x1="24.268cm" svg:y1="13.283cm" svg:x2="26.172cm" svg:y2="13.283cm">
          <text:p/>
        </draw:line>
        <draw:polyline draw:style-name="gr54" draw:text-style-name="P4" draw:layer="layout" svg:width="24.216cm" svg:height="7.698cm" svg:x="2.762cm" svg:y="6.616cm" svg:viewBox="0 0 24217 7699" draw:points="0,3442 448,4121 898,4744 1346,5307 1794,5810 2242,6252 2690,6636 3138,6959 3588,7225 4036,7433 4484,7580 4932,7670 5380,7699 5831,7670 6279,7583 6727,7435 7175,7230 7623,6967 8071,6645 8521,6271 8969,5843 9419,5375 9867,4872 10315,4355 10763,3831 11213,3312 11661,2805 12109,2314 12557,1867 13005,1481 13456,1164 13904,913 14352,710 14800,548 15248,415 15698,302 16146,210 16594,135 17042,77 17490,34 17940,10 18386,0 18836,5 19284,27 19732,63 20180,99 20628,130 21078,159 21526,184 21974,205 22422,222 22870,237 23321,246 23769,251 24217,256">
          <text:p/>
        </draw:polyline>
        <draw:frame draw:style-name="gr59" draw:text-style-name="P14" draw:layer="layout" svg:width="1.55cm" svg:height="0.8cm" svg:x="21.792cm" svg:y="12.906cm">
          <draw:text-box>
            <text:p text:style-name="P13"><text:span text:style-name="T1">=3.0</text:span></text:p>
          </draw:text-box>
        </draw:frame>
        <draw:frame draw:style-name="gr32" draw:text-style-name="P14" draw:layer="layout" svg:width="0.629cm" svg:height="0.8cm" svg:x="18.639cm" svg:y="13.701cm">
          <draw:text-box>
            <text:p text:style-name="P13"><text:span text:style-name="T1">β</text:span></text:p>
          </draw:text-box>
        </draw:frame>
        <draw:frame draw:style-name="gr45" draw:text-style-name="P18" draw:layer="layout" svg:width="0.504cm" svg:height="0.626cm" svg:x="19.042cm" svg:y="13.979cm">
          <draw:text-box>
            <text:p text:style-name="P17"><text:span text:style-name="T3">y</text:span></text:p>
          </draw:text-box>
        </draw:frame>
        <draw:frame draw:style-name="gr46" draw:text-style-name="P14" draw:layer="layout" svg:width="2.166cm" svg:height="0.8cm" svg:x="19.342cm" svg:y="13.701cm">
          <draw:text-box>
            <text:p text:style-name="P13"><text:span text:style-name="T1">=1.0 α</text:span></text:p>
          </draw:text-box>
        </draw:frame>
        <draw:frame draw:style-name="gr45" draw:text-style-name="P18" draw:layer="layout" svg:width="0.504cm" svg:height="0.626cm" svg:x="21.495cm" svg:y="13.979cm">
          <draw:text-box>
            <text:p text:style-name="P17"><text:span text:style-name="T3">y</text:span></text:p>
          </draw:text-box>
        </draw:frame>
        <draw:line draw:style-name="gr55" draw:text-style-name="P4" draw:layer="layout" svg:x1="24.268cm" svg:y1="14.076cm" svg:x2="26.172cm" svg:y2="14.076cm">
          <text:p/>
        </draw:line>
        <draw:polyline draw:style-name="gr55" draw:text-style-name="P4" draw:layer="layout" svg:width="24.216cm" svg:height="12.961cm" svg:x="2.762cm" svg:y="1.408cm" svg:viewBox="0 0 24217 12962" draw:points="0,2735 448,3884 898,4967 1346,5976 1794,6918 2242,7793 2690,8597 3138,9334 3588,10001 4036,10600 4484,11131 4932,11598 5380,11994 5831,12322 6279,12583 6727,12776 7175,12902 7623,12962 8071,12955 8521,12883 8969,12743 9419,12540 9867,12281 10315,11967 10763,11610 11213,11211 11661,10779 12109,10322 12557,9858 13005,9397 13456,8955 13904,8527 14352,8119 14800,7720 15248,7329 15698,6940 16146,6554 16594,6172 17042,5793 17490,5421 17940,5056 18386,4698 18836,4353 19284,4017 19732,3696 20180,3365 20628,3024 21078,2677 21526,2319 21974,1954 22422,1580 22870,1196 23321,807 23769,408 24217,0">
          <text:p/>
        </draw:polyline>
        <draw:polygon draw:style-name="gr31" draw:text-style-name="P4" draw:layer="layout" svg:width="24.216cm" svg:height="14.196cm" svg:x="2.761cm" svg:y="0.594cm" svg:viewBox="0 0 24217 14197" draw:points="0,0 24217,0 24217,14197 0,14197">
          <text:p/>
        </draw:polygon>
        <draw:frame draw:style-name="gr59" draw:text-style-name="P14" draw:layer="layout" svg:width="1.55cm" svg:height="0.8cm" svg:x="21.792cm" svg:y="13.701cm">
          <draw:text-box>
            <text:p text:style-name="P13"><text:span text:style-name="T1">=5.0</text:span></text:p>
          </draw:text-box>
        </draw:frame>
        <presentation:notes draw:style-name="dp1">
          <draw:page-thumbnail draw:style-name="gr1" draw:layer="layout" svg:width="17.46cm" svg:height="10.476cm" svg:x="2.064cm" svg:y="2.123cm" draw:page-number="5" presentation:class="page"/>
          <draw:frame presentation:style-name="pr4" draw:text-style-name="P19" draw:layer="layout" svg:width="17.271cm" svg:height="12.572cm" svg:x="2.159cm" svg:y="13.271cm" presentation:class="notes" presentation:placeholder="true">
            <draw:text-box/>
          </draw:frame>
        </presentation:notes>
      </draw:page>
      <draw:page draw:name="page6" draw:style-name="dp1" draw:master-page-name="master-page3">
        <draw:line draw:style-name="gr4" draw:text-style-name="P4" draw:layer="layout" svg:x1="2.761cm" svg:y1="14.788cm" svg:x2="26.975cm" svg:y2="14.788cm">
          <text:p/>
        </draw:line>
        <draw:line draw:style-name="gr5" draw:text-style-name="P4" draw:layer="layout" svg:x1="2.761cm" svg:y1="14.788cm" svg:x2="3.054cm" svg:y2="14.788cm">
          <text:p/>
        </draw:line>
        <draw:line draw:style-name="gr5" draw:text-style-name="P4" draw:layer="layout" svg:x1="26.975cm" svg:y1="14.788cm" svg:x2="26.682cm" svg:y2="14.788cm">
          <text:p/>
        </draw:line>
        <draw:line draw:style-name="gr4" draw:text-style-name="P4" draw:layer="layout" svg:x1="2.761cm" svg:y1="12.762cm" svg:x2="18.636cm" svg:y2="12.762cm">
          <text:p/>
        </draw:line>
        <draw:line draw:style-name="gr4" draw:text-style-name="P4" draw:layer="layout" svg:x1="26.573cm" svg:y1="12.762cm" svg:x2="26.976cm" svg:y2="12.762cm">
          <text:p/>
        </draw:line>
        <draw:line draw:style-name="gr5" draw:text-style-name="P4" draw:layer="layout" svg:x1="2.761cm" svg:y1="12.762cm" svg:x2="3.054cm" svg:y2="12.762cm">
          <text:p/>
        </draw:line>
        <draw:line draw:style-name="gr5" draw:text-style-name="P4" draw:layer="layout" svg:x1="26.975cm" svg:y1="12.762cm" svg:x2="26.682cm" svg:y2="12.762cm">
          <text:p/>
        </draw:line>
        <draw:frame draw:style-name="gr60" draw:text-style-name="P14" draw:layer="layout" svg:width="0.629cm" svg:height="0.8cm" svg:x="1.758cm" svg:y="14.414cm">
          <draw:text-box>
            <text:p text:style-name="P13"><text:span text:style-name="T1"><text:s/></text:span><text:span text:style-name="T1">0</text:span></text:p>
          </draw:text-box>
        </draw:frame>
        <draw:line draw:style-name="gr4" draw:text-style-name="P4" draw:layer="layout" svg:x1="2.761cm" svg:y1="10.733cm" svg:x2="18.636cm" svg:y2="10.733cm">
          <text:p/>
        </draw:line>
        <draw:line draw:style-name="gr4" draw:text-style-name="P4" draw:layer="layout" svg:x1="26.573cm" svg:y1="10.733cm" svg:x2="26.976cm" svg:y2="10.733cm">
          <text:p/>
        </draw:line>
        <draw:line draw:style-name="gr5" draw:text-style-name="P4" draw:layer="layout" svg:x1="2.761cm" svg:y1="10.732cm" svg:x2="3.054cm" svg:y2="10.732cm">
          <text:p/>
        </draw:line>
        <draw:line draw:style-name="gr5" draw:text-style-name="P4" draw:layer="layout" svg:x1="26.975cm" svg:y1="10.732cm" svg:x2="26.682cm" svg:y2="10.732cm">
          <text:p/>
        </draw:line>
        <draw:frame draw:style-name="gr60" draw:text-style-name="P14" draw:layer="layout" svg:width="0.629cm" svg:height="0.8cm" svg:x="1.758cm" svg:y="12.385cm">
          <draw:text-box>
            <text:p text:style-name="P13"><text:span text:style-name="T1"><text:s/></text:span><text:span text:style-name="T1">5</text:span></text:p>
          </draw:text-box>
        </draw:frame>
        <draw:line draw:style-name="gr4" draw:text-style-name="P4" draw:layer="layout" svg:x1="2.761cm" svg:y1="8.706cm" svg:x2="26.975cm" svg:y2="8.706cm">
          <text:p/>
        </draw:line>
        <draw:line draw:style-name="gr5" draw:text-style-name="P4" draw:layer="layout" svg:x1="2.761cm" svg:y1="8.706cm" svg:x2="3.054cm" svg:y2="8.706cm">
          <text:p/>
        </draw:line>
        <draw:line draw:style-name="gr5" draw:text-style-name="P4" draw:layer="layout" svg:x1="26.975cm" svg:y1="8.706cm" svg:x2="26.682cm" svg:y2="8.706cm">
          <text:p/>
        </draw:line>
        <draw:frame draw:style-name="gr61" draw:text-style-name="P14" draw:layer="layout" svg:width="1.019cm" svg:height="0.8cm" svg:x="1.355cm" svg:y="10.358cm">
          <draw:text-box>
            <text:p text:style-name="P13"><text:span text:style-name="T1"><text:s/></text:span><text:span text:style-name="T1">10</text:span></text:p>
          </draw:text-box>
        </draw:frame>
        <draw:line draw:style-name="gr4" draw:text-style-name="P4" draw:layer="layout" svg:x1="2.761cm" svg:y1="6.677cm" svg:x2="26.975cm" svg:y2="6.677cm">
          <text:p/>
        </draw:line>
        <draw:line draw:style-name="gr5" draw:text-style-name="P4" draw:layer="layout" svg:x1="2.761cm" svg:y1="6.677cm" svg:x2="3.054cm" svg:y2="6.677cm">
          <text:p/>
        </draw:line>
        <draw:line draw:style-name="gr5" draw:text-style-name="P4" draw:layer="layout" svg:x1="26.975cm" svg:y1="6.677cm" svg:x2="26.682cm" svg:y2="6.677cm">
          <text:p/>
        </draw:line>
        <draw:frame draw:style-name="gr61" draw:text-style-name="P14" draw:layer="layout" svg:width="1.019cm" svg:height="0.8cm" svg:x="1.355cm" svg:y="8.329cm">
          <draw:text-box>
            <text:p text:style-name="P13"><text:span text:style-name="T1"><text:s/></text:span><text:span text:style-name="T1">15</text:span></text:p>
          </draw:text-box>
        </draw:frame>
        <draw:line draw:style-name="gr4" draw:text-style-name="P4" draw:layer="layout" svg:x1="2.761cm" svg:y1="4.65cm" svg:x2="26.975cm" svg:y2="4.65cm">
          <text:p/>
        </draw:line>
        <draw:line draw:style-name="gr5" draw:text-style-name="P4" draw:layer="layout" svg:x1="2.761cm" svg:y1="4.65cm" svg:x2="3.054cm" svg:y2="4.65cm">
          <text:p/>
        </draw:line>
        <draw:line draw:style-name="gr5" draw:text-style-name="P4" draw:layer="layout" svg:x1="26.975cm" svg:y1="4.65cm" svg:x2="26.682cm" svg:y2="4.65cm">
          <text:p/>
        </draw:line>
        <draw:frame draw:style-name="gr61" draw:text-style-name="P14" draw:layer="layout" svg:width="1.019cm" svg:height="0.8cm" svg:x="1.355cm" svg:y="6.302cm">
          <draw:text-box>
            <text:p text:style-name="P13"><text:span text:style-name="T1"><text:s/></text:span><text:span text:style-name="T1">20</text:span></text:p>
          </draw:text-box>
        </draw:frame>
        <draw:line draw:style-name="gr4" draw:text-style-name="P4" draw:layer="layout" svg:x1="2.761cm" svg:y1="2.621cm" svg:x2="26.975cm" svg:y2="2.621cm">
          <text:p/>
        </draw:line>
        <draw:line draw:style-name="gr5" draw:text-style-name="P4" draw:layer="layout" svg:x1="2.761cm" svg:y1="2.621cm" svg:x2="3.054cm" svg:y2="2.621cm">
          <text:p/>
        </draw:line>
        <draw:line draw:style-name="gr5" draw:text-style-name="P4" draw:layer="layout" svg:x1="26.975cm" svg:y1="2.621cm" svg:x2="26.682cm" svg:y2="2.621cm">
          <text:p/>
        </draw:line>
        <draw:frame draw:style-name="gr61" draw:text-style-name="P14" draw:layer="layout" svg:width="1.019cm" svg:height="0.8cm" svg:x="1.355cm" svg:y="4.273cm">
          <draw:text-box>
            <text:p text:style-name="P13"><text:span text:style-name="T1"><text:s/></text:span><text:span text:style-name="T1">25</text:span></text:p>
          </draw:text-box>
        </draw:frame>
        <draw:line draw:style-name="gr4" draw:text-style-name="P4" draw:layer="layout" svg:x1="2.761cm" svg:y1="0.594cm" svg:x2="26.975cm" svg:y2="0.594cm">
          <text:p/>
        </draw:line>
        <draw:line draw:style-name="gr5" draw:text-style-name="P4" draw:layer="layout" svg:x1="2.761cm" svg:y1="0.594cm" svg:x2="3.054cm" svg:y2="0.594cm">
          <text:p/>
        </draw:line>
        <draw:line draw:style-name="gr5" draw:text-style-name="P4" draw:layer="layout" svg:x1="26.975cm" svg:y1="0.594cm" svg:x2="26.682cm" svg:y2="0.594cm">
          <text:p/>
        </draw:line>
        <draw:frame draw:style-name="gr61" draw:text-style-name="P14" draw:layer="layout" svg:width="1.019cm" svg:height="0.8cm" svg:x="1.355cm" svg:y="2.246cm">
          <draw:text-box>
            <text:p text:style-name="P13"><text:span text:style-name="T1"><text:s/></text:span><text:span text:style-name="T1">30</text:span></text:p>
          </draw:text-box>
        </draw:frame>
        <draw:line draw:style-name="gr4" draw:text-style-name="P4" draw:layer="layout" svg:x1="4.932cm" svg:y1="14.788cm" svg:x2="4.932cm" svg:y2="0.594cm">
          <text:p/>
        </draw:line>
        <draw:line draw:style-name="gr5" draw:text-style-name="P4" draw:layer="layout" svg:x1="4.932cm" svg:y1="14.788cm" svg:x2="4.932cm" svg:y2="14.472cm">
          <text:p/>
        </draw:line>
        <draw:line draw:style-name="gr5" draw:text-style-name="P4" draw:layer="layout" svg:x1="4.932cm" svg:y1="0.594cm" svg:x2="4.932cm" svg:y2="0.91cm">
          <text:p/>
        </draw:line>
        <draw:frame draw:style-name="gr61" draw:text-style-name="P14" draw:layer="layout" svg:width="1.019cm" svg:height="0.8cm" svg:x="1.355cm" svg:y="0.217cm">
          <draw:text-box>
            <text:p text:style-name="P13"><text:span text:style-name="T1"><text:s/></text:span><text:span text:style-name="T1">35</text:span></text:p>
          </draw:text-box>
        </draw:frame>
        <draw:line draw:style-name="gr4" draw:text-style-name="P4" draw:layer="layout" svg:x1="7.398cm" svg:y1="14.788cm" svg:x2="7.398cm" svg:y2="0.594cm">
          <text:p/>
        </draw:line>
        <draw:line draw:style-name="gr5" draw:text-style-name="P4" draw:layer="layout" svg:x1="7.398cm" svg:y1="14.788cm" svg:x2="7.398cm" svg:y2="14.472cm">
          <text:p/>
        </draw:line>
        <draw:line draw:style-name="gr5" draw:text-style-name="P4" draw:layer="layout" svg:x1="7.398cm" svg:y1="0.594cm" svg:x2="7.398cm" svg:y2="0.91cm">
          <text:p/>
        </draw:line>
        <draw:frame draw:style-name="gr60" draw:text-style-name="P14" draw:layer="layout" svg:width="0.629cm" svg:height="0.8cm" svg:x="4.632cm" svg:y="15.206cm">
          <draw:text-box>
            <text:p text:style-name="P13"><text:span text:style-name="T1"><text:s/></text:span><text:span text:style-name="T1">0</text:span></text:p>
          </draw:text-box>
        </draw:frame>
        <draw:line draw:style-name="gr4" draw:text-style-name="P4" draw:layer="layout" svg:x1="9.865cm" svg:y1="14.788cm" svg:x2="9.865cm" svg:y2="0.594cm">
          <text:p/>
        </draw:line>
        <draw:line draw:style-name="gr5" draw:text-style-name="P4" draw:layer="layout" svg:x1="9.864cm" svg:y1="14.788cm" svg:x2="9.864cm" svg:y2="14.472cm">
          <text:p/>
        </draw:line>
        <draw:line draw:style-name="gr5" draw:text-style-name="P4" draw:layer="layout" svg:x1="9.864cm" svg:y1="0.594cm" svg:x2="9.864cm" svg:y2="0.91cm">
          <text:p/>
        </draw:line>
        <draw:frame draw:style-name="gr60" draw:text-style-name="P14" draw:layer="layout" svg:width="0.629cm" svg:height="0.8cm" svg:x="7.098cm" svg:y="15.206cm">
          <draw:text-box>
            <text:p text:style-name="P13"><text:span text:style-name="T1"><text:s/></text:span><text:span text:style-name="T1">5</text:span></text:p>
          </draw:text-box>
        </draw:frame>
        <draw:line draw:style-name="gr4" draw:text-style-name="P4" draw:layer="layout" svg:x1="12.331cm" svg:y1="14.788cm" svg:x2="12.331cm" svg:y2="0.594cm">
          <text:p/>
        </draw:line>
        <draw:line draw:style-name="gr5" draw:text-style-name="P4" draw:layer="layout" svg:x1="12.331cm" svg:y1="14.788cm" svg:x2="12.331cm" svg:y2="14.472cm">
          <text:p/>
        </draw:line>
        <draw:line draw:style-name="gr5" draw:text-style-name="P4" draw:layer="layout" svg:x1="12.331cm" svg:y1="0.594cm" svg:x2="12.331cm" svg:y2="0.91cm">
          <text:p/>
        </draw:line>
        <draw:frame draw:style-name="gr61" draw:text-style-name="P14" draw:layer="layout" svg:width="1.019cm" svg:height="0.8cm" svg:x="9.363cm" svg:y="15.206cm">
          <draw:text-box>
            <text:p text:style-name="P13"><text:span text:style-name="T1"><text:s/></text:span><text:span text:style-name="T1">10</text:span></text:p>
          </draw:text-box>
        </draw:frame>
        <draw:line draw:style-name="gr4" draw:text-style-name="P4" draw:layer="layout" svg:x1="14.799cm" svg:y1="14.788cm" svg:x2="14.799cm" svg:y2="0.594cm">
          <text:p/>
        </draw:line>
        <draw:line draw:style-name="gr5" draw:text-style-name="P4" draw:layer="layout" svg:x1="14.799cm" svg:y1="14.788cm" svg:x2="14.799cm" svg:y2="14.472cm">
          <text:p/>
        </draw:line>
        <draw:line draw:style-name="gr5" draw:text-style-name="P4" draw:layer="layout" svg:x1="14.799cm" svg:y1="0.594cm" svg:x2="14.799cm" svg:y2="0.91cm">
          <text:p/>
        </draw:line>
        <draw:frame draw:style-name="gr61" draw:text-style-name="P14" draw:layer="layout" svg:width="1.019cm" svg:height="0.8cm" svg:x="11.831cm" svg:y="15.206cm">
          <draw:text-box>
            <text:p text:style-name="P13"><text:span text:style-name="T1"><text:s/></text:span><text:span text:style-name="T1">15</text:span></text:p>
          </draw:text-box>
        </draw:frame>
        <draw:line draw:style-name="gr4" draw:text-style-name="P4" draw:layer="layout" svg:x1="17.265cm" svg:y1="14.788cm" svg:x2="17.265cm" svg:y2="0.594cm">
          <text:p/>
        </draw:line>
        <draw:line draw:style-name="gr5" draw:text-style-name="P4" draw:layer="layout" svg:x1="17.265cm" svg:y1="14.788cm" svg:x2="17.265cm" svg:y2="14.472cm">
          <text:p/>
        </draw:line>
        <draw:line draw:style-name="gr5" draw:text-style-name="P4" draw:layer="layout" svg:x1="17.265cm" svg:y1="0.594cm" svg:x2="17.265cm" svg:y2="0.91cm">
          <text:p/>
        </draw:line>
        <draw:frame draw:style-name="gr61" draw:text-style-name="P14" draw:layer="layout" svg:width="1.019cm" svg:height="0.8cm" svg:x="14.297cm" svg:y="15.206cm">
          <draw:text-box>
            <text:p text:style-name="P13"><text:span text:style-name="T1"><text:s/></text:span><text:span text:style-name="T1">20</text:span></text:p>
          </draw:text-box>
        </draw:frame>
        <draw:line draw:style-name="gr4" draw:text-style-name="P4" draw:layer="layout" svg:x1="19.732cm" svg:y1="14.788cm" svg:x2="19.732cm" svg:y2="14.472cm">
          <text:p/>
        </draw:line>
        <draw:line draw:style-name="gr4" draw:text-style-name="P4" draw:layer="layout" svg:x1="19.732cm" svg:y1="8.918cm" svg:x2="19.732cm" svg:y2="0.594cm">
          <text:p/>
        </draw:line>
        <draw:line draw:style-name="gr5" draw:text-style-name="P4" draw:layer="layout" svg:x1="19.732cm" svg:y1="14.788cm" svg:x2="19.732cm" svg:y2="14.472cm">
          <text:p/>
        </draw:line>
        <draw:line draw:style-name="gr5" draw:text-style-name="P4" draw:layer="layout" svg:x1="19.732cm" svg:y1="0.594cm" svg:x2="19.732cm" svg:y2="0.91cm">
          <text:p/>
        </draw:line>
        <draw:frame draw:style-name="gr61" draw:text-style-name="P14" draw:layer="layout" svg:width="1.019cm" svg:height="0.8cm" svg:x="16.764cm" svg:y="15.206cm">
          <draw:text-box>
            <text:p text:style-name="P13"><text:span text:style-name="T1"><text:s/></text:span><text:span text:style-name="T1">25</text:span></text:p>
          </draw:text-box>
        </draw:frame>
        <draw:line draw:style-name="gr4" draw:text-style-name="P4" draw:layer="layout" svg:x1="22.198cm" svg:y1="14.788cm" svg:x2="22.198cm" svg:y2="14.472cm">
          <text:p/>
        </draw:line>
        <draw:line draw:style-name="gr4" draw:text-style-name="P4" draw:layer="layout" svg:x1="22.198cm" svg:y1="8.918cm" svg:x2="22.198cm" svg:y2="0.594cm">
          <text:p/>
        </draw:line>
        <draw:line draw:style-name="gr5" draw:text-style-name="P4" draw:layer="layout" svg:x1="22.198cm" svg:y1="14.788cm" svg:x2="22.198cm" svg:y2="14.472cm">
          <text:p/>
        </draw:line>
        <draw:line draw:style-name="gr5" draw:text-style-name="P4" draw:layer="layout" svg:x1="22.198cm" svg:y1="0.594cm" svg:x2="22.198cm" svg:y2="0.91cm">
          <text:p/>
        </draw:line>
        <draw:frame draw:style-name="gr61" draw:text-style-name="P14" draw:layer="layout" svg:width="1.019cm" svg:height="0.8cm" svg:x="19.23cm" svg:y="15.206cm">
          <draw:text-box>
            <text:p text:style-name="P13"><text:span text:style-name="T1"><text:s/></text:span><text:span text:style-name="T1">30</text:span></text:p>
          </draw:text-box>
        </draw:frame>
        <draw:line draw:style-name="gr4" draw:text-style-name="P4" draw:layer="layout" svg:x1="24.664cm" svg:y1="14.788cm" svg:x2="24.664cm" svg:y2="14.472cm">
          <text:p/>
        </draw:line>
        <draw:line draw:style-name="gr4" draw:text-style-name="P4" draw:layer="layout" svg:x1="24.664cm" svg:y1="8.918cm" svg:x2="24.664cm" svg:y2="0.594cm">
          <text:p/>
        </draw:line>
        <draw:line draw:style-name="gr5" draw:text-style-name="P4" draw:layer="layout" svg:x1="24.664cm" svg:y1="14.788cm" svg:x2="24.664cm" svg:y2="14.472cm">
          <text:p/>
        </draw:line>
        <draw:line draw:style-name="gr5" draw:text-style-name="P4" draw:layer="layout" svg:x1="24.664cm" svg:y1="0.594cm" svg:x2="24.664cm" svg:y2="0.91cm">
          <text:p/>
        </draw:line>
        <draw:frame draw:style-name="gr61" draw:text-style-name="P14" draw:layer="layout" svg:width="1.019cm" svg:height="0.8cm" svg:x="21.696cm" svg:y="15.206cm">
          <draw:text-box>
            <text:p text:style-name="P13"><text:span text:style-name="T1"><text:s/></text:span><text:span text:style-name="T1">35</text:span></text:p>
          </draw:text-box>
        </draw:frame>
        <draw:polygon draw:style-name="gr5" draw:text-style-name="P4" draw:layer="layout" svg:width="24.216cm" svg:height="14.196cm" svg:x="2.761cm" svg:y="0.594cm" svg:viewBox="0 0 24217 14197" draw:points="0,0 24217,0 24217,14197 0,14197">
          <text:p/>
        </draw:polygon>
        <draw:polygon draw:style-name="gr25" draw:text-style-name="P10" draw:layer="layout" svg:width="2.463cm" svg:height="0.813cm" svg:x="9.092cm" svg:y="13.573cm" svg:viewBox="0 0 2464 814" draw:points="0,0 2464,0 2464,814 0,814">
          <text:p/>
        </draw:polygon>
        <draw:polygon draw:style-name="gr5" draw:text-style-name="P4" draw:layer="layout" svg:width="2.463cm" svg:height="0.813cm" svg:x="9.092cm" svg:y="13.573cm" svg:viewBox="0 0 2464 814" draw:points="0,0 2464,0 2464,814 0,814">
          <text:p/>
        </draw:polygon>
        <draw:frame draw:style-name="gr61" draw:text-style-name="P14" draw:layer="layout" svg:width="1.019cm" svg:height="0.8cm" svg:x="24.162cm" svg:y="15.206cm">
          <draw:text-box>
            <text:p text:style-name="P13"><text:span text:style-name="T1"><text:s/></text:span><text:span text:style-name="T1">40</text:span></text:p>
          </draw:text-box>
        </draw:frame>
        <draw:frame draw:style-name="gr62" draw:text-style-name="P16" draw:layer="layout" svg:width="6.682cm" svg:height="0.372cm" draw:transform="rotate (1.5707963267949) translate (27.287cm 14.508cm)">
          <draw:text-box>
            <text:p text:style-name="P15"><text:span text:style-name="T2">plotting_scripts/injection_line_twiss.gnu</text:span></text:p>
          </draw:text-box>
        </draw:frame>
        <draw:frame draw:style-name="gr63" draw:text-style-name="P16" draw:layer="layout" svg:width="8.947cm" svg:height="0.401cm" svg:x="2.764cm" svg:y="0.123cm">
          <draw:text-box>
            <text:p text:style-name="P15"><text:span text:style-name="T2">/nfs/gm2/data2/dlr10/g-2/mytest/ydelta_correlation/twiss</text:span></text:p>
          </draw:text-box>
        </draw:frame>
        <draw:frame draw:style-name="gr64" draw:text-style-name="P14" draw:layer="layout" svg:width="1.929cm" svg:height="0.8cm" svg:x="9.128cm" svg:y="13.602cm">
          <draw:text-box>
            <text:p text:style-name="P13"><text:span text:style-name="T1">kicker</text:span></text:p>
          </draw:text-box>
        </draw:frame>
        <draw:frame draw:style-name="gr65" draw:text-style-name="P14" draw:layer="layout" svg:width="0.71cm" svg:height="0.741cm" draw:transform="rotate (1.5707963267949) translate (0.134cm 9.043cm)">
          <draw:text-box>
            <text:p text:style-name="P13"><text:span text:style-name="T1">(β</text:span></text:p>
          </draw:text-box>
        </draw:frame>
        <draw:frame draw:style-name="gr66" draw:text-style-name="P18" draw:layer="layout" svg:width="0.544cm" svg:height="0.58cm" draw:transform="rotate (1.5707963267949) translate (0.394cm 8.344cm)">
          <draw:text-box>
            <text:p text:style-name="P17"><text:span text:style-name="T3">y</text:span></text:p>
          </draw:text-box>
        </draw:frame>
        <draw:frame draw:style-name="gr67" draw:text-style-name="P14" draw:layer="layout" svg:width="1.681cm" svg:height="0.741cm" draw:transform="rotate (1.5707963267949) translate (0.134cm 8.019cm)">
          <draw:text-box>
            <text:p text:style-name="P13"><text:span text:style-name="T1">) [m]</text:span></text:p>
          </draw:text-box>
        </draw:frame>
        <draw:frame draw:style-name="gr68" draw:text-style-name="P14" draw:layer="layout" svg:width="1.644cm" svg:height="0.8cm" svg:x="14.051cm" svg:y="16.397cm">
          <draw:text-box>
            <text:p text:style-name="P13"><text:span text:style-name="T1">s [m]</text:span></text:p>
          </draw:text-box>
        </draw:frame>
        <draw:frame draw:style-name="gr69" draw:text-style-name="P16" draw:layer="layout" svg:width="4.166cm" svg:height="0.401cm" svg:x="0.217cm" svg:y="17.537cm">
          <draw:text-box>
            <text:p text:style-name="P15"><text:span text:style-name="T2">Sun Sep 29 15:21:22 2024</text:span></text:p>
          </draw:text-box>
        </draw:frame>
        <draw:frame draw:style-name="gr60" draw:text-style-name="P14" draw:layer="layout" svg:width="0.629cm" svg:height="0.8cm" svg:x="18.639cm" svg:y="8.94cm">
          <draw:text-box>
            <text:p text:style-name="P13"><text:span text:style-name="T1">β</text:span></text:p>
          </draw:text-box>
        </draw:frame>
        <draw:frame draw:style-name="gr70" draw:text-style-name="P18" draw:layer="layout" svg:width="0.504cm" svg:height="0.626cm" svg:x="19.042cm" svg:y="9.22cm">
          <draw:text-box>
            <text:p text:style-name="P17"><text:span text:style-name="T3">y</text:span></text:p>
          </draw:text-box>
        </draw:frame>
        <draw:frame draw:style-name="gr71" draw:text-style-name="P14" draw:layer="layout" svg:width="2.166cm" svg:height="0.8cm" svg:x="19.342cm" svg:y="8.94cm">
          <draw:text-box>
            <text:p text:style-name="P13"><text:span text:style-name="T1">=9.0 α</text:span></text:p>
          </draw:text-box>
        </draw:frame>
        <draw:frame draw:style-name="gr70" draw:text-style-name="P18" draw:layer="layout" svg:width="0.504cm" svg:height="0.626cm" svg:x="21.495cm" svg:y="9.22cm">
          <draw:text-box>
            <text:p text:style-name="P17"><text:span text:style-name="T3">y</text:span></text:p>
          </draw:text-box>
        </draw:frame>
        <draw:line draw:style-name="gr16" draw:text-style-name="P4" draw:layer="layout" svg:x1="24.268cm" svg:y1="9.314cm" svg:x2="26.172cm" svg:y2="9.314cm">
          <text:p/>
        </draw:line>
        <draw:polyline draw:style-name="gr16" draw:text-style-name="P4" draw:layer="layout" svg:width="24.173cm" svg:height="13.039cm" svg:x="2.761cm" svg:y="1.495cm" svg:viewBox="0 0 24174 13040" draw:points="0,12081 49,12093 148,12119 197,12131 246,12146 296,12158 345,12170 444,12192 495,12204 542,12216 591,12226 643,12235 692,12245 741,12255 791,12264 838,12274 887,12284 939,12296 988,12305 1037,12320 1086,12337 1136,12358 1185,12385 1234,12414 1284,12448 1333,12484 1382,12525 1431,12571 1481,12619 1530,12672 1579,12723 1628,12776 1678,12829 1727,12880 1776,12929 1826,12970 1875,13006 1924,13030 1973,13040 2023,13035 2072,13015 2121,12984 2171,12945 2220,12897 2269,12846 2318,12793 2368,12735 2417,12677 2466,12619 2516,12559 2565,12499 2614,12436 2663,12375 2713,12313 2764,12250 2811,12187 2961,11999 3011,11936 3060,11873 3109,11810 3156,11745 3257,11619 3306,11554 3356,11491 3454,11363 3503,11300 3553,11252 3750,10996 3799,10933 3898,10805 3947,10742 4045,10614 4095,10552 4341,10252 4390,10192 4440,10129 4489,10066 4538,10006 4588,9945 4637,9882 4735,9759 4785,9699 4834,9638 4883,9576 4982,9455 5031,9394 5083,9334 5130,9274 5181,9213 5230,9153 5280,9095 5329,9035 5378,8974 5428,8916 5477,8858 5526,8800 5575,8740 5674,8624 5723,8568 5772,8510 5822,8452 5871,8397 6019,8228 6068,8172 6117,8117 6167,8080 6413,7807 6462,7754 6512,7699 6561,7646 6610,7592 6709,7484 6758,7431 6807,7377 6857,7322 6906,7269 6955,7213 7004,7153 7054,7097 7103,7044 7202,6935 7251,6880 7352,6769 7401,6713 7448,6658 7500,6600 7549,6542 7598,6498 7647,6443 7697,6387 7746,6329 7795,6273 7844,6215 7894,6170 7992,6061 8042,6008 8091,5952 8140,5897 8239,5788 8288,5732 8337,5677 8387,5621 8436,5563 8485,5508 8534,5450 8633,5339 8682,5281 8732,5223 8781,5167 8830,5133 8929,5022 9027,4913 9076,4860 9128,4805 9177,4749 9227,4696 9276,4643 9325,4592 9374,4539 9424,4488 9473,4438 9572,4336 9623,4288 9672,4239 9722,4191 9771,4143 9820,4095 9869,4046 9919,3998 10017,3904 10067,3858 10116,3809 10165,3764 10214,3718 10264,3672 10313,3626 10362,3582 10412,3537 10461,3493 10510,3450 10559,3408 10609,3365 10658,3324 10707,3283 10756,3242 10855,3162 10904,3123 11003,3046 11052,3007 11101,2971 11151,2935 11200,2899 11249,2863 11348,2792 11397,2759 11446,2725 11496,2691 11545,2660 11594,2626 11644,2594 11693,2570 11742,2539 11791,2507 11841,2478 11892,2447 11941,2418 11991,2387 12040,2358 12089,2326 12139,2295 12188,2266 12286,2205 12336,2174 12385,2143 12434,2114 12484,2082 12582,2022 12631,1990 12681,1962 12730,1930 12779,1901 12878,1841 12927,1809 12976,1778 13026,1749 13075,1718 13124,1684 13173,1655 13223,1623 13272,1594 13321,1563 13371,1532 13420,1503 13469,1471 13518,1442 13617,1379 13666,1350 13716,1319 13765,1290 13863,1227 13913,1198 13962,1167 14011,1138 14060,1106 14110,1075 14161,1046 14211,1015 14260,986 14309,954 14358,923 14408,894 14457,862 14506,833 14556,800 14605,771 14654,742 14703,713 14753,684 14802,657 14851,630 14900,604 14950,577 14999,553 15048,529 15098,505 15196,459 15245,440 15295,418 15344,396 15393,377 15443,358 15492,336 15541,316 15590,297 15640,278 15689,258 15738,239 15788,222 15886,191 15935,174 15985,159 16034,145 16083,130 16132,118 16231,94 16283,85 16330,72 16379,63 16430,56 16480,46 16529,39 16578,31 16628,27 16677,22 16726,14 16775,12 16825,7 16874,5 16923,2 16972,2 17022,0 17071,0 17120,0 17170,2 17219,10 17268,10 17317,12 17416,17 17515,22 17613,24 17662,27 17712,29 17761,31 17810,31 17860,34 17909,36 17958,39 18057,41 18106,43 18155,46 18204,48 18254,51 18303,53 18352,53 18451,58 18500,60 18601,63 18648,65 18700,68 18749,70 18798,72 18847,75 18897,75 18946,77 18995,80 19044,82 19094,85 19143,87 19242,89 19291,92 19340,94 19439,97 19537,101 19587,104 19636,106 19685,109 19734,109 19784,111 19833,114 19882,116 19932,118 19981,121 20079,123 20129,126 20178,130 20227,133 20276,138 20326,143 20375,150 20424,157 20474,164 20523,172 20574,179 20621,188 20671,198 20720,210 20769,220 20821,232 20870,246 20919,258 20969,273 21018,285 21067,297 21116,312 21166,324 21215,338 21264,355 21314,370 21363,384 21412,401 21511,437 21560,457 21609,476 21659,495 21708,517 21757,536 21806,558 21856,582 21905,604 21954,628 22004,652 22053,679 22102,703 22151,730 22201,756 22250,785 22299,814 22348,841 22447,901 22546,964 22595,995 22644,1029 22693,1068 22743,1102 22792,1135 22844,1169 22893,1203 22940,1239 22989,1273 23038,1307 23139,1375 23188,1408 23238,1442 23287,1476 23386,1546 23435,1580 23484,1614 23533,1647 23583,1681 23632,1715 23681,1749 23780,1817 23829,1850 23878,1887 23928,1920 23977,1954 24076,2022 24125,2056 24174,2090">
          <text:p/>
        </draw:polyline>
        <draw:frame draw:style-name="gr72" draw:text-style-name="P14" draw:layer="layout" svg:width="1.55cm" svg:height="0.8cm" svg:x="21.792cm" svg:y="8.94cm">
          <draw:text-box>
            <text:p text:style-name="P13"><text:span text:style-name="T1">=1.0</text:span></text:p>
          </draw:text-box>
        </draw:frame>
        <draw:frame draw:style-name="gr60" draw:text-style-name="P14" draw:layer="layout" svg:width="0.629cm" svg:height="0.8cm" svg:x="18.639cm" svg:y="9.732cm">
          <draw:text-box>
            <text:p text:style-name="P13"><text:span text:style-name="T1">β</text:span></text:p>
          </draw:text-box>
        </draw:frame>
        <draw:frame draw:style-name="gr70" draw:text-style-name="P18" draw:layer="layout" svg:width="0.504cm" svg:height="0.626cm" svg:x="19.042cm" svg:y="10.012cm">
          <draw:text-box>
            <text:p text:style-name="P17"><text:span text:style-name="T3">y</text:span></text:p>
          </draw:text-box>
        </draw:frame>
        <draw:frame draw:style-name="gr71" draw:text-style-name="P14" draw:layer="layout" svg:width="2.166cm" svg:height="0.8cm" svg:x="19.342cm" svg:y="9.732cm">
          <draw:text-box>
            <text:p text:style-name="P13"><text:span text:style-name="T1">=3.0 α</text:span></text:p>
          </draw:text-box>
        </draw:frame>
        <draw:frame draw:style-name="gr70" draw:text-style-name="P18" draw:layer="layout" svg:width="0.504cm" svg:height="0.626cm" svg:x="21.495cm" svg:y="10.012cm">
          <draw:text-box>
            <text:p text:style-name="P17"><text:span text:style-name="T3">y</text:span></text:p>
          </draw:text-box>
        </draw:frame>
        <draw:line draw:style-name="gr18" draw:text-style-name="P4" draw:layer="layout" svg:x1="24.268cm" svg:y1="10.109cm" svg:x2="26.172cm" svg:y2="10.109cm">
          <text:p/>
        </draw:line>
        <draw:polyline draw:style-name="gr18" draw:text-style-name="P4" draw:layer="layout" svg:width="24.173cm" svg:height="3.567cm" svg:x="2.762cm" svg:y="10.962cm" svg:viewBox="0 0 24174 3568" draw:points="0,3128 49,3186 99,3244 148,3297 197,3353 246,3404 296,3452 345,3495 394,3529 444,3556 495,3568 542,3565 591,3549 643,3520 692,3481 741,3437 791,3389 838,3336 887,3283 939,3227 988,3172 1037,3116 1086,3063 1136,3015 1185,2969 1234,2925 1284,2887 1333,2853 1382,2821 1431,2800 1481,2780 1530,2768 1579,2761 1628,2754 1678,2751 1727,2751 1776,2751 1826,2751 1875,2754 1924,2759 1973,2763 2023,2768 2072,2776 2121,2783 2171,2790 2220,2800 2269,2809 2318,2817 2417,2831 2466,2838 2516,2846 2565,2853 2614,2860 2764,2877 2811,2882 2860,2887 2961,2896 3011,2899 3060,2904 3109,2906 3156,2908 3208,2911 3257,2913 3356,2916 3405,2918 3454,2918 3553,2918 3651,2918 3700,2916 3750,2916 3799,2913 3848,2911 3898,2908 3996,2904 4045,2899 4095,2896 4341,2877 4390,2872 4440,2867 4489,2863 4588,2850 4637,2843 4686,2836 4735,2829 4785,2821 4932,2800 4982,2790 5031,2783 5083,2776 5130,2766 5181,2756 5230,2747 5280,2739 5428,2710 5477,2701 5526,2691 5575,2681 5674,2660 5723,2650 5772,2640 5970,2597 6068,2575 6117,2565 6167,2558 6216,2546 6265,2536 6315,2524 6364,2512 6413,2500 6462,2491 6512,2478 6561,2466 6610,2454 6660,2442 6709,2430 6758,2418 6906,2382 6955,2370 7004,2355 7054,2343 7103,2329 7152,2317 7251,2290 7300,2276 7401,2249 7448,2234 7500,2220 7549,2208 7598,2196 7647,2181 7697,2167 7746,2155 7844,2123 7894,2114 7943,2099 7992,2085 8042,2070 8091,2056 8140,2041 8239,2012 8288,1998 8387,1969 8436,1954 8534,1925 8633,1894 8682,1879 8732,1862 8781,1848 8830,1838 8929,1809 9027,1778 9076,1763 9128,1749 9177,1734 9227,1720 9276,1705 9325,1691 9374,1676 9424,1662 9473,1647 9522,1633 9572,1618 9672,1592 9722,1577 9771,1563 9820,1551 9869,1536 10017,1495 10067,1481 10116,1466 10165,1454 10214,1440 10264,1428 10313,1413 10362,1401 10412,1389 10461,1375 10510,1362 10559,1350 10609,1336 10658,1324 10707,1312 10756,1300 10806,1288 10855,1275 10904,1261 10954,1249 11003,1237 11052,1227 11101,1215 11249,1181 11299,1169 11348,1160 11397,1147 11446,1138 11496,1126 11545,1116 11594,1106 11644,1094 11693,1087 11742,1075 11841,1056 11892,1046 11941,1036 11991,1027 12040,1017 12089,1005 12139,995 12237,976 12286,966 12336,957 12385,945 12434,935 12484,925 12533,916 12681,884 12730,874 12828,853 12878,843 12976,824 13026,812 13075,802 13124,792 13173,780 13223,771 13321,751 13371,739 13420,730 13518,710 13568,698 13617,688 13666,679 13716,667 13765,657 13814,647 13913,626 13962,616 14011,606 14110,585 14161,573 14211,563 14260,553 14309,541 14358,531 14408,522 14506,500 14556,488 14605,478 14654,469 14703,457 14753,447 14802,437 14950,411 14999,401 15048,391 15098,384 15147,374 15245,358 15295,350 15344,341 15393,333 15492,319 15541,309 15590,302 15640,295 15689,287 15738,280 15788,273 15837,266 15886,258 15935,251 15985,244 16034,239 16083,232 16182,220 16231,215 16283,210 16330,205 16379,200 16430,193 16529,186 16628,176 16677,172 16726,169 16775,164 16825,162 16874,157 16923,155 16972,152 17071,147 17170,143 17219,140 17268,138 17317,138 17367,135 17416,133 17465,130 17515,128 17564,126 17613,126 17662,123 17712,121 17761,118 17810,116 17860,114 17909,111 17958,109 18057,106 18106,104 18155,101 18204,99 18254,97 18303,94 18402,89 18451,89 18500,87 18552,85 18601,82 18648,80 18700,77 18749,75 18897,68 18946,68 18995,65 19044,63 19094,60 19192,56 19242,53 19291,51 19389,46 19439,43 19488,41 19587,36 19636,34 19685,31 19784,29 19833,27 19882,24 19932,22 19981,19 20079,14 20129,12 20227,10 20276,7 20424,2 20523,2 20574,2 20621,0 20720,0 20821,2 20870,2 20919,5 20969,5 21018,5 21067,5 21116,7 21166,7 21215,10 21264,10 21412,14 21461,17 21560,22 21609,24 21659,27 21708,29 21856,41 21905,43 21954,48 22004,51 22053,56 22102,60 22151,65 22201,70 22250,75 22299,80 22348,85 22398,92 22546,109 22595,116 22644,121 22693,130 22743,138 22792,145 22844,150 22893,157 22940,164 22989,172 23038,179 23090,186 23139,191 23188,198 23238,205 23287,213 23336,220 23386,227 23435,232 23484,239 23533,246 23583,254 23632,261 23681,266 23731,273 23780,280 23829,287 23878,295 23928,302 23977,307 24026,314 24174,333">
          <text:p/>
        </draw:polyline>
        <draw:frame draw:style-name="gr72" draw:text-style-name="P14" draw:layer="layout" svg:width="1.55cm" svg:height="0.8cm" svg:x="21.792cm" svg:y="9.732cm">
          <draw:text-box>
            <text:p text:style-name="P13"><text:span text:style-name="T1">=2.5</text:span></text:p>
          </draw:text-box>
        </draw:frame>
        <draw:frame draw:style-name="gr60" draw:text-style-name="P14" draw:layer="layout" svg:width="0.629cm" svg:height="0.8cm" svg:x="18.639cm" svg:y="10.527cm">
          <draw:text-box>
            <text:p text:style-name="P13"><text:span text:style-name="T1">β</text:span></text:p>
          </draw:text-box>
        </draw:frame>
        <draw:frame draw:style-name="gr70" draw:text-style-name="P18" draw:layer="layout" svg:width="0.504cm" svg:height="0.626cm" svg:x="19.042cm" svg:y="10.807cm">
          <draw:text-box>
            <text:p text:style-name="P17"><text:span text:style-name="T3">y</text:span></text:p>
          </draw:text-box>
        </draw:frame>
        <draw:frame draw:style-name="gr71" draw:text-style-name="P14" draw:layer="layout" svg:width="2.166cm" svg:height="0.8cm" svg:x="19.342cm" svg:y="10.527cm">
          <draw:text-box>
            <text:p text:style-name="P13"><text:span text:style-name="T1">=1.0 α</text:span></text:p>
          </draw:text-box>
        </draw:frame>
        <draw:frame draw:style-name="gr70" draw:text-style-name="P18" draw:layer="layout" svg:width="0.504cm" svg:height="0.626cm" svg:x="21.495cm" svg:y="10.807cm">
          <draw:text-box>
            <text:p text:style-name="P17"><text:span text:style-name="T3">y</text:span></text:p>
          </draw:text-box>
        </draw:frame>
        <draw:line draw:style-name="gr19" draw:text-style-name="P4" draw:layer="layout" svg:x1="24.268cm" svg:y1="10.902cm" svg:x2="26.172cm" svg:y2="10.902cm">
          <text:p/>
        </draw:line>
        <draw:polyline draw:style-name="gr19" draw:text-style-name="P4" draw:layer="layout" svg:width="24.173cm" svg:height="6.4cm" svg:x="2.761cm" svg:y="8.104cm" svg:viewBox="0 0 24174 6401" draw:points="0,6283 49,6319 99,6353 148,6380 197,6394 246,6401 296,6394 345,6377 394,6353 444,6319 495,6281 542,6240 591,6194 643,6145 692,6095 741,6044 791,5993 887,5887 939,5834 988,5783 1037,5732 1086,5686 1136,5645 1185,5607 1234,5575 1284,5546 1333,5525 1382,5510 1431,5500 1481,5498 1530,5503 1579,5513 1628,5525 1678,5539 1727,5556 1776,5573 1826,5592 1875,5614 1924,5636 1973,5657 2023,5682 2072,5706 2121,5732 2171,5759 2220,5785 2318,5836 2417,5887 2466,5911 2516,5933 2565,5957 2614,5979 2663,6000 2713,6020 2764,6042 2811,6058 2860,6075 2912,6092 2961,6107 3011,6121 3060,6133 3109,6143 3156,6153 3208,6160 3257,6165 3306,6167 3356,6167 3405,6167 3454,6165 3503,6160 3553,6155 3602,6148 3651,6138 3700,6126 3750,6114 3799,6100 3848,6085 3898,6066 3947,6049 3996,6029 4045,6010 4095,5988 4341,5880 4390,5856 4440,5831 4489,5807 4538,5781 4588,5756 4637,5730 4686,5703 4735,5677 4785,5648 4932,5568 4982,5539 5031,5510 5083,5484 5130,5455 5230,5399 5280,5370 5329,5343 5378,5314 5428,5285 5477,5259 5526,5230 5575,5201 5625,5172 5674,5145 5723,5116 5772,5087 5871,5032 5920,5003 5970,4974 6019,4947 6068,4918 6117,4889 6167,4870 6216,4841 6265,4814 6315,4785 6364,4756 6413,4730 6462,4701 6512,4674 6660,4590 6709,4561 6758,4534 6807,4505 6857,4479 6906,4450 6955,4421 7004,4392 7054,4363 7103,4334 7251,4249 7300,4220 7401,4162 7448,4133 7500,4104 7549,4073 7598,4049 7647,4020 7697,3991 7746,3962 7795,3930 7844,3901 7894,3877 7943,3848 8042,3790 8091,3761 8239,3674 8337,3616 8387,3587 8436,3558 8485,3529 8534,3498 8584,3469 8633,3440 8682,3408 8732,3379 8781,3350 8830,3329 8879,3300 8929,3271 8978,3242 9027,3213 9076,3184 9128,3155 9227,3099 9276,3070 9325,3044 9374,3015 9424,2988 9522,2933 9572,2906 9672,2853 9722,2826 9771,2800 9820,2773 9869,2747 9919,2722 9968,2696 10017,2669 10067,2643 10116,2619 10214,2565 10362,2491 10412,2466 10510,2418 10559,2394 10609,2370 10658,2348 10707,2324 10756,2300 10954,2210 11003,2189 11052,2167 11200,2102 11249,2082 11299,2061 11348,2041 11397,2019 11446,2000 11545,1962 11594,1942 11644,1923 11693,1904 11742,1887 11791,1867 11841,1848 11892,1831 11941,1812 11991,1792 12040,1775 12089,1756 12139,1737 12188,1718 12237,1701 12286,1681 12336,1662 12385,1645 12434,1626 12484,1606 12582,1570 12631,1551 12681,1532 12730,1512 12779,1495 12828,1476 12878,1457 12927,1440 12976,1420 13026,1401 13075,1382 13124,1362 13173,1343 13272,1307 13321,1288 13371,1268 13420,1246 13469,1227 13518,1210 13617,1172 13666,1155 13716,1135 13765,1116 13814,1097 13962,1041 14011,1022 14110,986 14161,966 14260,930 14309,911 14358,891 14408,872 14457,853 14506,836 14556,814 14654,778 14703,761 14753,742 14802,725 14851,708 14950,674 14999,659 15048,643 15147,611 15196,597 15245,582 15295,568 15344,553 15393,541 15443,527 15492,512 15541,500 15640,471 15689,459 15738,444 15788,432 15837,420 15886,408 15935,396 15985,384 16034,374 16083,362 16182,343 16231,333 16283,324 16330,314 16379,304 16430,297 16480,287 16529,280 16578,273 16628,266 16677,258 16775,246 16825,239 16874,234 16923,229 16972,225 17022,220 17071,215 17120,210 17170,208 17219,205 17268,203 17317,200 17367,196 17465,188 17515,186 17564,184 17613,179 17662,176 17712,174 17810,167 17860,162 17909,159 17958,157 18057,150 18106,147 18155,143 18204,140 18254,138 18303,133 18402,128 18451,123 18500,121 18601,114 18648,111 18749,104 18798,101 18847,97 18897,94 18946,92 18995,87 19044,85 19143,77 19192,75 19242,70 19291,68 19439,58 19488,53 19537,51 19587,48 19636,43 19685,41 19734,39 19784,34 19833,31 19932,24 19981,19 20030,17 20129,10 20178,10 20227,5 20276,5 20326,2 20424,0 20523,0 20574,0 20621,0 20671,0 20769,2 20821,5 20870,7 20919,10 20969,12 21018,14 21067,17 21116,19 21215,24 21264,27 21314,29 21412,39 21461,43 21511,48 21560,53 21609,58 21708,70 21757,77 21806,85 21905,99 21954,106 22004,114 22053,123 22102,130 22151,140 22201,150 22250,159 22348,181 22398,191 22447,203 22496,213 22546,225 22595,237 22644,249 22693,266 22792,292 22844,304 22893,319 22940,331 23038,358 23188,396 23238,411 23287,425 23336,437 23386,449 23484,476 23533,490 23583,502 23632,515 23681,529 23731,541 23780,556 23829,568 23878,582 23928,594 24026,621 24076,633 24125,647 24174,659">
          <text:p/>
        </draw:polyline>
        <draw:frame draw:style-name="gr72" draw:text-style-name="P14" draw:layer="layout" svg:width="1.55cm" svg:height="0.8cm" svg:x="21.792cm" svg:y="10.527cm">
          <draw:text-box>
            <text:p text:style-name="P13"><text:span text:style-name="T1">=1.0</text:span></text:p>
          </draw:text-box>
        </draw:frame>
        <draw:frame draw:style-name="gr60" draw:text-style-name="P14" draw:layer="layout" svg:width="0.629cm" svg:height="0.8cm" svg:x="18.639cm" svg:y="11.319cm">
          <draw:text-box>
            <text:p text:style-name="P13"><text:span text:style-name="T1">β</text:span></text:p>
          </draw:text-box>
        </draw:frame>
        <draw:frame draw:style-name="gr70" draw:text-style-name="P18" draw:layer="layout" svg:width="0.504cm" svg:height="0.626cm" svg:x="19.042cm" svg:y="11.599cm">
          <draw:text-box>
            <text:p text:style-name="P17"><text:span text:style-name="T3">y</text:span></text:p>
          </draw:text-box>
        </draw:frame>
        <draw:frame draw:style-name="gr71" draw:text-style-name="P14" draw:layer="layout" svg:width="2.166cm" svg:height="0.8cm" svg:x="19.342cm" svg:y="11.319cm">
          <draw:text-box>
            <text:p text:style-name="P13"><text:span text:style-name="T1">=3.0 α</text:span></text:p>
          </draw:text-box>
        </draw:frame>
        <draw:frame draw:style-name="gr70" draw:text-style-name="P18" draw:layer="layout" svg:width="0.504cm" svg:height="0.626cm" svg:x="21.495cm" svg:y="11.599cm">
          <draw:text-box>
            <text:p text:style-name="P17"><text:span text:style-name="T3">y</text:span></text:p>
          </draw:text-box>
        </draw:frame>
        <draw:line draw:style-name="gr20" draw:text-style-name="P4" draw:layer="layout" svg:x1="24.268cm" svg:y1="11.696cm" svg:x2="26.172cm" svg:y2="11.696cm">
          <text:p/>
        </draw:line>
        <draw:polyline draw:style-name="gr20" draw:text-style-name="P4" draw:layer="layout" svg:width="24.173cm" svg:height="5.809cm" svg:x="2.761cm" svg:y="8.481cm" svg:viewBox="0 0 24174 5810" draw:points="0,5607 49,5628 99,5650 148,5672 197,5694 246,5711 296,5727 345,5744 394,5759 444,5773 495,5783 542,5793 591,5802 643,5807 692,5810 741,5810 791,5810 838,5807 887,5800 939,5790 988,5783 1086,5766 1136,5759 1185,5752 1234,5747 1284,5742 1333,5740 1382,5740 1431,5740 1481,5742 1530,5747 1579,5752 1678,5759 1727,5764 1776,5769 1826,5769 1875,5771 1924,5771 1973,5769 2023,5769 2072,5764 2121,5759 2171,5754 2220,5747 2269,5740 2318,5730 2368,5718 2417,5706 2466,5691 2516,5677 2565,5660 2614,5643 2663,5624 2713,5604 2764,5585 2811,5566 2860,5544 2912,5522 2961,5500 3011,5476 3060,5452 3109,5428 3156,5404 3208,5380 3257,5355 3306,5331 3356,5305 3454,5252 3503,5225 3553,5206 3602,5179 3700,5126 3750,5099 3799,5073 3848,5044 3898,5017 3947,4988 3996,4962 4045,4933 4095,4906 4341,4776 4390,4747 4440,4720 4489,4691 4538,4665 4588,4638 4637,4609 4686,4582 4735,4553 4785,4527 4834,4500 4883,4471 4982,4416 5031,4389 5083,4360 5130,4334 5329,4225 5378,4198 5428,4172 5477,4143 5526,4119 5575,4090 5625,4063 5674,4037 5723,4010 5772,3986 5822,3959 6019,3855 6068,3829 6117,3802 6167,3788 6216,3764 6265,3737 6315,3713 6364,3686 6413,3662 6462,3638 6512,3611 6561,3587 6709,3512 6758,3486 6807,3462 6857,3437 6906,3411 6955,3387 7004,3358 7054,3334 7103,3307 7202,3256 7300,3206 7401,3152 7448,3128 7500,3099 7549,3073 7598,3053 7647,3027 7697,3000 7746,2974 7844,2921 7894,2899 7992,2848 8042,2824 8091,2797 8140,2773 8189,2747 8239,2720 8387,2643 8436,2616 8485,2590 8534,2563 8584,2536 8633,2510 8682,2483 8732,2457 8781,2430 8830,2413 8879,2389 8929,2363 9027,2312 9076,2285 9128,2261 9227,2210 9276,2186 9374,2138 9424,2114 9522,2065 9572,2041 9722,1974 9771,1949 9820,1928 9968,1860 10017,1838 10067,1817 10116,1795 10165,1771 10214,1749 10313,1708 10362,1686 10412,1667 10461,1645 10559,1604 10609,1585 10707,1546 10756,1527 10855,1490 10954,1452 11003,1435 11052,1418 11151,1382 11200,1365 11299,1331 11348,1317 11397,1300 11446,1285 11496,1268 11545,1254 11594,1237 11644,1222 11693,1210 11742,1198 11791,1184 11841,1169 11892,1155 11941,1140 11991,1126 12040,1111 12089,1097 12139,1082 12188,1068 12237,1053 12286,1039 12336,1024 12385,1012 12434,998 12484,983 12533,969 12582,954 12631,940 12681,925 12730,911 12779,896 12828,882 12878,867 12927,853 12976,841 13026,826 13075,812 13124,795 13173,780 13223,766 13272,751 13321,737 13371,725 13420,710 13469,696 13518,681 13568,667 13617,652 13666,638 13716,623 13765,609 13814,594 13863,580 13913,565 13962,551 14011,536 14060,522 14110,507 14161,493 14211,481 14260,464 14309,452 14358,437 14408,423 14457,408 14506,394 14556,377 14654,350 14703,336 14753,324 14802,309 14851,297 14900,285 14950,273 14999,261 15048,249 15147,227 15196,217 15245,208 15295,198 15344,186 15443,169 15492,159 15640,130 15689,123 15738,114 15837,97 15886,89 15935,82 15985,75 16034,68 16083,63 16182,51 16231,43 16283,39 16330,34 16430,27 16529,19 16578,14 16628,12 16677,10 16775,5 16825,5 16923,2 16972,0 17022,0 17120,0 17170,2 17219,5 17268,5 17317,7 17367,7 17416,7 17465,10 17515,10 17564,10 17613,12 17662,12 17761,14 17810,14 17860,17 17909,17 17958,19 18007,19 18057,19 18106,22 18155,22 18204,24 18254,24 18303,24 18352,27 18402,27 18451,27 18500,29 18552,29 18601,31 18648,31 18700,31 18749,34 18798,34 18897,36 18946,36 18995,39 19143,41 19192,41 19242,43 19291,43 19340,43 19389,46 19439,46 19488,48 19537,48 19587,48 19636,48 19734,51 19784,53 19833,53 19882,56 19932,56 19981,56 20030,56 20079,58 20129,58 20178,60 20227,63 20276,65 20326,68 20424,72 20474,75 20523,80 20574,85 20621,87 20671,92 20769,104 20821,109 20870,116 20919,121 20969,128 21018,133 21067,140 21116,145 21166,152 21215,159 21264,164 21314,172 21363,179 21412,188 21511,205 21560,213 21609,222 21659,232 21708,242 21757,251 21806,261 21856,273 21905,283 21954,295 22004,307 22102,331 22151,343 22201,355 22250,367 22299,382 22348,396 22447,423 22546,452 22595,469 22644,483 22693,502 22844,551 22893,565 22940,582 22989,599 23139,645 23188,662 23238,679 23336,710 23386,727 23435,742 23484,759 23533,775 23583,790 23681,821 23731,838 23780,855 23829,870 23878,887 23928,903 23977,918 24076,952 24125,966 24174,983">
          <text:p/>
        </draw:polyline>
        <draw:frame draw:style-name="gr72" draw:text-style-name="P14" draw:layer="layout" svg:width="1.55cm" svg:height="0.8cm" svg:x="21.792cm" svg:y="11.319cm">
          <draw:text-box>
            <text:p text:style-name="P13"><text:span text:style-name="T1">=1.0</text:span></text:p>
          </draw:text-box>
        </draw:frame>
        <draw:frame draw:style-name="gr60" draw:text-style-name="P14" draw:layer="layout" svg:width="0.629cm" svg:height="0.8cm" svg:x="18.639cm" svg:y="12.114cm">
          <draw:text-box>
            <text:p text:style-name="P13"><text:span text:style-name="T1">β</text:span></text:p>
          </draw:text-box>
        </draw:frame>
        <draw:frame draw:style-name="gr70" draw:text-style-name="P18" draw:layer="layout" svg:width="0.504cm" svg:height="0.626cm" svg:x="19.042cm" svg:y="12.394cm">
          <draw:text-box>
            <text:p text:style-name="P17"><text:span text:style-name="T3">y</text:span></text:p>
          </draw:text-box>
        </draw:frame>
        <draw:frame draw:style-name="gr71" draw:text-style-name="P14" draw:layer="layout" svg:width="2.166cm" svg:height="0.8cm" svg:x="19.342cm" svg:y="12.114cm">
          <draw:text-box>
            <text:p text:style-name="P13"><text:span text:style-name="T1">=4.0 α</text:span></text:p>
          </draw:text-box>
        </draw:frame>
        <draw:frame draw:style-name="gr70" draw:text-style-name="P18" draw:layer="layout" svg:width="0.504cm" svg:height="0.626cm" svg:x="21.495cm" svg:y="12.394cm">
          <draw:text-box>
            <text:p text:style-name="P17"><text:span text:style-name="T3">y</text:span></text:p>
          </draw:text-box>
        </draw:frame>
        <draw:line draw:style-name="gr21" draw:text-style-name="P4" draw:layer="layout" svg:x1="24.268cm" svg:y1="12.489cm" svg:x2="26.172cm" svg:y2="12.489cm">
          <text:p/>
        </draw:line>
        <draw:polyline draw:style-name="gr21" draw:text-style-name="P4" draw:layer="layout" svg:width="24.173cm" svg:height="3.577cm" svg:x="2.761cm" svg:y="10.911cm" svg:viewBox="0 0 24174 3578" draw:points="0,3070 49,3121 99,3169 148,3218 197,3266 246,3314 296,3358 345,3401 394,3442 444,3481 495,3515 542,3541 591,3563 643,3575 692,3578 741,3570 791,3556 838,3532 887,3503 939,3466 988,3430 1037,3392 1086,3350 1136,3312 1185,3273 1234,3237 1284,3203 1333,3172 1382,3143 1431,3119 1481,3097 1530,3080 1579,3065 1628,3053 1678,3041 1727,3032 1776,3022 1826,3012 1924,2998 1973,2991 2023,2986 2072,2981 2121,2976 2171,2971 2220,2966 2269,2962 2318,2957 2417,2947 2466,2940 2516,2935 2565,2928 2614,2921 2663,2913 2764,2899 2811,2889 2860,2882 2912,2872 2961,2863 3011,2855 3060,2846 3109,2836 3156,2826 3257,2805 3306,2795 3454,2761 3503,2749 3553,2739 3602,2730 3651,2718 3700,2706 3750,2693 3799,2679 3848,2667 3898,2655 3947,2643 3996,2628 4045,2616 4095,2604 4341,2544 4390,2532 4440,2517 4489,2505 4538,2491 4588,2478 4735,2437 4785,2423 4932,2382 4982,2367 5083,2341 5130,2326 5181,2314 5230,2300 5428,2244 5477,2232 5625,2191 5674,2176 5723,2164 5772,2150 5822,2138 5871,2123 5920,2109 6019,2082 6068,2070 6117,2058 6167,2051 6216,2039 6315,2012 6364,2000 6413,1986 6462,1974 6709,1908 6758,1896 6857,1870 6906,1855 6955,1843 7004,1826 7054,1814 7103,1800 7152,1785 7202,1773 7251,1759 7300,1744 7352,1732 7401,1718 7448,1703 7500,1689 7549,1672 7598,1662 7697,1633 7746,1618 7795,1604 7844,1589 7894,1580 7943,1565 7992,1551 8042,1536 8091,1522 8140,1510 8239,1481 8288,1466 8337,1452 8387,1437 8436,1423 8584,1377 8633,1362 8682,1346 8732,1331 8781,1314 8830,1307 8879,1292 8929,1278 8978,1263 9027,1249 9076,1234 9128,1222 9276,1179 9374,1152 9424,1138 9473,1126 9522,1111 9572,1099 9623,1085 9672,1073 9722,1060 9771,1048 9820,1034 9968,998 10017,986 10067,974 10165,949 10264,925 10362,901 10412,889 10461,879 10510,867 10559,855 10609,845 10707,824 10756,814 10806,802 10855,792 10904,783 10954,773 11003,763 11052,754 11101,744 11200,725 11348,698 11397,688 11446,681 11545,664 11594,657 11644,647 11693,643 11742,635 11791,628 11991,597 12040,589 12336,544 12385,536 12681,490 12730,483 12927,452 12976,444 13026,435 13075,428 13124,420 13223,403 13272,396 13321,389 13371,382 13420,374 13469,365 13568,350 13617,341 13666,333 13716,326 13814,312 13863,302 13913,295 13962,287 14011,280 14060,271 14110,263 14161,256 14211,249 14260,239 14309,232 14358,225 14506,200 14556,191 14605,184 14654,176 14703,169 14802,155 14851,147 14900,140 14950,133 14999,128 15048,121 15098,116 15196,104 15295,94 15344,89 15393,85 15443,77 15492,72 15541,68 15590,65 15640,58 15689,53 15738,51 15837,41 15886,36 15935,34 15985,31 16034,27 16083,24 16132,22 16231,14 16283,14 16330,12 16379,10 16430,7 16480,5 16529,5 16578,2 16628,2 16677,2 16726,0 16775,0 16825,0 16874,0 16923,0 16972,0 17120,2 17170,2 17219,7 17268,7 17317,7 17564,14 17613,17 17662,17 17909,24 17958,24 18057,27 18155,29 18254,31 18303,34 18352,36 18402,36 18601,41 18648,41 18749,43 18847,46 18897,48 18946,48 18995,51 19094,53 19192,56 19242,56 19291,56 19340,58 19389,58 19439,60 19488,60 19537,63 19587,63 19636,65 19685,65 19734,68 19784,68 19833,68 19882,70 19932,70 19981,72 20030,72 20079,72 20178,77 20227,77 20276,80 20326,82 20424,87 20523,92 20574,94 20621,97 20720,104 20769,109 20821,111 20919,121 20969,123 21067,133 21116,135 21215,145 21264,150 21314,155 21363,159 21412,164 21461,169 21511,176 21560,181 21609,186 21659,193 21806,213 21856,220 21905,227 21954,232 22004,242 22151,263 22201,271 22250,280 22299,287 22348,297 22398,307 22447,314 22496,324 22546,333 22595,343 22644,353 22693,362 22743,374 22792,384 22844,394 22893,403 22940,413 22989,423 23038,432 23188,464 23238,473 23287,483 23336,493 23435,512 23484,522 23533,531 23583,541 23632,551 23681,560 23731,573 23780,582 23829,592 23878,601 23928,611 23977,621 24076,640 24125,650 24174,659">
          <text:p/>
        </draw:polyline>
        <draw:frame draw:style-name="gr72" draw:text-style-name="P14" draw:layer="layout" svg:width="1.55cm" svg:height="0.8cm" svg:x="21.792cm" svg:y="12.114cm">
          <draw:text-box>
            <text:p text:style-name="P13"><text:span text:style-name="T1">=2.5</text:span></text:p>
          </draw:text-box>
        </draw:frame>
        <draw:frame draw:style-name="gr60" draw:text-style-name="P14" draw:layer="layout" svg:width="0.629cm" svg:height="0.8cm" svg:x="18.639cm" svg:y="12.906cm">
          <draw:text-box>
            <text:p text:style-name="P13"><text:span text:style-name="T1">β</text:span></text:p>
          </draw:text-box>
        </draw:frame>
        <draw:frame draw:style-name="gr70" draw:text-style-name="P18" draw:layer="layout" svg:width="0.504cm" svg:height="0.626cm" svg:x="19.042cm" svg:y="13.187cm">
          <draw:text-box>
            <text:p text:style-name="P17"><text:span text:style-name="T3">y</text:span></text:p>
          </draw:text-box>
        </draw:frame>
        <draw:frame draw:style-name="gr71" draw:text-style-name="P14" draw:layer="layout" svg:width="2.166cm" svg:height="0.8cm" svg:x="19.342cm" svg:y="12.906cm">
          <draw:text-box>
            <text:p text:style-name="P13"><text:span text:style-name="T1">=4.0 α</text:span></text:p>
          </draw:text-box>
        </draw:frame>
        <draw:frame draw:style-name="gr70" draw:text-style-name="P18" draw:layer="layout" svg:width="0.504cm" svg:height="0.626cm" svg:x="21.495cm" svg:y="13.187cm">
          <draw:text-box>
            <text:p text:style-name="P17"><text:span text:style-name="T3">y</text:span></text:p>
          </draw:text-box>
        </draw:frame>
        <draw:line draw:style-name="gr22" draw:text-style-name="P4" draw:layer="layout" svg:x1="24.268cm" svg:y1="13.283cm" svg:x2="26.172cm" svg:y2="13.283cm">
          <text:p/>
        </draw:line>
        <draw:polyline draw:style-name="gr22" draw:text-style-name="P4" draw:layer="layout" svg:width="24.173cm" svg:height="3.019cm" svg:x="2.762cm" svg:y="11.515cm" svg:viewBox="0 0 24174 3020" draw:points="0,2466 49,2527 99,2587 148,2645 197,2703 246,2759 296,2814 345,2865 394,2913 444,2954 495,2988 542,3012 591,3020 643,3012 692,2991 741,2957 791,2913 838,2867 887,2817 939,2761 988,2708 1037,2652 1086,2599 1136,2549 1185,2500 1234,2454 1284,2413 1333,2375 1382,2341 1431,2312 1481,2290 1530,2273 1579,2259 1628,2247 1678,2237 1727,2230 1776,2225 1826,2220 1875,2215 1924,2213 1973,2210 2023,2210 2072,2210 2121,2213 2171,2215 2318,2220 2368,2222 2417,2225 2466,2225 2516,2227 2614,2227 2713,2227 2764,2227 2811,2227 2860,2225 2912,2225 3011,2222 3060,2220 3109,2218 3156,2215 3208,2213 3306,2208 3356,2205 3405,2203 3454,2198 3503,2196 3553,2191 3651,2184 3750,2174 3799,2169 3848,2164 3898,2160 3947,2155 3996,2148 4095,2135 4341,2111 4440,2097 4489,2092 4538,2085 4588,2077 4637,2070 4735,2056 4785,2048 4834,2041 4883,2034 4982,2019 5083,2003 5130,1995 5181,1988 5230,1978 5329,1964 5378,1954 5428,1947 5477,1937 5575,1920 5625,1913 5674,1904 5723,1896 5772,1887 5822,1879 5871,1870 5920,1862 5970,1853 6019,1843 6068,1836 6117,1826 6167,1824 6216,1812 6265,1804 6413,1778 6462,1768 6660,1732 6709,1722 6758,1713 6807,1705 6955,1676 7004,1664 7054,1655 7103,1645 7152,1633 7202,1623 7251,1614 7300,1604 7401,1582 7448,1573 7549,1548 7598,1541 7647,1532 7697,1519 7746,1507 7795,1498 7844,1486 7894,1476 7943,1466 7992,1454 8042,1445 8091,1432 8140,1423 8239,1401 8288,1389 8337,1377 8387,1365 8436,1353 8485,1343 8633,1307 8682,1295 8732,1283 8781,1271 8830,1263 8879,1251 8929,1239 8978,1230 9027,1217 9076,1205 9128,1193 9177,1181 9227,1172 9276,1160 9325,1147 9374,1135 9424,1126 9473,1114 9522,1104 9572,1092 9722,1060 9771,1051 9869,1029 9919,1019 9968,1007 10017,998 10067,986 10116,976 10165,966 10214,957 10264,945 10362,925 10412,916 10461,906 10510,896 10559,887 10707,858 10756,850 10954,814 11003,804 11052,797 11101,788 11200,771 11299,756 11348,746 11397,739 11496,725 11545,717 11594,710 11644,701 11693,696 11742,688 11791,681 11841,674 11941,659 11991,652 12040,645 12089,640 12237,618 12336,604 12385,597 12434,589 12484,582 12681,551 12730,546 12779,536 12927,515 12976,507 13026,500 13075,493 13124,486 13173,478 13223,469 13272,464 13321,454 13371,447 13420,440 13469,432 13518,425 13666,401 13716,394 13765,387 13962,358 14011,348 14309,302 14358,295 14408,287 14506,271 14556,263 14654,249 14703,242 14753,234 14851,220 14900,213 14950,205 14999,200 15098,186 15196,174 15295,164 15344,157 15393,152 15443,147 15590,130 15640,126 15689,121 15738,116 15886,101 15935,97 15985,92 16034,89 16083,85 16132,82 16182,77 16283,70 16330,68 16430,60 16529,56 16628,51 16677,48 16726,46 16825,43 16874,41 16923,41 16972,39 17022,39 17071,36 17170,36 17219,36 17268,36 17317,36 17465,34 17515,34 17613,34 17662,34 17810,31 17860,31 17909,31 17958,29 18106,29 18155,29 18254,27 18303,27 18352,27 18451,24 18500,24 18601,24 18648,22 18700,22 18749,22 18798,19 18847,19 18897,19 18946,19 18995,17 19044,17 19192,14 19242,14 19291,14 19340,12 19389,12 19439,12 19488,12 19537,10 19587,10 19636,7 19685,7 19734,7 19784,7 19833,5 19882,5 19932,5 19981,2 20079,0 20227,0 20276,0 20375,0 20424,0 20523,0 20574,2 20621,2 20671,5 20720,5 20769,7 20821,7 20870,10 20919,12 20969,12 21018,14 21067,17 21166,19 21215,22 21264,24 21314,27 21412,31 21511,39 21560,41 21609,43 21708,51 21757,56 21806,58 21856,63 21905,68 21954,70 22004,75 22053,80 22102,85 22201,94 22250,101 22299,106 22398,118 22447,123 22496,128 22546,135 22595,143 22644,147 22693,157 22743,164 22792,169 22844,176 22893,184 22940,191 22989,196 23038,203 23090,210 23188,225 23238,229 23287,237 23336,244 23386,251 23435,258 23484,263 23533,271 23583,278 23632,283 23681,290 23731,297 23780,304 23829,309 23878,316 23928,324 23977,329 24076,343 24174,355">
          <text:p/>
        </draw:polyline>
        <draw:frame draw:style-name="gr72" draw:text-style-name="P14" draw:layer="layout" svg:width="1.55cm" svg:height="0.8cm" svg:x="21.792cm" svg:y="12.906cm">
          <draw:text-box>
            <text:p text:style-name="P13"><text:span text:style-name="T1">=3.0</text:span></text:p>
          </draw:text-box>
        </draw:frame>
        <draw:frame draw:style-name="gr60" draw:text-style-name="P14" draw:layer="layout" svg:width="0.629cm" svg:height="0.8cm" svg:x="18.639cm" svg:y="13.701cm">
          <draw:text-box>
            <text:p text:style-name="P13"><text:span text:style-name="T1">β</text:span></text:p>
          </draw:text-box>
        </draw:frame>
        <draw:frame draw:style-name="gr70" draw:text-style-name="P18" draw:layer="layout" svg:width="0.504cm" svg:height="0.626cm" svg:x="19.042cm" svg:y="13.979cm">
          <draw:text-box>
            <text:p text:style-name="P17"><text:span text:style-name="T3">y</text:span></text:p>
          </draw:text-box>
        </draw:frame>
        <draw:frame draw:style-name="gr71" draw:text-style-name="P14" draw:layer="layout" svg:width="2.166cm" svg:height="0.8cm" svg:x="19.342cm" svg:y="13.701cm">
          <draw:text-box>
            <text:p text:style-name="P13"><text:span text:style-name="T1">=1.0 α</text:span></text:p>
          </draw:text-box>
        </draw:frame>
        <draw:frame draw:style-name="gr70" draw:text-style-name="P18" draw:layer="layout" svg:width="0.504cm" svg:height="0.626cm" svg:x="21.495cm" svg:y="13.979cm">
          <draw:text-box>
            <text:p text:style-name="P17"><text:span text:style-name="T3">y</text:span></text:p>
          </draw:text-box>
        </draw:frame>
        <draw:line draw:style-name="gr23" draw:text-style-name="P4" draw:layer="layout" svg:x1="24.268cm" svg:y1="14.076cm" svg:x2="26.172cm" svg:y2="14.076cm">
          <text:p/>
        </draw:line>
        <draw:polyline draw:style-name="gr23" draw:text-style-name="P4" draw:layer="layout" svg:width="24.173cm" svg:height="4.915cm" svg:x="2.762cm" svg:y="9.633cm" svg:viewBox="0 0 24174 4916" draw:points="0,3942 49,4010 99,4078 148,4143 197,4210 246,4276 296,4343 345,4409 394,4474 444,4537 495,4599 542,4660 591,4718 643,4773 692,4824 741,4868 791,4899 838,4916 887,4913 939,4894 988,4860 1037,4817 1086,4766 1136,4715 1185,4662 1234,4609 1284,4556 1333,4505 1382,4459 1431,4413 1481,4375 1530,4336 1579,4302 1628,4271 1678,4242 1727,4213 1776,4184 1826,4157 1875,4131 1924,4107 1973,4082 2023,4061 2072,4039 2121,4017 2171,3998 2220,3979 2269,3959 2318,3938 2368,3918 2417,3899 2466,3877 2516,3858 2565,3836 2614,3817 2663,3795 2713,3773 2764,3751 2811,3732 2860,3710 2912,3689 2961,3667 3060,3623 3109,3602 3156,3580 3208,3558 3257,3537 3405,3471 3454,3447 3503,3425 3553,3408 3602,3387 3651,3365 3700,3343 3750,3319 3799,3297 3898,3254 4045,3184 4095,3162 4341,3063 4440,3020 4489,3000 4538,2978 4588,2957 4735,2894 4785,2872 4883,2829 4932,2809 4982,2788 5083,2747 5130,2725 5181,2706 5230,2686 5378,2626 5428,2604 5477,2585 5575,2546 5625,2527 5674,2507 5723,2488 5772,2469 5822,2449 5920,2413 6019,2375 6068,2355 6117,2336 6167,2329 6216,2312 6265,2292 6315,2276 6413,2242 6462,2222 6660,2155 6709,2135 6758,2119 6807,2102 6857,2085 6955,2048 7004,2027 7054,2010 7103,1993 7152,1974 7202,1957 7300,1920 7352,1901 7401,1884 7448,1865 7500,1846 7549,1826 7598,1814 7647,1795 7697,1775 7746,1756 7795,1739 7844,1720 7894,1705 8042,1652 8091,1633 8140,1616 8189,1597 8239,1580 8288,1561 8337,1544 8387,1524 8436,1505 8485,1486 8534,1466 8584,1447 8682,1408 8732,1391 8781,1372 8830,1362 8879,1346 8929,1326 8978,1309 9027,1292 9076,1273 9177,1237 9227,1220 9276,1203 9325,1186 9374,1169 9424,1152 9473,1135 9572,1104 9672,1073 9722,1058 9771,1041 9820,1027 9968,981 10017,966 10067,952 10116,937 10165,923 10214,908 10264,894 10313,882 10362,867 10412,853 10461,841 10510,826 10559,814 10609,802 10707,778 10756,766 10806,754 10855,742 10954,720 11003,708 11052,698 11101,686 11151,676 11249,657 11299,647 11348,638 11397,628 11446,618 11496,611 11545,601 11594,594 11644,585 11693,580 11742,573 11991,534 12040,527 12089,519 12336,481 12385,473 12434,466 12484,459 12582,442 12631,437 12681,428 12730,420 12779,413 12828,406 12878,399 12927,389 12976,382 13026,374 13075,367 13124,358 13223,343 13272,336 13321,329 13371,319 13420,312 13469,304 13518,297 13666,273 13716,266 13913,234 13962,227 14011,220 14260,181 14309,174 14358,164 14506,143 14556,133 14605,126 14654,118 14703,111 14753,106 14802,99 14851,92 14900,87 14950,80 14999,75 15048,70 15196,56 15245,51 15295,48 15344,43 15393,39 15443,36 15492,31 15590,27 15640,22 15689,19 15738,14 15788,14 15837,10 15886,10 15935,7 15985,5 16034,5 16083,2 16132,2 16231,0 16330,0 16379,2 16529,5 16628,7 16677,10 16726,12 16775,14 16825,17 16874,19 16923,24 16972,27 17022,31 17120,39 17170,43 17219,51 17268,56 17317,60 17367,65 17465,75 17515,80 17564,85 17613,89 17662,94 17761,104 17860,114 17909,118 17958,123 18007,128 18057,133 18155,143 18204,147 18254,152 18303,157 18402,167 18451,172 18500,176 18552,181 18601,186 18648,191 18749,200 18798,205 18847,210 18946,220 18995,225 19044,229 19094,234 19143,239 19192,244 19242,249 19291,254 19389,263 19439,268 19587,283 19636,287 19685,292 19833,307 19882,312 19932,316 19981,321 20129,336 20178,341 20227,345 20276,353 20375,362 20424,370 20474,377 20523,384 20574,391 20621,399 20720,413 20769,423 20821,430 20870,440 20919,447 20969,457 21018,466 21067,473 21116,483 21215,500 21264,510 21314,519 21363,529 21412,539 21461,551 21511,560 21560,573 21609,582 21659,594 21708,604 21757,616 21806,628 21905,652 21954,664 22004,679 22053,691 22102,705 22151,717 22201,732 22250,746 22299,759 22348,773 22398,788 22447,802 22496,819 22546,833 22595,848 22644,865 22693,882 22792,913 22844,930 22893,947 22940,961 23038,995 23188,1044 23238,1058 23287,1075 23336,1092 23386,1106 23533,1155 23583,1172 23632,1186 23681,1203 23878,1268 23928,1283 24125,1348 24174,1362">
          <text:p/>
        </draw:polyline>
        <draw:polygon draw:style-name="gr5" draw:text-style-name="P4" draw:layer="layout" svg:width="24.216cm" svg:height="14.196cm" svg:x="2.761cm" svg:y="0.594cm" svg:viewBox="0 0 24217 14197" draw:points="0,0 24217,0 24217,14197 0,14197">
          <text:p/>
        </draw:polygon>
        <draw:frame draw:style-name="gr72" draw:text-style-name="P14" draw:layer="layout" svg:width="1.55cm" svg:height="0.8cm" svg:x="21.792cm" svg:y="13.701cm">
          <draw:text-box>
            <text:p text:style-name="P13"><text:span text:style-name="T1">=5.0</text:span></text:p>
          </draw:text-box>
        </draw:frame>
        <presentation:notes draw:style-name="dp1">
          <draw:page-thumbnail draw:style-name="gr1" draw:layer="layout" svg:width="17.46cm" svg:height="10.476cm" svg:x="2.064cm" svg:y="2.123cm" draw:page-number="6" presentation:class="page"/>
          <draw:frame presentation:style-name="pr4" draw:text-style-name="P19" draw:layer="layout" svg:width="17.271cm" svg:height="12.572cm" svg:x="2.159cm" svg:y="13.271cm" presentation:class="notes" presentation:placeholder="true">
            <draw:text-box/>
          </draw:frame>
        </presentation:notes>
      </draw:page>
      <draw:page draw:name="page7" draw:style-name="dp1" draw:master-page-name="master-page3">
        <draw:line draw:style-name="gr4" draw:text-style-name="P4" draw:layer="layout" svg:x1="2.761cm" svg:y1="14.788cm" svg:x2="26.975cm" svg:y2="14.788cm">
          <text:p/>
        </draw:line>
        <draw:line draw:style-name="gr5" draw:text-style-name="P4" draw:layer="layout" svg:x1="2.761cm" svg:y1="14.788cm" svg:x2="3.054cm" svg:y2="14.788cm">
          <text:p/>
        </draw:line>
        <draw:line draw:style-name="gr5" draw:text-style-name="P4" draw:layer="layout" svg:x1="26.975cm" svg:y1="14.788cm" svg:x2="26.682cm" svg:y2="14.788cm">
          <text:p/>
        </draw:line>
        <draw:line draw:style-name="gr4" draw:text-style-name="P4" draw:layer="layout" svg:x1="2.761cm" svg:y1="13.213cm" svg:x2="15.419cm" svg:y2="13.213cm">
          <text:p/>
        </draw:line>
        <draw:line draw:style-name="gr4" draw:text-style-name="P4" draw:layer="layout" svg:x1="26.573cm" svg:y1="13.213cm" svg:x2="26.976cm" svg:y2="13.213cm">
          <text:p/>
        </draw:line>
        <draw:line draw:style-name="gr5" draw:text-style-name="P4" draw:layer="layout" svg:x1="2.761cm" svg:y1="13.213cm" svg:x2="3.054cm" svg:y2="13.213cm">
          <text:p/>
        </draw:line>
        <draw:line draw:style-name="gr5" draw:text-style-name="P4" draw:layer="layout" svg:x1="26.975cm" svg:y1="13.213cm" svg:x2="26.682cm" svg:y2="13.213cm">
          <text:p/>
        </draw:line>
        <draw:frame draw:style-name="gr60" draw:text-style-name="P14" draw:layer="layout" svg:width="0.629cm" svg:height="0.8cm" svg:x="1.758cm" svg:y="14.414cm">
          <draw:text-box>
            <text:p text:style-name="P13"><text:span text:style-name="T1"><text:s/></text:span><text:span text:style-name="T1">0</text:span></text:p>
          </draw:text-box>
        </draw:frame>
        <draw:line draw:style-name="gr4" draw:text-style-name="P4" draw:layer="layout" svg:x1="2.761cm" svg:y1="11.634cm" svg:x2="15.419cm" svg:y2="11.634cm">
          <text:p/>
        </draw:line>
        <draw:line draw:style-name="gr4" draw:text-style-name="P4" draw:layer="layout" svg:x1="26.573cm" svg:y1="11.634cm" svg:x2="26.976cm" svg:y2="11.634cm">
          <text:p/>
        </draw:line>
        <draw:line draw:style-name="gr5" draw:text-style-name="P4" draw:layer="layout" svg:x1="2.761cm" svg:y1="11.634cm" svg:x2="3.054cm" svg:y2="11.634cm">
          <text:p/>
        </draw:line>
        <draw:line draw:style-name="gr5" draw:text-style-name="P4" draw:layer="layout" svg:x1="26.975cm" svg:y1="11.634cm" svg:x2="26.682cm" svg:y2="11.634cm">
          <text:p/>
        </draw:line>
        <draw:frame draw:style-name="gr60" draw:text-style-name="P14" draw:layer="layout" svg:width="0.629cm" svg:height="0.8cm" svg:x="1.758cm" svg:y="12.836cm">
          <draw:text-box>
            <text:p text:style-name="P13"><text:span text:style-name="T1"><text:s/></text:span><text:span text:style-name="T1">5</text:span></text:p>
          </draw:text-box>
        </draw:frame>
        <draw:line draw:style-name="gr4" draw:text-style-name="P4" draw:layer="layout" svg:x1="2.761cm" svg:y1="10.059cm" svg:x2="15.419cm" svg:y2="10.059cm">
          <text:p/>
        </draw:line>
        <draw:line draw:style-name="gr4" draw:text-style-name="P4" draw:layer="layout" svg:x1="26.573cm" svg:y1="10.059cm" svg:x2="26.976cm" svg:y2="10.059cm">
          <text:p/>
        </draw:line>
        <draw:line draw:style-name="gr5" draw:text-style-name="P4" draw:layer="layout" svg:x1="2.761cm" svg:y1="10.059cm" svg:x2="3.054cm" svg:y2="10.059cm">
          <text:p/>
        </draw:line>
        <draw:line draw:style-name="gr5" draw:text-style-name="P4" draw:layer="layout" svg:x1="26.975cm" svg:y1="10.059cm" svg:x2="26.682cm" svg:y2="10.059cm">
          <text:p/>
        </draw:line>
        <draw:frame draw:style-name="gr61" draw:text-style-name="P14" draw:layer="layout" svg:width="1.019cm" svg:height="0.8cm" svg:x="1.355cm" svg:y="11.259cm">
          <draw:text-box>
            <text:p text:style-name="P13"><text:span text:style-name="T1"><text:s/></text:span><text:span text:style-name="T1">10</text:span></text:p>
          </draw:text-box>
        </draw:frame>
        <draw:line draw:style-name="gr4" draw:text-style-name="P4" draw:layer="layout" svg:x1="2.761cm" svg:y1="8.479cm" svg:x2="26.975cm" svg:y2="8.479cm">
          <text:p/>
        </draw:line>
        <draw:line draw:style-name="gr5" draw:text-style-name="P4" draw:layer="layout" svg:x1="2.761cm" svg:y1="8.479cm" svg:x2="3.054cm" svg:y2="8.479cm">
          <text:p/>
        </draw:line>
        <draw:line draw:style-name="gr5" draw:text-style-name="P4" draw:layer="layout" svg:x1="26.975cm" svg:y1="8.479cm" svg:x2="26.682cm" svg:y2="8.479cm">
          <text:p/>
        </draw:line>
        <draw:frame draw:style-name="gr61" draw:text-style-name="P14" draw:layer="layout" svg:width="1.019cm" svg:height="0.8cm" svg:x="1.355cm" svg:y="9.681cm">
          <draw:text-box>
            <text:p text:style-name="P13"><text:span text:style-name="T1"><text:s/></text:span><text:span text:style-name="T1">15</text:span></text:p>
          </draw:text-box>
        </draw:frame>
        <draw:line draw:style-name="gr4" draw:text-style-name="P4" draw:layer="layout" svg:x1="2.761cm" svg:y1="6.904cm" svg:x2="26.975cm" svg:y2="6.904cm">
          <text:p/>
        </draw:line>
        <draw:line draw:style-name="gr5" draw:text-style-name="P4" draw:layer="layout" svg:x1="2.761cm" svg:y1="6.904cm" svg:x2="3.054cm" svg:y2="6.904cm">
          <text:p/>
        </draw:line>
        <draw:line draw:style-name="gr5" draw:text-style-name="P4" draw:layer="layout" svg:x1="26.975cm" svg:y1="6.904cm" svg:x2="26.682cm" svg:y2="6.904cm">
          <text:p/>
        </draw:line>
        <draw:frame draw:style-name="gr61" draw:text-style-name="P14" draw:layer="layout" svg:width="1.019cm" svg:height="0.8cm" svg:x="1.355cm" svg:y="8.104cm">
          <draw:text-box>
            <text:p text:style-name="P13"><text:span text:style-name="T1"><text:s/></text:span><text:span text:style-name="T1">20</text:span></text:p>
          </draw:text-box>
        </draw:frame>
        <draw:line draw:style-name="gr4" draw:text-style-name="P4" draw:layer="layout" svg:x1="2.761cm" svg:y1="5.326cm" svg:x2="26.975cm" svg:y2="5.326cm">
          <text:p/>
        </draw:line>
        <draw:line draw:style-name="gr5" draw:text-style-name="P4" draw:layer="layout" svg:x1="2.761cm" svg:y1="5.326cm" svg:x2="3.054cm" svg:y2="5.326cm">
          <text:p/>
        </draw:line>
        <draw:line draw:style-name="gr5" draw:text-style-name="P4" draw:layer="layout" svg:x1="26.975cm" svg:y1="5.326cm" svg:x2="26.682cm" svg:y2="5.326cm">
          <text:p/>
        </draw:line>
        <draw:frame draw:style-name="gr61" draw:text-style-name="P14" draw:layer="layout" svg:width="1.019cm" svg:height="0.8cm" svg:x="1.355cm" svg:y="6.527cm">
          <draw:text-box>
            <text:p text:style-name="P13"><text:span text:style-name="T1"><text:s/></text:span><text:span text:style-name="T1">25</text:span></text:p>
          </draw:text-box>
        </draw:frame>
        <draw:line draw:style-name="gr4" draw:text-style-name="P4" draw:layer="layout" svg:x1="2.761cm" svg:y1="3.749cm" svg:x2="26.975cm" svg:y2="3.749cm">
          <text:p/>
        </draw:line>
        <draw:line draw:style-name="gr5" draw:text-style-name="P4" draw:layer="layout" svg:x1="2.761cm" svg:y1="3.749cm" svg:x2="3.054cm" svg:y2="3.749cm">
          <text:p/>
        </draw:line>
        <draw:line draw:style-name="gr5" draw:text-style-name="P4" draw:layer="layout" svg:x1="26.975cm" svg:y1="3.749cm" svg:x2="26.682cm" svg:y2="3.749cm">
          <text:p/>
        </draw:line>
        <draw:frame draw:style-name="gr61" draw:text-style-name="P14" draw:layer="layout" svg:width="1.019cm" svg:height="0.8cm" svg:x="1.355cm" svg:y="4.949cm">
          <draw:text-box>
            <text:p text:style-name="P13"><text:span text:style-name="T1"><text:s/></text:span><text:span text:style-name="T1">30</text:span></text:p>
          </draw:text-box>
        </draw:frame>
        <draw:line draw:style-name="gr4" draw:text-style-name="P4" draw:layer="layout" svg:x1="2.761cm" svg:y1="2.172cm" svg:x2="26.975cm" svg:y2="2.172cm">
          <text:p/>
        </draw:line>
        <draw:line draw:style-name="gr5" draw:text-style-name="P4" draw:layer="layout" svg:x1="2.761cm" svg:y1="2.171cm" svg:x2="3.054cm" svg:y2="2.171cm">
          <text:p/>
        </draw:line>
        <draw:line draw:style-name="gr5" draw:text-style-name="P4" draw:layer="layout" svg:x1="26.975cm" svg:y1="2.171cm" svg:x2="26.682cm" svg:y2="2.171cm">
          <text:p/>
        </draw:line>
        <draw:frame draw:style-name="gr61" draw:text-style-name="P14" draw:layer="layout" svg:width="1.019cm" svg:height="0.8cm" svg:x="1.355cm" svg:y="3.372cm">
          <draw:text-box>
            <text:p text:style-name="P13"><text:span text:style-name="T1"><text:s/></text:span><text:span text:style-name="T1">35</text:span></text:p>
          </draw:text-box>
        </draw:frame>
        <draw:line draw:style-name="gr4" draw:text-style-name="P4" draw:layer="layout" svg:x1="2.761cm" svg:y1="0.594cm" svg:x2="26.975cm" svg:y2="0.594cm">
          <text:p/>
        </draw:line>
        <draw:line draw:style-name="gr5" draw:text-style-name="P4" draw:layer="layout" svg:x1="2.761cm" svg:y1="0.594cm" svg:x2="3.054cm" svg:y2="0.594cm">
          <text:p/>
        </draw:line>
        <draw:line draw:style-name="gr5" draw:text-style-name="P4" draw:layer="layout" svg:x1="26.975cm" svg:y1="0.594cm" svg:x2="26.682cm" svg:y2="0.594cm">
          <text:p/>
        </draw:line>
        <draw:frame draw:style-name="gr61" draw:text-style-name="P14" draw:layer="layout" svg:width="1.019cm" svg:height="0.8cm" svg:x="1.355cm" svg:y="1.794cm">
          <draw:text-box>
            <text:p text:style-name="P13"><text:span text:style-name="T1"><text:s/></text:span><text:span text:style-name="T1">40</text:span></text:p>
          </draw:text-box>
        </draw:frame>
        <draw:line draw:style-name="gr4" draw:text-style-name="P4" draw:layer="layout" svg:x1="4.932cm" svg:y1="14.788cm" svg:x2="4.932cm" svg:y2="0.594cm">
          <text:p/>
        </draw:line>
        <draw:line draw:style-name="gr5" draw:text-style-name="P4" draw:layer="layout" svg:x1="4.932cm" svg:y1="14.788cm" svg:x2="4.932cm" svg:y2="14.472cm">
          <text:p/>
        </draw:line>
        <draw:line draw:style-name="gr5" draw:text-style-name="P4" draw:layer="layout" svg:x1="4.932cm" svg:y1="0.594cm" svg:x2="4.932cm" svg:y2="0.91cm">
          <text:p/>
        </draw:line>
        <draw:frame draw:style-name="gr61" draw:text-style-name="P14" draw:layer="layout" svg:width="1.019cm" svg:height="0.8cm" svg:x="1.355cm" svg:y="0.217cm">
          <draw:text-box>
            <text:p text:style-name="P13"><text:span text:style-name="T1"><text:s/></text:span><text:span text:style-name="T1">45</text:span></text:p>
          </draw:text-box>
        </draw:frame>
        <draw:line draw:style-name="gr4" draw:text-style-name="P4" draw:layer="layout" svg:x1="7.398cm" svg:y1="14.788cm" svg:x2="7.398cm" svg:y2="0.594cm">
          <text:p/>
        </draw:line>
        <draw:line draw:style-name="gr5" draw:text-style-name="P4" draw:layer="layout" svg:x1="7.398cm" svg:y1="14.788cm" svg:x2="7.398cm" svg:y2="14.472cm">
          <text:p/>
        </draw:line>
        <draw:line draw:style-name="gr5" draw:text-style-name="P4" draw:layer="layout" svg:x1="7.398cm" svg:y1="0.594cm" svg:x2="7.398cm" svg:y2="0.91cm">
          <text:p/>
        </draw:line>
        <draw:frame draw:style-name="gr60" draw:text-style-name="P14" draw:layer="layout" svg:width="0.629cm" svg:height="0.8cm" svg:x="4.632cm" svg:y="15.206cm">
          <draw:text-box>
            <text:p text:style-name="P13"><text:span text:style-name="T1"><text:s/></text:span><text:span text:style-name="T1">0</text:span></text:p>
          </draw:text-box>
        </draw:frame>
        <draw:line draw:style-name="gr4" draw:text-style-name="P4" draw:layer="layout" svg:x1="9.865cm" svg:y1="14.788cm" svg:x2="9.865cm" svg:y2="0.594cm">
          <text:p/>
        </draw:line>
        <draw:line draw:style-name="gr5" draw:text-style-name="P4" draw:layer="layout" svg:x1="9.864cm" svg:y1="14.788cm" svg:x2="9.864cm" svg:y2="14.472cm">
          <text:p/>
        </draw:line>
        <draw:line draw:style-name="gr5" draw:text-style-name="P4" draw:layer="layout" svg:x1="9.864cm" svg:y1="0.594cm" svg:x2="9.864cm" svg:y2="0.91cm">
          <text:p/>
        </draw:line>
        <draw:frame draw:style-name="gr60" draw:text-style-name="P14" draw:layer="layout" svg:width="0.629cm" svg:height="0.8cm" svg:x="7.098cm" svg:y="15.206cm">
          <draw:text-box>
            <text:p text:style-name="P13"><text:span text:style-name="T1"><text:s/></text:span><text:span text:style-name="T1">5</text:span></text:p>
          </draw:text-box>
        </draw:frame>
        <draw:line draw:style-name="gr4" draw:text-style-name="P4" draw:layer="layout" svg:x1="12.331cm" svg:y1="14.788cm" svg:x2="12.331cm" svg:y2="0.594cm">
          <text:p/>
        </draw:line>
        <draw:line draw:style-name="gr5" draw:text-style-name="P4" draw:layer="layout" svg:x1="12.331cm" svg:y1="14.788cm" svg:x2="12.331cm" svg:y2="14.472cm">
          <text:p/>
        </draw:line>
        <draw:line draw:style-name="gr5" draw:text-style-name="P4" draw:layer="layout" svg:x1="12.331cm" svg:y1="0.594cm" svg:x2="12.331cm" svg:y2="0.91cm">
          <text:p/>
        </draw:line>
        <draw:frame draw:style-name="gr61" draw:text-style-name="P14" draw:layer="layout" svg:width="1.019cm" svg:height="0.8cm" svg:x="9.363cm" svg:y="15.206cm">
          <draw:text-box>
            <text:p text:style-name="P13"><text:span text:style-name="T1"><text:s/></text:span><text:span text:style-name="T1">10</text:span></text:p>
          </draw:text-box>
        </draw:frame>
        <draw:line draw:style-name="gr4" draw:text-style-name="P4" draw:layer="layout" svg:x1="14.799cm" svg:y1="14.788cm" svg:x2="14.799cm" svg:y2="0.594cm">
          <text:p/>
        </draw:line>
        <draw:line draw:style-name="gr5" draw:text-style-name="P4" draw:layer="layout" svg:x1="14.799cm" svg:y1="14.788cm" svg:x2="14.799cm" svg:y2="14.472cm">
          <text:p/>
        </draw:line>
        <draw:line draw:style-name="gr5" draw:text-style-name="P4" draw:layer="layout" svg:x1="14.799cm" svg:y1="0.594cm" svg:x2="14.799cm" svg:y2="0.91cm">
          <text:p/>
        </draw:line>
        <draw:frame draw:style-name="gr61" draw:text-style-name="P14" draw:layer="layout" svg:width="1.019cm" svg:height="0.8cm" svg:x="11.831cm" svg:y="15.206cm">
          <draw:text-box>
            <text:p text:style-name="P13"><text:span text:style-name="T1"><text:s/></text:span><text:span text:style-name="T1">15</text:span></text:p>
          </draw:text-box>
        </draw:frame>
        <draw:line draw:style-name="gr4" draw:text-style-name="P4" draw:layer="layout" svg:x1="17.265cm" svg:y1="14.788cm" svg:x2="17.265cm" svg:y2="14.472cm">
          <text:p/>
        </draw:line>
        <draw:line draw:style-name="gr4" draw:text-style-name="P4" draw:layer="layout" svg:x1="17.265cm" svg:y1="8.918cm" svg:x2="17.265cm" svg:y2="0.594cm">
          <text:p/>
        </draw:line>
        <draw:line draw:style-name="gr5" draw:text-style-name="P4" draw:layer="layout" svg:x1="17.265cm" svg:y1="14.788cm" svg:x2="17.265cm" svg:y2="14.472cm">
          <text:p/>
        </draw:line>
        <draw:line draw:style-name="gr5" draw:text-style-name="P4" draw:layer="layout" svg:x1="17.265cm" svg:y1="0.594cm" svg:x2="17.265cm" svg:y2="0.91cm">
          <text:p/>
        </draw:line>
        <draw:frame draw:style-name="gr61" draw:text-style-name="P14" draw:layer="layout" svg:width="1.019cm" svg:height="0.8cm" svg:x="14.297cm" svg:y="15.206cm">
          <draw:text-box>
            <text:p text:style-name="P13"><text:span text:style-name="T1"><text:s/></text:span><text:span text:style-name="T1">20</text:span></text:p>
          </draw:text-box>
        </draw:frame>
        <draw:line draw:style-name="gr4" draw:text-style-name="P4" draw:layer="layout" svg:x1="19.732cm" svg:y1="14.788cm" svg:x2="19.732cm" svg:y2="14.472cm">
          <text:p/>
        </draw:line>
        <draw:line draw:style-name="gr4" draw:text-style-name="P4" draw:layer="layout" svg:x1="19.732cm" svg:y1="8.918cm" svg:x2="19.732cm" svg:y2="0.594cm">
          <text:p/>
        </draw:line>
        <draw:line draw:style-name="gr5" draw:text-style-name="P4" draw:layer="layout" svg:x1="19.732cm" svg:y1="14.788cm" svg:x2="19.732cm" svg:y2="14.472cm">
          <text:p/>
        </draw:line>
        <draw:line draw:style-name="gr5" draw:text-style-name="P4" draw:layer="layout" svg:x1="19.732cm" svg:y1="0.594cm" svg:x2="19.732cm" svg:y2="0.91cm">
          <text:p/>
        </draw:line>
        <draw:frame draw:style-name="gr61" draw:text-style-name="P14" draw:layer="layout" svg:width="1.019cm" svg:height="0.8cm" svg:x="16.764cm" svg:y="15.206cm">
          <draw:text-box>
            <text:p text:style-name="P13"><text:span text:style-name="T1"><text:s/></text:span><text:span text:style-name="T1">25</text:span></text:p>
          </draw:text-box>
        </draw:frame>
        <draw:line draw:style-name="gr4" draw:text-style-name="P4" draw:layer="layout" svg:x1="22.198cm" svg:y1="14.788cm" svg:x2="22.198cm" svg:y2="14.472cm">
          <text:p/>
        </draw:line>
        <draw:line draw:style-name="gr4" draw:text-style-name="P4" draw:layer="layout" svg:x1="22.198cm" svg:y1="8.918cm" svg:x2="22.198cm" svg:y2="0.594cm">
          <text:p/>
        </draw:line>
        <draw:line draw:style-name="gr5" draw:text-style-name="P4" draw:layer="layout" svg:x1="22.198cm" svg:y1="14.788cm" svg:x2="22.198cm" svg:y2="14.472cm">
          <text:p/>
        </draw:line>
        <draw:line draw:style-name="gr5" draw:text-style-name="P4" draw:layer="layout" svg:x1="22.198cm" svg:y1="0.594cm" svg:x2="22.198cm" svg:y2="0.91cm">
          <text:p/>
        </draw:line>
        <draw:frame draw:style-name="gr61" draw:text-style-name="P14" draw:layer="layout" svg:width="1.019cm" svg:height="0.8cm" svg:x="19.23cm" svg:y="15.206cm">
          <draw:text-box>
            <text:p text:style-name="P13"><text:span text:style-name="T1"><text:s/></text:span><text:span text:style-name="T1">30</text:span></text:p>
          </draw:text-box>
        </draw:frame>
        <draw:line draw:style-name="gr4" draw:text-style-name="P4" draw:layer="layout" svg:x1="24.664cm" svg:y1="14.788cm" svg:x2="24.664cm" svg:y2="14.472cm">
          <text:p/>
        </draw:line>
        <draw:line draw:style-name="gr4" draw:text-style-name="P4" draw:layer="layout" svg:x1="24.664cm" svg:y1="8.918cm" svg:x2="24.664cm" svg:y2="0.594cm">
          <text:p/>
        </draw:line>
        <draw:line draw:style-name="gr5" draw:text-style-name="P4" draw:layer="layout" svg:x1="24.664cm" svg:y1="14.788cm" svg:x2="24.664cm" svg:y2="14.472cm">
          <text:p/>
        </draw:line>
        <draw:line draw:style-name="gr5" draw:text-style-name="P4" draw:layer="layout" svg:x1="24.664cm" svg:y1="0.594cm" svg:x2="24.664cm" svg:y2="0.91cm">
          <text:p/>
        </draw:line>
        <draw:frame draw:style-name="gr61" draw:text-style-name="P14" draw:layer="layout" svg:width="1.019cm" svg:height="0.8cm" svg:x="21.696cm" svg:y="15.206cm">
          <draw:text-box>
            <text:p text:style-name="P13"><text:span text:style-name="T1"><text:s/></text:span><text:span text:style-name="T1">35</text:span></text:p>
          </draw:text-box>
        </draw:frame>
        <draw:polygon draw:style-name="gr5" draw:text-style-name="P4" draw:layer="layout" svg:width="24.216cm" svg:height="14.196cm" svg:x="2.761cm" svg:y="0.594cm" svg:viewBox="0 0 24217 14197" draw:points="0,0 24217,0 24217,14197 0,14197">
          <text:p/>
        </draw:polygon>
        <draw:polygon draw:style-name="gr25" draw:text-style-name="P10" draw:layer="layout" svg:width="2.463cm" svg:height="0.632cm" svg:x="9.092cm" svg:y="13.844cm" svg:viewBox="0 0 2464 633" draw:points="0,0 2464,0 2464,633 0,633">
          <text:p/>
        </draw:polygon>
        <draw:polygon draw:style-name="gr5" draw:text-style-name="P4" draw:layer="layout" svg:width="2.463cm" svg:height="0.632cm" svg:x="9.092cm" svg:y="13.844cm" svg:viewBox="0 0 2464 633" draw:points="0,0 2464,0 2464,633 0,633">
          <text:p/>
        </draw:polygon>
        <draw:frame draw:style-name="gr61" draw:text-style-name="P14" draw:layer="layout" svg:width="1.019cm" svg:height="0.8cm" svg:x="24.162cm" svg:y="15.206cm">
          <draw:text-box>
            <text:p text:style-name="P13"><text:span text:style-name="T1"><text:s/></text:span><text:span text:style-name="T1">40</text:span></text:p>
          </draw:text-box>
        </draw:frame>
        <draw:frame draw:style-name="gr62" draw:text-style-name="P16" draw:layer="layout" svg:width="6.682cm" svg:height="0.372cm" draw:transform="rotate (1.5707963267949) translate (27.287cm 14.508cm)">
          <draw:text-box>
            <text:p text:style-name="P15"><text:span text:style-name="T2">plotting_scripts/injection_line_twiss.gnu</text:span></text:p>
          </draw:text-box>
        </draw:frame>
        <draw:frame draw:style-name="gr63" draw:text-style-name="P16" draw:layer="layout" svg:width="8.947cm" svg:height="0.401cm" svg:x="2.764cm" svg:y="0.123cm">
          <draw:text-box>
            <text:p text:style-name="P15"><text:span text:style-name="T2">/nfs/gm2/data2/dlr10/g-2/mytest/ydelta_correlation/twiss</text:span></text:p>
          </draw:text-box>
        </draw:frame>
        <draw:frame draw:style-name="gr64" draw:text-style-name="P14" draw:layer="layout" svg:width="1.929cm" svg:height="0.8cm" svg:x="9.128cm" svg:y="13.783cm">
          <draw:text-box>
            <text:p text:style-name="P13"><text:span text:style-name="T1">kicker</text:span></text:p>
          </draw:text-box>
        </draw:frame>
        <draw:frame draw:style-name="gr73" draw:text-style-name="P14" draw:layer="layout" svg:width="1.292cm" svg:height="0.741cm" draw:transform="rotate (1.5707963267949) translate (0.134cm 10.106cm)">
          <draw:text-box>
            <text:p text:style-name="P13"><text:span text:style-name="T1">(ε β</text:span></text:p>
          </draw:text-box>
        </draw:frame>
        <draw:frame draw:style-name="gr66" draw:text-style-name="P18" draw:layer="layout" svg:width="0.544cm" svg:height="0.58cm" draw:transform="rotate (1.5707963267949) translate (0.394cm 8.822cm)">
          <draw:text-box>
            <text:p text:style-name="P17"><text:span text:style-name="T3">y</text:span></text:p>
          </draw:text-box>
        </draw:frame>
        <draw:frame draw:style-name="gr74" draw:text-style-name="P14" draw:layer="layout" svg:width="0.679cm" svg:height="0.741cm" draw:transform="rotate (1.5707963267949) translate (0.134cm 8.498cm)">
          <draw:text-box>
            <text:p text:style-name="P13"><text:span text:style-name="T1">)</text:span></text:p>
          </draw:text-box>
        </draw:frame>
        <draw:frame draw:style-name="gr75" draw:text-style-name="P18" draw:layer="layout" svg:width="0.884cm" svg:height="0.58cm" draw:transform="rotate (1.5707963267949) translate (0.015cm 8.232cm)">
          <draw:text-box>
            <text:p text:style-name="P17"><text:span text:style-name="T3">1/2</text:span></text:p>
          </draw:text-box>
        </draw:frame>
        <draw:frame draw:style-name="gr76" draw:text-style-name="P14" draw:layer="layout" svg:width="2.08cm" svg:height="0.741cm" draw:transform="rotate (1.5707963267949) translate (0.134cm 7.355cm)">
          <draw:text-box>
            <text:p text:style-name="P13"><text:span text:style-name="T1"><text:s/></text:span><text:span text:style-name="T1">[mm]</text:span></text:p>
          </draw:text-box>
        </draw:frame>
        <draw:frame draw:style-name="gr68" draw:text-style-name="P14" draw:layer="layout" svg:width="1.644cm" svg:height="0.8cm" svg:x="14.051cm" svg:y="16.397cm">
          <draw:text-box>
            <text:p text:style-name="P13"><text:span text:style-name="T1">s [m]</text:span></text:p>
          </draw:text-box>
        </draw:frame>
        <draw:frame draw:style-name="gr69" draw:text-style-name="P16" draw:layer="layout" svg:width="4.166cm" svg:height="0.401cm" svg:x="0.217cm" svg:y="17.537cm">
          <draw:text-box>
            <text:p text:style-name="P15"><text:span text:style-name="T2">Sun Sep 29 15:21:22 2024</text:span></text:p>
          </draw:text-box>
        </draw:frame>
        <draw:frame draw:style-name="gr60" draw:text-style-name="P14" draw:layer="layout" svg:width="0.629cm" svg:height="0.8cm" svg:x="15.42cm" svg:y="8.94cm">
          <draw:text-box>
            <text:p text:style-name="P13"><text:span text:style-name="T1">β</text:span></text:p>
          </draw:text-box>
        </draw:frame>
        <draw:frame draw:style-name="gr70" draw:text-style-name="P18" draw:layer="layout" svg:width="0.504cm" svg:height="0.626cm" svg:x="15.825cm" svg:y="9.22cm">
          <draw:text-box>
            <text:p text:style-name="P17"><text:span text:style-name="T3">y</text:span></text:p>
          </draw:text-box>
        </draw:frame>
        <draw:frame draw:style-name="gr71" draw:text-style-name="P14" draw:layer="layout" svg:width="2.166cm" svg:height="0.8cm" svg:x="16.123cm" svg:y="8.94cm">
          <draw:text-box>
            <text:p text:style-name="P13"><text:span text:style-name="T1">=9.0 α</text:span></text:p>
          </draw:text-box>
        </draw:frame>
        <draw:frame draw:style-name="gr70" draw:text-style-name="P18" draw:layer="layout" svg:width="0.504cm" svg:height="0.626cm" svg:x="18.276cm" svg:y="9.22cm">
          <draw:text-box>
            <text:p text:style-name="P17"><text:span text:style-name="T3">y</text:span></text:p>
          </draw:text-box>
        </draw:frame>
        <draw:line draw:style-name="gr16" draw:text-style-name="P4" draw:layer="layout" svg:x1="24.268cm" svg:y1="9.314cm" svg:x2="26.172cm" svg:y2="9.314cm">
          <text:p/>
        </draw:line>
        <draw:polyline draw:style-name="gr16" draw:text-style-name="P4" draw:layer="layout" svg:width="24.173cm" svg:height="13.923cm" svg:x="2.762cm" svg:y="0.594cm" svg:viewBox="0 0 24174 13924" draw:points="0,12900 148,12941 197,12955 246,12967 345,12994 394,13006 444,13018 495,13030 542,13042 591,13054 643,13064 692,13076 741,13086 791,13095 838,13105 887,13117 939,13127 988,13139 1037,13156 1086,13173 1136,13197 1185,13223 1234,13255 1284,13291 1333,13332 1382,13375 1431,13424 1481,13474 1530,13530 1579,13586 1628,13644 1678,13699 1727,13752 1776,13805 1826,13849 1875,13888 1924,13912 1973,13924 2023,13919 2072,13897 2121,13863 2171,13822 2220,13772 2269,13718 2318,13658 2368,13600 2417,13537 2466,13474 2516,13409 2565,13344 2614,13279 2663,13214 2713,13148 2764,13081 2811,13013 2860,12945 2912,12880 3060,12677 3109,12610 3156,12542 3208,12474 3257,12404 3306,12337 3405,12201 3454,12134 3503,12066 3553,12015 3750,11742 3799,11675 3848,11605 3947,11469 4095,11264 4341,10948 4390,10882 4440,10815 4489,10750 4538,10684 4588,10619 4637,10554 4686,10486 4735,10421 4785,10356 4834,10291 4932,10160 4982,10095 5031,10030 5083,9965 5130,9902 5230,9774 5329,9646 5428,9520 5477,9457 5625,9271 5674,9208 5723,9148 5772,9088 5822,9025 5871,8964 5920,8904 6019,8783 6068,8725 6117,8665 6167,8629 6265,8510 6315,8452 6364,8394 6413,8336 6462,8278 6512,8220 6660,8049 6709,7991 6758,7933 6906,7759 6955,7701 7004,7636 7054,7578 7103,7520 7152,7462 7202,7404 7300,7288 7401,7167 7448,7107 7500,7046 7549,6986 7598,6938 7647,6877 7697,6819 7746,6759 7795,6699 7844,6636 7894,6587 7992,6472 8042,6414 8091,6356 8140,6298 8189,6237 8239,6179 8337,6058 8387,5998 8436,5938 8485,5877 8584,5756 8682,5636 8732,5573 8781,5513 8830,5476 8879,5418 8978,5302 9027,5244 9076,5186 9128,5128 9177,5070 9227,5015 9276,4957 9325,4901 9374,4846 9424,4793 9522,4684 9572,4631 9623,4578 9672,4525 9722,4474 9771,4423 9869,4319 9919,4268 9968,4218 10017,4167 10067,4119 10116,4068 10165,4017 10214,3969 10264,3921 10313,3872 10362,3824 10412,3776 10461,3730 10510,3684 10559,3638 10609,3592 10658,3549 10707,3505 10756,3462 10806,3418 10855,3375 10954,3293 11003,3251 11052,3210 11101,3172 11151,3133 11249,3056 11299,3017 11348,2981 11397,2945 11446,2908 11496,2872 11545,2838 11594,2805 11644,2771 11693,2742 11742,2710 11791,2679 11841,2645 11892,2614 11991,2549 12040,2515 12089,2483 12139,2449 12188,2418 12286,2353 12336,2321 12385,2288 12434,2256 12484,2222 12533,2191 12582,2157 12681,2094 12730,2061 12828,1995 12878,1964 12927,1930 12976,1899 13026,1865 13075,1833 13124,1797 13173,1766 13272,1701 13321,1667 13371,1635 13420,1604 13568,1505 13617,1474 13666,1440 13716,1408 13814,1343 13863,1309 13962,1246 14011,1213 14060,1181 14110,1147 14260,1051 14309,1017 14358,986 14408,952 14457,920 14506,887 14556,853 14605,821 14654,790 14703,759 14753,730 14802,701 14851,672 14900,643 14950,616 14999,589 15048,563 15098,539 15147,515 15196,490 15245,469 15295,444 15344,423 15393,401 15443,379 15492,358 15541,338 15590,316 15640,295 15689,275 15738,256 15788,237 15837,220 15935,184 15985,169 16034,155 16083,140 16132,126 16182,114 16231,101 16283,89 16330,77 16379,68 16430,58 16480,48 16529,41 16578,34 16628,27 16677,22 16775,12 16874,5 16923,2 16972,0 17022,0 17071,0 17120,0 17170,2 17219,10 17268,10 17317,12 17367,14 17416,17 17465,19 17515,22 17564,24 17613,27 17662,27 17712,29 17810,34 17860,36 17909,39 17958,41 18057,43 18106,46 18155,48 18204,51 18254,53 18303,56 18352,56 18402,58 18451,63 18500,63 18552,65 18601,68 18648,70 18700,72 18749,75 18798,77 18847,77 18897,80 18946,82 18995,85 19044,87 19094,89 19143,92 19192,92 19242,94 19291,97 19340,99 19389,101 19439,104 19488,106 19537,109 19587,111 19636,114 19685,114 19734,116 19882,123 19932,126 19981,126 20030,128 20079,130 20178,138 20227,143 20276,147 20326,152 20375,159 20424,167 20523,181 20574,191 20621,200 20671,213 20720,222 20821,249 20870,263 20919,275 20969,290 21018,304 21067,316 21116,331 21166,345 21215,360 21264,377 21314,394 21363,411 21412,428 21560,486 21609,507 21659,529 21708,551 21806,597 21856,621 21905,645 21954,672 22004,696 22053,722 22151,780 22201,807 22250,838 22299,867 22348,899 22398,930 22447,961 22496,995 22546,1029 22595,1063 22644,1097 22693,1140 22743,1176 22844,1249 22893,1285 22940,1321 22989,1358 23038,1394 23139,1466 23188,1503 23238,1539 23287,1575 23336,1614 23386,1650 23435,1686 23484,1722 23533,1759 23583,1795 23632,1831 23731,1904 23780,1940 23829,1976 23878,2012 23928,2048 24026,2121 24076,2157 24174,2230">
          <text:p/>
        </draw:polyline>
        <draw:frame draw:style-name="gr77" draw:text-style-name="P14" draw:layer="layout" svg:width="4.043cm" svg:height="0.8cm" svg:x="18.576cm" svg:y="8.94cm">
          <draw:text-box>
            <text:p text:style-name="P13"><text:span text:style-name="T1">=1.0 ε=1.88</text:span></text:p>
          </draw:text-box>
        </draw:frame>
        <draw:frame draw:style-name="gr60" draw:text-style-name="P14" draw:layer="layout" svg:width="0.629cm" svg:height="0.8cm" svg:x="15.42cm" svg:y="9.732cm">
          <draw:text-box>
            <text:p text:style-name="P13"><text:span text:style-name="T1">β</text:span></text:p>
          </draw:text-box>
        </draw:frame>
        <draw:frame draw:style-name="gr70" draw:text-style-name="P18" draw:layer="layout" svg:width="0.504cm" svg:height="0.626cm" svg:x="15.825cm" svg:y="10.012cm">
          <draw:text-box>
            <text:p text:style-name="P17"><text:span text:style-name="T3">y</text:span></text:p>
          </draw:text-box>
        </draw:frame>
        <draw:frame draw:style-name="gr71" draw:text-style-name="P14" draw:layer="layout" svg:width="2.166cm" svg:height="0.8cm" svg:x="16.123cm" svg:y="9.732cm">
          <draw:text-box>
            <text:p text:style-name="P13"><text:span text:style-name="T1">=3.0 α</text:span></text:p>
          </draw:text-box>
        </draw:frame>
        <draw:frame draw:style-name="gr70" draw:text-style-name="P18" draw:layer="layout" svg:width="0.504cm" svg:height="0.626cm" svg:x="18.276cm" svg:y="10.012cm">
          <draw:text-box>
            <text:p text:style-name="P17"><text:span text:style-name="T3">y</text:span></text:p>
          </draw:text-box>
        </draw:frame>
        <draw:line draw:style-name="gr18" draw:text-style-name="P4" draw:layer="layout" svg:x1="24.268cm" svg:y1="10.109cm" svg:x2="26.172cm" svg:y2="10.109cm">
          <text:p/>
        </draw:line>
        <draw:polyline draw:style-name="gr18" draw:text-style-name="P4" draw:layer="layout" svg:width="24.173cm" svg:height="13.222cm" svg:x="2.761cm" svg:y="0.594cm" svg:viewBox="0 0 24174 13223" draw:points="0,11593 49,11808 99,12020 148,12226 197,12426 246,12617 296,12793 345,12950 394,13083 444,13177 495,13223 542,13216 591,13153 643,13047 692,12904 741,12740 791,12559 838,12366 887,12165 939,11960 988,11755 1037,11552 1086,11356 1136,11172 1185,11001 1234,10841 1284,10699 1333,10568 1382,10457 1431,10370 1481,10305 1530,10259 1579,10230 1628,10211 1678,10199 1727,10194 1776,10194 1826,10199 1875,10209 1924,10221 1973,10238 2023,10259 2072,10283 2121,10312 2171,10344 2220,10378 2269,10409 2318,10438 2368,10467 2417,10496 2466,10523 2516,10547 2565,10573 2614,10597 2663,10619 2713,10641 2764,10660 2811,10680 2860,10699 2912,10716 2961,10730 3011,10745 3060,10757 3109,10769 3156,10779 3208,10788 3257,10796 3306,10803 3356,10808 3405,10812 3454,10815 3503,10815 3553,10815 3602,10815 3651,10812 3700,10808 3750,10803 3799,10796 3848,10788 3898,10781 3947,10769 3996,10759 4045,10745 4095,10733 4341,10665 4390,10646 4440,10626 4489,10605 4538,10583 4588,10561 4637,10537 4686,10513 4735,10486 4785,10460 4834,10431 4883,10404 4982,10344 5031,10312 5083,10281 5130,10250 5230,10184 5280,10151 5329,10117 5378,10080 5428,10044 5477,10008 5526,9972 5625,9897 5674,9861 5723,9822 5772,9783 5822,9745 5871,9704 5970,9624 6019,9585 6068,9544 6117,9503 6167,9479 6216,9438 6265,9397 6315,9356 6413,9269 6462,9228 6512,9184 6561,9141 6660,9051 6709,9008 6758,8962 6807,8916 6857,8870 6955,8778 7004,8725 7054,8677 7103,8629 7152,8583 7202,8532 7251,8484 7300,8435 7352,8385 7401,8334 7448,8283 7500,8230 7549,8177 7598,8136 7647,8085 7697,8032 7746,7979 7795,7926 7844,7870 7894,7827 7992,7723 8042,7670 8091,7619 8140,7566 8189,7513 8239,7460 8288,7404 8337,7351 8387,7295 8436,7240 8485,7184 8534,7129 8633,7015 8682,6959 8732,6901 8781,6846 8830,6810 8879,6754 8929,6699 8978,6643 9027,6587 9076,6532 9128,6476 9227,6368 9276,6314 9325,6261 9374,6206 9424,6153 9473,6102 9522,6049 9572,5996 9623,5942 9672,5892 9722,5841 9771,5790 9820,5737 9869,5684 9919,5636 9968,5583 10017,5534 10067,5484 10116,5430 10165,5382 10264,5283 10313,5232 10362,5184 10412,5136 10510,5041 10559,4993 10609,4947 10658,4901 10707,4855 10756,4810 10806,4764 10855,4718 10904,4674 10954,4631 11003,4587 11052,4544 11101,4500 11151,4459 11200,4418 11249,4375 11299,4334 11348,4295 11397,4254 11446,4215 11545,4136 11594,4097 11644,4061 11693,4027 11742,3988 11791,3952 11841,3916 11991,3802 12040,3766 12089,3730 12139,3691 12188,3655 12237,3616 12286,3580 12336,3541 12385,3505 12434,3466 12484,3430 12533,3392 12582,3353 12631,3317 12681,3278 12730,3242 12927,3090 12976,3051 13026,3012 13075,2974 13124,2933 13173,2894 13272,2819 13321,2780 13371,2742 13420,2703 13469,2664 13568,2587 13666,2510 13716,2474 13765,2433 13814,2394 13863,2358 13913,2317 13962,2278 14011,2239 14060,2201 14110,2162 14161,2123 14211,2085 14260,2046 14309,2007 14358,1969 14408,1930 14506,1850 14556,1809 14605,1771 14654,1732 14703,1696 14753,1657 14802,1621 14851,1587 14900,1551 14950,1517 14999,1483 15048,1449 15098,1418 15147,1384 15196,1355 15245,1324 15295,1295 15344,1263 15492,1176 15541,1147 15640,1089 15689,1060 15738,1034 15837,981 15886,954 15935,930 15985,906 16034,882 16083,860 16132,838 16182,816 16231,795 16283,775 16330,754 16379,734 16430,717 16480,701 16529,684 16578,667 16628,650 16677,635 16726,621 16775,609 16825,594 16874,582 16923,570 16972,560 17022,548 17071,539 17120,531 17170,522 17219,519 17268,512 17317,505 17367,495 17416,488 17613,459 17662,449 17810,428 17860,418 17909,411 17958,403 18007,396 18057,389 18106,379 18155,372 18204,365 18254,355 18303,348 18352,341 18402,331 18500,316 18552,307 18601,300 18648,292 18700,285 18749,275 18798,268 18847,258 18946,244 18995,234 19044,227 19094,217 19143,210 19192,203 19242,193 19291,184 19340,176 19389,169 19488,152 19537,143 19587,133 19636,126 19685,118 19734,109 19784,99 19833,92 19882,82 19932,75 19981,65 20030,56 20079,48 20129,41 20178,34 20227,27 20276,22 20326,17 20375,12 20424,7 20474,5 20523,2 20574,0 20621,0 20671,0 20720,0 20769,0 20821,2 20870,7 20919,10 20969,12 21018,14 21166,24 21215,29 21264,34 21314,39 21363,46 21412,51 21461,60 21511,68 21560,77 21609,87 21659,97 21757,118 21806,130 21856,145 21905,159 21954,174 22004,188 22053,203 22102,220 22151,237 22201,256 22250,273 22299,292 22348,314 22398,333 22447,355 22496,377 22546,399 22595,423 22644,447 22693,481 22844,556 22893,582 22940,606 22989,633 23038,659 23090,684 23139,708 23188,734 23238,759 23435,860 23484,887 23533,911 23583,935 23632,961 23681,986 23731,1012 23780,1036 23829,1063 23878,1087 23928,1111 23977,1138 24125,1213 24174,1237">
          <text:p/>
        </draw:polyline>
        <draw:frame draw:style-name="gr78" draw:text-style-name="P14" draw:layer="layout" svg:width="4.451cm" svg:height="0.8cm" svg:x="18.576cm" svg:y="9.732cm">
          <draw:text-box>
            <text:p text:style-name="P13"><text:span text:style-name="T1">=2.5 ε=22.75</text:span></text:p>
          </draw:text-box>
        </draw:frame>
        <draw:frame draw:style-name="gr60" draw:text-style-name="P14" draw:layer="layout" svg:width="0.629cm" svg:height="0.8cm" svg:x="15.42cm" svg:y="10.527cm">
          <draw:text-box>
            <text:p text:style-name="P13"><text:span text:style-name="T1">β</text:span></text:p>
          </draw:text-box>
        </draw:frame>
        <draw:frame draw:style-name="gr70" draw:text-style-name="P18" draw:layer="layout" svg:width="0.504cm" svg:height="0.626cm" svg:x="15.825cm" svg:y="10.807cm">
          <draw:text-box>
            <text:p text:style-name="P17"><text:span text:style-name="T3">y</text:span></text:p>
          </draw:text-box>
        </draw:frame>
        <draw:frame draw:style-name="gr71" draw:text-style-name="P14" draw:layer="layout" svg:width="2.166cm" svg:height="0.8cm" svg:x="16.123cm" svg:y="10.527cm">
          <draw:text-box>
            <text:p text:style-name="P13"><text:span text:style-name="T1">=1.0 α</text:span></text:p>
          </draw:text-box>
        </draw:frame>
        <draw:frame draw:style-name="gr70" draw:text-style-name="P18" draw:layer="layout" svg:width="0.504cm" svg:height="0.626cm" svg:x="18.276cm" svg:y="10.807cm">
          <draw:text-box>
            <text:p text:style-name="P17"><text:span text:style-name="T3">y</text:span></text:p>
          </draw:text-box>
        </draw:frame>
        <draw:line draw:style-name="gr19" draw:text-style-name="P4" draw:layer="layout" svg:x1="24.268cm" svg:y1="10.902cm" svg:x2="26.172cm" svg:y2="10.902cm">
          <text:p/>
        </draw:line>
        <draw:polyline draw:style-name="gr19" draw:text-style-name="P4" draw:layer="layout" svg:width="24.173cm" svg:height="13.587cm" svg:x="2.762cm" svg:y="0.594cm" svg:viewBox="0 0 24174 13588" draw:points="0,13337 49,13419 99,13487 148,13542 197,13576 246,13588 296,13576 345,13542 394,13487 444,13416 495,13337 542,13245 591,13148 643,13047 692,12941 741,12834 791,12723 838,12610 887,12499 939,12387 988,12276 1037,12170 1086,12071 1136,11982 1185,11904 1234,11837 1284,11776 1333,11730 1382,11694 1431,11677 1481,11672 1530,11682 1579,11701 1628,11728 1678,11759 1727,11796 1776,11832 1826,11875 1875,11919 1924,11965 1973,12013 2023,12064 2072,12114 2121,12170 2171,12226 2220,12281 2269,12337 2318,12390 2368,12443 2417,12496 2466,12547 2516,12598 2565,12646 2614,12692 2663,12738 2713,12781 2764,12822 2811,12863 2860,12900 2912,12933 2961,12965 3011,12994 3060,13020 3109,13042 3156,13061 3208,13076 3257,13086 3306,13093 3356,13095 3405,13093 3454,13088 3503,13078 3553,13069 3602,13049 3651,13030 3700,13006 3750,12979 3799,12950 3848,12916 3898,12880 3947,12842 3996,12803 4045,12759 4095,12716 4341,12484 4390,12431 4440,12380 4489,12327 4538,12271 4588,12218 4637,12163 4686,12107 4735,12049 4785,11994 4883,11878 4932,11817 5031,11701 5083,11641 5130,11583 5230,11462 5378,11283 5428,11223 5477,11163 5526,11102 5575,11042 5625,10982 5674,10921 5723,10861 5772,10803 5822,10742 5871,10682 5920,10622 6019,10501 6068,10443 6117,10382 6167,10337 6265,10218 6315,10160 6413,10042 6462,9981 6660,9745 6709,9684 6758,9624 6807,9566 6857,9506 6906,9445 6955,9385 7004,9322 7054,9262 7103,9201 7152,9141 7202,9080 7251,9018 7300,8957 7352,8897 7401,8834 7448,8774 7500,8711 7549,8648 7598,8595 7647,8532 7697,8472 7746,8409 7795,8346 7844,8283 7894,8228 7943,8167 8042,8047 8091,7986 8140,7923 8189,7863 8239,7800 8288,7740 8337,7677 8387,7617 8436,7554 8534,7428 8584,7363 8682,7237 8732,7174 8781,7112 8830,7066 8879,7005 8929,6945 8978,6882 9027,6822 9076,6759 9128,6699 9177,6638 9227,6578 9276,6520 9374,6401 9424,6343 9522,6228 9572,6170 9623,6112 9722,6000 9771,5942 9820,5887 9869,5829 9919,5776 9968,5720 10017,5665 10067,5609 10116,5554 10165,5500 10214,5447 10264,5392 10313,5339 10362,5288 10412,5235 10461,5184 10510,5131 10609,5029 10658,4981 10707,4930 10756,4882 10806,4834 10855,4785 10904,4737 10954,4689 11003,4643 11052,4597 11101,4551 11151,4505 11200,4459 11249,4416 11348,4329 11397,4285 11446,4242 11496,4201 11594,4119 11644,4078 11693,4041 11742,4000 11791,3962 11991,3802 12040,3764 12089,3725 12139,3684 12188,3645 12336,3527 12385,3486 12681,3249 12730,3208 12779,3169 12828,3131 12878,3090 12927,3051 12976,3010 13026,2971 13075,2930 13124,2889 13173,2848 13223,2807 13321,2730 13371,2689 13420,2650 13469,2609 13617,2491 13666,2449 13716,2411 13814,2331 13863,2292 13962,2213 14011,2172 14060,2133 14110,2092 14211,2015 14260,1974 14309,1935 14358,1894 14457,1814 14506,1775 14556,1732 14605,1693 14654,1655 14703,1616 14753,1577 14802,1541 14851,1505 14900,1469 14950,1435 14999,1401 15048,1367 15147,1302 15245,1239 15295,1208 15344,1179 15443,1121 15492,1089 15590,1031 15640,1002 15689,974 15738,947 15788,920 15837,894 15886,867 15935,843 15985,819 16034,795 16132,751 16182,730 16231,708 16283,688 16330,669 16379,650 16430,630 16480,614 16529,597 16578,580 16628,565 16677,551 16726,536 16775,524 16825,510 16874,500 16923,488 16972,476 17071,459 17120,449 17170,442 17219,440 17268,432 17317,425 17367,418 17515,396 17564,389 17613,384 17662,377 17712,370 17761,362 17810,355 17860,348 17909,341 17958,333 18007,326 18155,307 18204,300 18254,292 18303,285 18402,271 18451,263 18500,256 18601,244 18648,237 18749,222 18798,215 18897,200 18946,193 18995,186 19044,179 19094,172 19143,167 19242,152 19291,145 19340,138 19389,130 19439,123 19587,101 19636,94 19734,80 19784,72 19882,60 19932,53 19981,46 20030,39 20079,31 20129,24 20227,14 20276,10 20326,7 20375,2 20424,2 20474,0 20523,0 20574,0 20621,0 20720,2 20769,7 20821,10 20870,17 20919,22 20969,27 21018,31 21067,36 21116,39 21166,46 21215,51 21264,58 21314,65 21363,72 21412,82 21461,92 21511,101 21560,114 21609,126 21659,138 21708,150 21806,179 21856,193 21905,210 21954,227 22004,244 22053,261 22102,280 22151,300 22201,319 22250,341 22299,362 22348,384 22398,408 22447,430 22496,454 22546,481 22595,505 22644,531 22693,565 22743,594 22792,623 22893,679 22940,705 22989,734 23038,763 23139,816 23188,845 23238,874 23386,957 23484,1012 23533,1041 23583,1068 23632,1097 23681,1123 23780,1179 23829,1208 23878,1234 23928,1263 23977,1292 24125,1375 24174,1403">
          <text:p/>
        </draw:polyline>
        <draw:frame draw:style-name="gr77" draw:text-style-name="P14" draw:layer="layout" svg:width="4.043cm" svg:height="0.8cm" svg:x="18.576cm" svg:y="10.527cm">
          <draw:text-box>
            <text:p text:style-name="P13"><text:span text:style-name="T1">=1.0 ε=7.45</text:span></text:p>
          </draw:text-box>
        </draw:frame>
        <draw:frame draw:style-name="gr60" draw:text-style-name="P14" draw:layer="layout" svg:width="0.629cm" svg:height="0.8cm" svg:x="15.42cm" svg:y="11.319cm">
          <draw:text-box>
            <text:p text:style-name="P13"><text:span text:style-name="T1">β</text:span></text:p>
          </draw:text-box>
        </draw:frame>
        <draw:frame draw:style-name="gr70" draw:text-style-name="P18" draw:layer="layout" svg:width="0.504cm" svg:height="0.626cm" svg:x="15.825cm" svg:y="11.599cm">
          <draw:text-box>
            <text:p text:style-name="P17"><text:span text:style-name="T3">y</text:span></text:p>
          </draw:text-box>
        </draw:frame>
        <draw:frame draw:style-name="gr71" draw:text-style-name="P14" draw:layer="layout" svg:width="2.166cm" svg:height="0.8cm" svg:x="16.123cm" svg:y="11.319cm">
          <draw:text-box>
            <text:p text:style-name="P13"><text:span text:style-name="T1">=3.0 α</text:span></text:p>
          </draw:text-box>
        </draw:frame>
        <draw:frame draw:style-name="gr70" draw:text-style-name="P18" draw:layer="layout" svg:width="0.504cm" svg:height="0.626cm" svg:x="18.276cm" svg:y="11.599cm">
          <draw:text-box>
            <text:p text:style-name="P17"><text:span text:style-name="T3">y</text:span></text:p>
          </draw:text-box>
        </draw:frame>
        <draw:line draw:style-name="gr20" draw:text-style-name="P4" draw:layer="layout" svg:x1="24.268cm" svg:y1="11.696cm" svg:x2="26.172cm" svg:y2="11.696cm">
          <text:p/>
        </draw:line>
        <draw:polyline draw:style-name="gr20" draw:text-style-name="P4" draw:layer="layout" svg:width="24.173cm" svg:height="13.072cm" svg:x="2.761cm" svg:y="0.594cm" svg:viewBox="0 0 24174 13073" draw:points="0,12617 49,12668 99,12718 148,12767 197,12810 246,12854 296,12892 345,12929 394,12962 444,12991 495,13015 542,13037 591,13054 643,13064 692,13071 741,13073 791,13069 838,13061 887,13049 939,13035 988,13015 1037,12996 1086,12979 1136,12962 1185,12948 1234,12936 1284,12926 1333,12919 1382,12914 1431,12916 1481,12921 1530,12931 1579,12943 1628,12953 1678,12965 1727,12972 1776,12979 1826,12984 1875,12987 1924,12987 1973,12984 2023,12979 2072,12972 2121,12962 2171,12950 2220,12936 2269,12916 2318,12895 2368,12868 2417,12839 2466,12808 2516,12774 2565,12738 2614,12699 2663,12658 2713,12614 2764,12571 2811,12525 2860,12477 2912,12426 2961,12378 3011,12325 3060,12271 3109,12218 3156,12165 3208,12110 3257,12052 3306,11996 3356,11938 3405,11880 3454,11822 3503,11762 3553,11718 3602,11658 3651,11598 3750,11477 3799,11414 3848,11354 3898,11291 3947,11228 4045,11105 4095,11042 4341,10747 4390,10684 4440,10624 4489,10561 4538,10498 4588,10438 4637,10375 4686,10312 4735,10250 4785,10189 4834,10126 4932,10001 4982,9940 5031,9878 5083,9817 5130,9754 5230,9631 5280,9571 5378,9448 5428,9387 5477,9327 5526,9266 5575,9206 5723,9027 5772,8969 5822,8909 5871,8851 5920,8793 5970,8735 6019,8677 6068,8619 6117,8561 6167,8525 6364,8298 6413,8242 6462,8184 6512,8129 6561,8073 6709,7904 6758,7848 6807,7793 6857,7735 6906,7679 6955,7621 7004,7559 7054,7501 7103,7445 7152,7387 7202,7329 7300,7216 7352,7158 7401,7097 7448,7039 7549,6918 7598,6873 7647,6812 7697,6754 7746,6696 7795,6636 7844,6575 7894,6527 7943,6469 7992,6411 8042,6356 8091,6298 8140,6240 8189,6182 8288,6066 8387,5947 8436,5889 8534,5769 8584,5708 8633,5648 8682,5587 8732,5527 8781,5467 8830,5430 9027,5201 9076,5143 9128,5085 9177,5029 9276,4918 9325,4863 9374,4807 9424,4754 9473,4698 9522,4645 9572,4592 9623,4541 9672,4488 9722,4438 9771,4387 9869,4285 9919,4235 9968,4184 10017,4136 10067,4085 10116,4034 10165,3986 10214,3938 10264,3889 10313,3841 10362,3793 10412,3747 10461,3701 10510,3655 10559,3609 10658,3522 10707,3479 10756,3435 10806,3392 10904,3309 10954,3268 11003,3227 11052,3189 11101,3148 11151,3109 11200,3070 11249,3034 11299,2995 11348,2959 11397,2923 11446,2889 11496,2853 11545,2819 11594,2785 11644,2751 11693,2725 11742,2691 11791,2660 11841,2628 11892,2594 11941,2563 11991,2532 12040,2500 12089,2466 12139,2435 12188,2404 12286,2338 12336,2307 12385,2273 12434,2242 12484,2210 12582,2145 12631,2114 12681,2080 12730,2048 12828,1986 12927,1920 12976,1887 13026,1855 13075,1824 13124,1788 13173,1756 13223,1722 13272,1691 13321,1660 13371,1626 13420,1594 13469,1561 13518,1529 13568,1498 13666,1432 13716,1401 13765,1367 13814,1336 13863,1304 13913,1271 13962,1239 14011,1205 14060,1174 14110,1143 14161,1109 14211,1077 14260,1044 14309,1012 14358,981 14457,916 14506,884 14556,848 14605,816 14654,785 14703,754 14753,725 14851,667 14900,640 14950,614 14999,587 15048,560 15098,536 15147,512 15196,488 15245,464 15295,442 15344,420 15393,399 15443,377 15590,314 15640,292 15689,273 15738,254 15837,217 15886,200 15935,184 15985,167 16034,152 16083,138 16132,123 16182,111 16231,99 16283,87 16330,77 16379,68 16430,56 16480,48 16578,34 16628,27 16677,22 16726,14 16775,12 16825,7 16874,5 16923,2 16972,0 17022,0 17071,0 17120,0 17170,0 17219,10 17268,10 17317,12 17367,14 17416,17 17465,19 17515,22 17564,22 17613,27 17662,27 17712,29 17761,31 17810,34 17860,36 17909,39 17958,39 18007,41 18106,46 18155,48 18204,51 18254,53 18303,56 18500,63 18552,65 18601,68 18648,70 18700,70 18798,75 18847,77 18897,80 18946,82 18995,85 19044,85 19094,87 19242,94 19291,97 19340,97 19389,99 19439,101 19488,104 19537,106 19587,109 19636,111 19784,116 19833,118 19882,121 19932,123 19981,123 20030,126 20079,128 20129,130 20178,133 20227,138 20276,143 20326,150 20375,155 20424,162 20474,169 20523,179 20574,186 20621,196 20671,208 20720,217 20769,229 20821,244 20870,256 20919,271 20969,285 21018,300 21067,312 21116,326 21166,341 21215,355 21264,370 21314,387 21363,403 21412,420 21461,440 21511,459 21560,478 21609,500 21659,519 21708,541 21757,565 21806,587 21856,611 21905,635 21954,662 22004,688 22053,715 22102,742 22201,797 22250,826 22299,858 22348,887 22398,918 22447,952 22496,983 22546,1017 22595,1051 22644,1085 22693,1128 22743,1164 22792,1201 22893,1273 22940,1309 22989,1343 23038,1379 23139,1452 23188,1488 23238,1524 23287,1561 23336,1597 23435,1669 23484,1705 23533,1742 23583,1778 23731,1884 23780,1920 23829,1957 23878,1993 23928,2029 23977,2065 24076,2138 24125,2174 24174,2210">
          <text:p/>
        </draw:polyline>
        <draw:frame draw:style-name="gr77" draw:text-style-name="P14" draw:layer="layout" svg:width="4.043cm" svg:height="0.8cm" svg:x="18.576cm" svg:y="11.319cm">
          <draw:text-box>
            <text:p text:style-name="P13"><text:span text:style-name="T1">=1.0 ε=8.37</text:span></text:p>
          </draw:text-box>
        </draw:frame>
        <draw:frame draw:style-name="gr60" draw:text-style-name="P14" draw:layer="layout" svg:width="0.629cm" svg:height="0.8cm" svg:x="15.42cm" svg:y="12.114cm">
          <draw:text-box>
            <text:p text:style-name="P13"><text:span text:style-name="T1">β</text:span></text:p>
          </draw:text-box>
        </draw:frame>
        <draw:frame draw:style-name="gr70" draw:text-style-name="P18" draw:layer="layout" svg:width="0.504cm" svg:height="0.626cm" svg:x="15.825cm" svg:y="12.394cm">
          <draw:text-box>
            <text:p text:style-name="P17"><text:span text:style-name="T3">y</text:span></text:p>
          </draw:text-box>
        </draw:frame>
        <draw:frame draw:style-name="gr71" draw:text-style-name="P14" draw:layer="layout" svg:width="2.166cm" svg:height="0.8cm" svg:x="16.123cm" svg:y="12.114cm">
          <draw:text-box>
            <text:p text:style-name="P13"><text:span text:style-name="T1">=4.0 α</text:span></text:p>
          </draw:text-box>
        </draw:frame>
        <draw:frame draw:style-name="gr70" draw:text-style-name="P18" draw:layer="layout" svg:width="0.504cm" svg:height="0.626cm" svg:x="18.276cm" svg:y="12.394cm">
          <draw:text-box>
            <text:p text:style-name="P17"><text:span text:style-name="T3">y</text:span></text:p>
          </draw:text-box>
        </draw:frame>
        <draw:line draw:style-name="gr21" draw:text-style-name="P4" draw:layer="layout" svg:x1="24.268cm" svg:y1="12.489cm" svg:x2="26.172cm" svg:y2="12.489cm">
          <text:p/>
        </draw:line>
        <draw:polyline draw:style-name="gr21" draw:text-style-name="P4" draw:layer="layout" svg:width="24.173cm" svg:height="13.087cm" svg:x="2.761cm" svg:y="0.594cm" svg:viewBox="0 0 24174 13088" draw:points="0,11228 49,11414 99,11595 148,11776 197,11950 246,12122 296,12288 345,12448 394,12595 444,12733 495,12856 542,12958 591,13032 643,13078 692,13088 741,13064 791,13006 838,12921 887,12810 939,12687 988,12547 1037,12404 1086,12259 1136,12114 1185,11977 1234,11844 1284,11718 1333,11602 1382,11496 1431,11404 1481,11329 1530,11264 1579,11211 1628,11165 1678,11126 1727,11088 1776,11054 1826,11023 1875,10994 1924,10965 1973,10940 2023,10921 2072,10899 2121,10885 2171,10870 2220,10853 2269,10837 2318,10820 2368,10800 2417,10779 2466,10757 2516,10735 2565,10711 2614,10684 2663,10658 2713,10631 2764,10602 2811,10571 2860,10542 2912,10508 2961,10477 3060,10407 3109,10373 3156,10334 3208,10298 3257,10259 3306,10221 3356,10182 3405,10141 3454,10100 3503,10056 3553,10025 3602,9981 3651,9938 3700,9894 3750,9849 3799,9803 3848,9757 3898,9711 3947,9665 3996,9617 4045,9568 4095,9520 4341,9303 4390,9254 4440,9206 4489,9158 4538,9109 4588,9061 4686,8962 4735,8914 4785,8863 4834,8812 4982,8663 5031,8612 5083,8561 5130,8513 5280,8361 5329,8312 5378,8262 5428,8211 5477,8160 5575,8061 5625,8013 5674,7962 5723,7914 5772,7863 5822,7815 5871,7766 6019,7619 6068,7571 6117,7522 6167,7501 6315,7358 6364,7312 6413,7264 6462,7216 6561,7121 6610,7073 6660,7027 6709,6979 6758,6930 6906,6786 6955,6735 7004,6679 7054,6629 7103,6580 7202,6481 7300,6380 7352,6329 7401,6276 7500,6170 7549,6116 7598,6078 7647,6027 7697,5974 7746,5921 7795,5868 7844,5812 7894,5773 8042,5616 8091,5566 8140,5515 8189,5462 8239,5409 8337,5305 8387,5249 8436,5196 8485,5143 8534,5087 8633,4979 8682,4923 8732,4868 8781,4812 8830,4785 8879,4732 8929,4679 8978,4628 9027,4575 9076,4522 9128,4469 9177,4418 9276,4317 9325,4266 9374,4218 9424,4167 9473,4119 9522,4070 9572,4022 9672,3928 9722,3880 9771,3834 9820,3790 9869,3744 9919,3698 9968,3652 10017,3607 10067,3563 10116,3517 10165,3471 10214,3428 10264,3384 10313,3341 10362,3300 10412,3256 10461,3215 10510,3174 10559,3133 10609,3094 10658,3053 10707,3015 10756,2976 10806,2937 10855,2901 10904,2865 10954,2826 11003,2792 11052,2756 11101,2722 11151,2686 11200,2655 11249,2621 11299,2587 11348,2556 11397,2524 11446,2493 11496,2462 11594,2404 11644,2375 11693,2353 11742,2324 11791,2297 11991,2186 12040,2157 12139,2102 12188,2075 12237,2046 12286,2019 12336,1990 12385,1964 12434,1935 12484,1906 12533,1879 12582,1850 12631,1821 12681,1795 12730,1766 12779,1737 12828,1710 12878,1681 12927,1652 12976,1626 13026,1597 13075,1568 13124,1536 13223,1478 13321,1423 13371,1394 13420,1367 13469,1338 13518,1309 13617,1251 13666,1222 13716,1193 13765,1164 13814,1138 13863,1109 13913,1080 13962,1051 14011,1022 14060,993 14309,848 14358,819 14506,732 14556,701 14605,672 14654,645 14703,616 14753,589 14802,565 14851,539 14900,515 14950,490 14999,469 15048,444 15098,423 15147,401 15196,382 15245,362 15295,343 15344,324 15393,307 15492,271 15590,234 15640,215 15689,198 15738,181 15788,167 15837,152 15886,138 15935,123 15985,111 16034,99 16083,87 16132,77 16182,68 16231,58 16283,48 16330,41 16379,34 16430,27 16480,22 16578,12 16628,7 16677,5 16775,0 16825,0 16874,0 16923,0 16972,0 17022,2 17071,5 17120,10 17170,12 17219,22 17268,27 17317,31 17613,60 17662,65 17712,68 17810,77 17860,82 17909,87 17958,92 18007,97 18057,101 18106,106 18155,109 18204,114 18254,118 18303,123 18451,135 18500,140 18552,145 18601,150 18648,152 18700,157 18749,162 18946,179 18995,184 19044,188 19143,196 19192,200 19242,203 19291,208 19340,213 19389,215 19439,220 19488,225 19537,227 19587,232 19636,237 19685,239 19734,244 19784,246 19833,251 19882,256 19932,258 19981,263 20030,266 20079,271 20178,280 20227,285 20276,292 20326,300 20424,316 20523,336 20574,345 20621,358 20671,370 20720,382 20769,394 20821,408 20870,425 20919,440 20969,454 21018,469 21067,486 21116,500 21166,515 21215,531 21264,548 21314,565 21363,585 21412,604 21461,621 21511,643 21560,664 21609,686 21659,705 21757,754 21806,778 21856,802 21905,829 21954,853 22004,882 22053,908 22102,935 22201,993 22250,1024 22299,1056 22348,1087 22398,1118 22447,1150 22496,1184 22546,1217 22595,1251 22644,1288 22693,1329 22792,1403 22844,1440 22893,1476 22940,1512 22989,1548 23038,1585 23090,1621 23188,1693 23238,1730 23336,1802 23386,1838 23484,1911 23533,1947 23583,1983 23632,2019 23731,2092 23780,2128 23829,2164 23878,2198 23928,2234 23977,2271 24026,2307 24076,2343 24125,2379 24174,2416">
          <text:p/>
        </draw:polyline>
        <draw:frame draw:style-name="gr78" draw:text-style-name="P14" draw:layer="layout" svg:width="4.451cm" svg:height="0.8cm" svg:x="18.576cm" svg:y="12.114cm">
          <draw:text-box>
            <text:p text:style-name="P13"><text:span text:style-name="T1">=2.5 ε=22.15</text:span></text:p>
          </draw:text-box>
        </draw:frame>
        <draw:frame draw:style-name="gr60" draw:text-style-name="P14" draw:layer="layout" svg:width="0.629cm" svg:height="0.8cm" svg:x="15.42cm" svg:y="12.906cm">
          <draw:text-box>
            <text:p text:style-name="P13"><text:span text:style-name="T1">β</text:span></text:p>
          </draw:text-box>
        </draw:frame>
        <draw:frame draw:style-name="gr70" draw:text-style-name="P18" draw:layer="layout" svg:width="0.504cm" svg:height="0.626cm" svg:x="15.825cm" svg:y="13.187cm">
          <draw:text-box>
            <text:p text:style-name="P17"><text:span text:style-name="T3">y</text:span></text:p>
          </draw:text-box>
        </draw:frame>
        <draw:frame draw:style-name="gr71" draw:text-style-name="P14" draw:layer="layout" svg:width="2.166cm" svg:height="0.8cm" svg:x="16.123cm" svg:y="12.906cm">
          <draw:text-box>
            <text:p text:style-name="P13"><text:span text:style-name="T1">=4.0 α</text:span></text:p>
          </draw:text-box>
        </draw:frame>
        <draw:frame draw:style-name="gr70" draw:text-style-name="P18" draw:layer="layout" svg:width="0.504cm" svg:height="0.626cm" svg:x="18.276cm" svg:y="13.187cm">
          <draw:text-box>
            <text:p text:style-name="P17"><text:span text:style-name="T3">y</text:span></text:p>
          </draw:text-box>
        </draw:frame>
        <draw:line draw:style-name="gr22" draw:text-style-name="P4" draw:layer="layout" svg:x1="24.268cm" svg:y1="13.283cm" svg:x2="26.172cm" svg:y2="13.283cm">
          <text:p/>
        </draw:line>
        <draw:polyline draw:style-name="gr22" draw:text-style-name="P4" draw:layer="layout" svg:width="24.173cm" svg:height="13.08cm" svg:x="2.761cm" svg:y="0.594cm" svg:viewBox="0 0 24174 13081" draw:points="0,10682 49,10945 99,11204 148,11460 197,11711 246,11955 296,12192 345,12416 394,12622 444,12805 495,12950 542,13047 591,13081 643,13049 692,12953 741,12808 791,12627 838,12421 887,12199 939,11967 1037,11491 1086,11259 1136,11039 1185,10829 1234,10634 1284,10452 1333,10286 1382,10138 1431,10015 1481,9919 1530,9841 1579,9781 1628,9735 1678,9694 1727,9663 1776,9636 1826,9614 1875,9597 1924,9585 1973,9578 2023,9576 2072,9578 2121,9585 2171,9595 2220,9605 2269,9614 2318,9622 2368,9629 2417,9634 2466,9638 2516,9643 2565,9646 2614,9648 2663,9648 2713,9648 2764,9648 2811,9646 2860,9643 2912,9638 2961,9631 3011,9626 3060,9619 3109,9609 3156,9600 3208,9590 3257,9578 3306,9566 3356,9554 3405,9539 3454,9525 3503,9508 3553,9496 3602,9477 3651,9460 3700,9438 3750,9419 3799,9397 3848,9375 3898,9353 3947,9329 3996,9305 4045,9278 4095,9254 4341,9143 4390,9114 4440,9088 4489,9059 4588,9001 4686,8940 4735,8909 4785,8875 4883,8812 4982,8745 5031,8711 5083,8677 5130,8643 5181,8607 5230,8573 5329,8503 5428,8431 5477,8394 5526,8358 5575,8322 5625,8286 5723,8211 5772,8175 5822,8138 5871,8100 5970,8025 6019,7989 6068,7950 6117,7911 6167,7899 6265,7824 6413,7708 6462,7670 6512,7631 6610,7551 6660,7513 6709,7472 6758,7433 6807,7392 6857,7351 6906,7307 6955,7266 7004,7218 7054,7174 7103,7131 7152,7088 7202,7044 7251,7001 7300,6955 7352,6909 7401,6863 7448,6817 7500,6769 7549,6720 7598,6684 7647,6638 7697,6590 7746,6542 7795,6493 7844,6443 7894,6406 7943,6360 7992,6312 8042,6264 8091,6218 8140,6170 8189,6121 8239,6073 8288,6022 8337,5974 8387,5923 8436,5872 8485,5822 8584,5718 8633,5662 8682,5612 8732,5558 8781,5505 8830,5479 8929,5377 9027,5276 9076,5225 9128,5174 9177,5124 9227,5075 9276,5027 9325,4976 9374,4928 9424,4880 9473,4831 9522,4783 9623,4691 9672,4643 9722,4597 9771,4551 9820,4508 9869,4459 9919,4416 9968,4370 10017,4324 10067,4281 10116,4235 10214,4145 10264,4099 10313,4056 10362,4015 10412,3971 10461,3928 10510,3887 10559,3843 10609,3802 10658,3764 10707,3723 10756,3681 10855,3604 10904,3565 11003,3491 11052,3452 11101,3416 11151,3379 11249,3309 11299,3273 11348,3239 11397,3206 11446,3172 11496,3140 11545,3107 11594,3075 11644,3044 11693,3017 11742,2986 11791,2957 11841,2925 11991,2834 12040,2802 12089,2771 12139,2739 12286,2648 12336,2616 12385,2585 12434,2553 12484,2522 12582,2457 12631,2428 12681,2394 12730,2362 12976,2203 13026,2172 13075,2138 13124,2104 13223,2039 13272,2005 13321,1974 13371,1942 13568,1812 13617,1778 13666,1744 13716,1713 13765,1679 13814,1647 13863,1614 13913,1580 13962,1546 14011,1515 14211,1382 14260,1348 14309,1314 14358,1280 14408,1246 14457,1213 14506,1179 14556,1143 14605,1111 14654,1077 14703,1046 14802,983 14851,954 14900,923 14950,894 14999,867 15048,838 15098,812 15196,761 15245,734 15295,713 15344,688 15393,664 15443,640 15492,616 15541,594 15590,570 15640,546 15689,524 15738,502 15788,481 15886,440 15935,420 15985,403 16034,384 16083,367 16132,350 16182,336 16231,319 16283,304 16330,292 16379,278 16430,266 16480,254 16529,244 16578,232 16628,222 16677,213 16775,196 16825,188 16874,184 16923,176 16972,172 17022,167 17120,159 17170,157 17219,162 17268,159 17317,157 17416,155 17465,152 17515,150 17564,150 17613,147 17662,145 17712,143 17761,140 17810,138 17860,138 17909,135 17958,133 18007,130 18155,123 18204,121 18254,118 18303,116 18352,114 18402,111 18451,109 18552,104 18601,101 18648,99 18700,97 18749,94 18798,92 18847,87 18897,85 18946,82 18995,80 19242,65 19291,60 19340,58 19389,56 19439,51 19537,46 19587,41 19636,39 19784,29 19882,22 19932,17 19981,14 20030,10 20129,5 20178,2 20227,0 20276,0 20326,0 20375,0 20424,0 20474,2 20523,5 20574,10 20621,12 20671,17 20720,22 20769,29 20821,34 20870,43 20919,51 20969,58 21018,68 21067,75 21166,89 21215,99 21264,109 21314,118 21363,128 21412,140 21461,152 21511,164 21560,179 21609,193 21659,208 21708,222 21757,239 21806,256 21856,273 21905,292 21954,309 22004,329 22053,350 22102,370 22201,413 22250,437 22299,459 22348,483 22398,510 22447,534 22496,560 22546,587 22595,614 22644,643 22693,679 22743,708 22792,737 22893,797 22940,826 22989,855 23038,884 23090,913 23139,942 23188,971 23238,1000 23386,1087 23435,1116 23484,1145 23533,1174 23583,1203 23632,1232 23731,1288 23780,1317 23878,1375 23928,1403 23977,1430 24026,1459 24076,1488 24125,1515 24174,1544">
          <text:p/>
        </draw:polyline>
        <draw:frame draw:style-name="gr78" draw:text-style-name="P14" draw:layer="layout" svg:width="4.451cm" svg:height="0.8cm" svg:x="18.576cm" svg:y="12.906cm">
          <draw:text-box>
            <text:p text:style-name="P13"><text:span text:style-name="T1">=3.0 ε=31.06</text:span></text:p>
          </draw:text-box>
        </draw:frame>
        <draw:frame draw:style-name="gr60" draw:text-style-name="P14" draw:layer="layout" svg:width="0.629cm" svg:height="0.8cm" svg:x="15.42cm" svg:y="13.701cm">
          <draw:text-box>
            <text:p text:style-name="P13"><text:span text:style-name="T1">β</text:span></text:p>
          </draw:text-box>
        </draw:frame>
        <draw:frame draw:style-name="gr70" draw:text-style-name="P18" draw:layer="layout" svg:width="0.504cm" svg:height="0.626cm" svg:x="15.825cm" svg:y="13.979cm">
          <draw:text-box>
            <text:p text:style-name="P17"><text:span text:style-name="T3">y</text:span></text:p>
          </draw:text-box>
        </draw:frame>
        <draw:frame draw:style-name="gr71" draw:text-style-name="P14" draw:layer="layout" svg:width="2.166cm" svg:height="0.8cm" svg:x="16.123cm" svg:y="13.701cm">
          <draw:text-box>
            <text:p text:style-name="P13"><text:span text:style-name="T1">=1.0 α</text:span></text:p>
          </draw:text-box>
        </draw:frame>
        <draw:frame draw:style-name="gr70" draw:text-style-name="P18" draw:layer="layout" svg:width="0.504cm" svg:height="0.626cm" svg:x="18.276cm" svg:y="13.979cm">
          <draw:text-box>
            <text:p text:style-name="P17"><text:span text:style-name="T3">y</text:span></text:p>
          </draw:text-box>
        </draw:frame>
        <draw:line draw:style-name="gr23" draw:text-style-name="P4" draw:layer="layout" svg:x1="24.268cm" svg:y1="14.076cm" svg:x2="26.172cm" svg:y2="14.076cm">
          <text:p/>
        </draw:line>
        <draw:polyline draw:style-name="gr23" draw:text-style-name="P4" draw:layer="layout" svg:width="24.173cm" svg:height="13.529cm" svg:x="2.761cm" svg:y="0.594cm" svg:viewBox="0 0 24174 13530" draw:points="0,10846 49,11032 99,11218 148,11404 197,11588 246,11769 296,11950 345,12131 394,12310 444,12484 495,12658 542,12825 591,12987 643,13139 692,13279 741,13397 791,13487 838,13530 887,13525 939,13470 988,13375 1037,13255 1086,13119 1136,12977 1185,12829 1234,12685 1284,12540 1333,12402 1382,12269 1431,12148 1481,12037 1530,11936 1579,11841 1628,11755 1678,11670 1727,11590 1776,11513 1826,11440 1875,11368 1924,11300 1973,11235 2023,11172 2072,11112 2121,11056 2171,11001 2220,10948 2269,10892 2318,10837 2368,10783 2417,10725 2466,10670 2516,10614 2565,10556 2663,10440 2713,10385 2764,10324 2811,10266 2912,10148 3011,10030 3060,9972 3109,9911 3156,9851 3208,9791 3257,9730 3306,9670 3356,9609 3405,9547 3454,9486 3503,9426 3553,9380 3651,9257 3700,9196 3750,9134 3799,9073 3848,9010 3947,8887 3996,8824 4045,8764 4095,8701 4341,8428 4390,8368 4440,8310 4489,8252 4538,8191 4588,8136 4686,8018 4735,7960 4785,7902 4834,7844 4883,7786 4932,7728 4982,7670 5031,7614 5083,7556 5130,7501 5181,7443 5280,7331 5329,7276 5428,7167 5477,7112 5526,7059 5625,6950 5674,6897 5723,6844 5772,6793 5822,6740 5920,6636 5970,6585 6019,6534 6068,6484 6117,6435 6167,6414 6265,6317 6315,6266 6364,6218 6413,6170 6462,6121 6512,6073 6561,6027 6610,5979 6660,5930 6709,5880 6758,5834 6906,5686 6955,5638 7004,5580 7054,5532 7103,5484 7251,5334 7300,5285 7352,5235 7401,5184 7448,5131 7500,5080 7549,5027 7598,4988 7647,4940 7697,4889 7746,4836 7795,4783 7844,4730 7894,4694 7943,4643 7992,4595 8042,4546 8091,4496 8140,4447 8288,4295 8337,4244 8387,4194 8436,4140 8534,4037 8584,3983 8633,3933 8732,3826 8781,3773 8830,3749 8929,3652 8978,3602 9027,3551 9076,3503 9128,3452 9177,3404 9227,3358 9276,3309 9325,3264 9374,3215 9424,3169 9522,3080 9572,3036 9623,2993 9722,2906 9771,2865 9820,2824 9869,2783 9919,2742 10017,2660 10067,2619 10116,2577 10214,2498 10313,2420 10362,2384 10412,2346 10461,2309 10559,2239 10609,2203 10658,2169 10707,2135 10756,2104 10806,2070 10855,2039 10954,1976 11003,1947 11052,1918 11101,1889 11151,1860 11249,1804 11299,1778 11348,1751 11397,1727 11446,1703 11496,1679 11545,1655 11594,1631 11644,1609 11693,1597 11742,1575 11791,1553 11841,1534 11892,1512 11941,1490 11991,1471 12040,1449 12089,1428 12139,1408 12188,1387 12237,1365 12286,1343 12336,1324 12385,1302 12434,1280 12582,1217 12631,1198 12681,1176 12730,1155 12828,1111 12878,1092 12927,1070 12976,1048 13026,1029 13075,1007 13124,983 13272,920 13321,899 13371,877 13420,858 13518,814 13568,792 13617,773 13666,751 13716,730 13913,645 13962,623 14011,601 14110,560 14161,536 14211,517 14309,473 14358,452 14506,389 14556,365 14605,345 14654,326 14703,304 14753,287 14851,251 14900,234 14950,217 14999,203 15048,188 15098,174 15147,162 15196,150 15295,126 15344,116 15393,106 15443,97 15492,87 15541,77 15590,68 15640,58 15689,48 15738,41 15788,34 15837,27 15935,14 15985,12 16034,7 16083,5 16132,2 16182,0 16231,0 16283,0 16330,0 16379,0 16430,2 16480,5 16529,10 16628,17 16677,24 16726,29 16775,36 16825,43 16874,53 16923,63 16972,72 17022,82 17071,94 17120,104 17170,118 17219,135 17268,150 17317,162 17515,215 17564,229 17613,244 17662,256 17712,271 17761,285 17810,297 17860,312 17909,324 17958,338 18007,350 18057,365 18155,391 18254,418 18303,430 18402,457 18451,471 18500,483 18601,510 18648,524 18700,536 18749,551 18798,563 18847,577 18897,589 18946,604 18995,616 19044,630 19094,643 19143,657 19242,684 19291,696 19389,722 19439,737 19488,749 19587,775 19636,788 19685,802 19784,829 19882,855 19932,867 19981,882 20030,894 20079,906 20129,920 20178,935 20227,949 20276,964 20326,981 20375,998 20424,1017 20474,1034 20523,1053 20574,1075 20621,1094 20671,1116 20720,1138 20769,1160 20821,1181 20919,1232 20969,1254 21018,1278 21067,1302 21116,1326 21166,1350 21215,1377 21264,1401 21314,1428 21363,1454 21412,1483 21461,1512 21511,1541 21560,1570 21609,1602 21659,1631 21708,1662 21757,1696 21806,1727 21856,1761 21905,1795 21954,1829 22004,1865 22053,1901 22102,1937 22201,2012 22250,2048 22299,2087 22348,2128 22447,2208 22496,2249 22546,2292 22595,2334 22644,2377 22693,2425 22844,2558 22893,2602 22940,2648 22989,2691 23038,2735 23090,2780 23139,2824 23188,2867 23238,2913 23386,3046 23435,3090 23533,3179 23583,3222 23632,3266 23681,3312 23731,3355 23780,3399 23829,3442 23878,3486 23928,3532 23977,3575 24026,3619 24076,3662 24174,3751">
          <text:p/>
        </draw:polyline>
        <draw:polygon draw:style-name="gr5" draw:text-style-name="P4" draw:layer="layout" svg:width="24.216cm" svg:height="14.196cm" svg:x="2.761cm" svg:y="0.594cm" svg:viewBox="0 0 24217 14197" draw:points="0,0 24217,0 24217,14197 0,14197">
          <text:p/>
        </draw:polygon>
        <draw:frame draw:style-name="gr78" draw:text-style-name="P14" draw:layer="layout" svg:width="4.451cm" svg:height="0.8cm" svg:x="18.576cm" svg:y="13.701cm">
          <draw:text-box>
            <text:p text:style-name="P13"><text:span text:style-name="T1">=5.0 ε=12.53</text:span></text:p>
          </draw:text-box>
        </draw:frame>
        <presentation:notes draw:style-name="dp1">
          <draw:page-thumbnail draw:style-name="gr1" draw:layer="layout" svg:width="8.094cm" svg:height="10.476cm" svg:x="6.747cm" svg:y="2.123cm" draw:page-number="7" presentation:class="page"/>
          <draw:frame presentation:style-name="pr4" draw:text-style-name="P19" draw:layer="layout" svg:width="17.271cm" svg:height="12.572cm" svg:x="2.159cm" svg:y="13.271cm" presentation:class="notes" presentation:placeholder="true">
            <draw:text-box/>
          </draw:frame>
        </presentation:notes>
      </draw:page>
      <draw:page draw:name="page8" draw:style-name="dp1" draw:master-page-name="master-page3">
        <draw:line draw:style-name="gr30" draw:text-style-name="P4" draw:layer="layout" svg:x1="1.333cm" svg:y1="6.222cm" svg:x2="12.143cm" svg:y2="6.222cm">
          <text:p/>
        </draw:line>
        <draw:line draw:style-name="gr31" draw:text-style-name="P4" draw:layer="layout" svg:x1="1.333cm" svg:y1="6.222cm" svg:x2="1.464cm" svg:y2="6.222cm">
          <text:p/>
        </draw:line>
        <draw:line draw:style-name="gr31" draw:text-style-name="P4" draw:layer="layout" svg:x1="12.143cm" svg:y1="6.222cm" svg:x2="12.012cm" svg:y2="6.222cm">
          <text:p/>
        </draw:line>
        <draw:line draw:style-name="gr30" draw:text-style-name="P4" draw:layer="layout" svg:x1="1.333cm" svg:y1="5.57cm" svg:x2="6.984cm" svg:y2="5.57cm">
          <text:p/>
        </draw:line>
        <draw:line draw:style-name="gr30" draw:text-style-name="P4" draw:layer="layout" svg:x1="11.963cm" svg:y1="5.57cm" svg:x2="12.143cm" svg:y2="5.57cm">
          <text:p/>
        </draw:line>
        <draw:line draw:style-name="gr31" draw:text-style-name="P4" draw:layer="layout" svg:x1="1.333cm" svg:y1="5.57cm" svg:x2="1.464cm" svg:y2="5.57cm">
          <text:p/>
        </draw:line>
        <draw:line draw:style-name="gr31" draw:text-style-name="P4" draw:layer="layout" svg:x1="12.143cm" svg:y1="5.57cm" svg:x2="12.012cm" svg:y2="5.57cm">
          <text:p/>
        </draw:line>
        <draw:frame draw:style-name="gr79" draw:text-style-name="P9" draw:layer="layout" svg:width="0.281cm" svg:height="0.331cm" svg:x="0.885cm" svg:y="6.067cm">
          <draw:text-box>
            <text:p text:style-name="P5"><text:span text:style-name="T1"><text:s/></text:span><text:span text:style-name="T1">0</text:span></text:p>
          </draw:text-box>
        </draw:frame>
        <draw:line draw:style-name="gr30" draw:text-style-name="P4" draw:layer="layout" svg:x1="1.333cm" svg:y1="4.916cm" svg:x2="6.984cm" svg:y2="4.916cm">
          <text:p/>
        </draw:line>
        <draw:line draw:style-name="gr30" draw:text-style-name="P4" draw:layer="layout" svg:x1="11.963cm" svg:y1="4.916cm" svg:x2="12.143cm" svg:y2="4.916cm">
          <text:p/>
        </draw:line>
        <draw:line draw:style-name="gr31" draw:text-style-name="P4" draw:layer="layout" svg:x1="1.333cm" svg:y1="4.916cm" svg:x2="1.464cm" svg:y2="4.916cm">
          <text:p/>
        </draw:line>
        <draw:line draw:style-name="gr31" draw:text-style-name="P4" draw:layer="layout" svg:x1="12.143cm" svg:y1="4.916cm" svg:x2="12.012cm" svg:y2="4.916cm">
          <text:p/>
        </draw:line>
        <draw:frame draw:style-name="gr79" draw:text-style-name="P9" draw:layer="layout" svg:width="0.281cm" svg:height="0.331cm" svg:x="0.885cm" svg:y="5.414cm">
          <draw:text-box>
            <text:p text:style-name="P5"><text:span text:style-name="T1"><text:s/></text:span><text:span text:style-name="T1">5</text:span></text:p>
          </draw:text-box>
        </draw:frame>
        <draw:line draw:style-name="gr30" draw:text-style-name="P4" draw:layer="layout" svg:x1="1.333cm" svg:y1="4.264cm" svg:x2="6.984cm" svg:y2="4.264cm">
          <text:p/>
        </draw:line>
        <draw:line draw:style-name="gr30" draw:text-style-name="P4" draw:layer="layout" svg:x1="11.963cm" svg:y1="4.264cm" svg:x2="12.143cm" svg:y2="4.264cm">
          <text:p/>
        </draw:line>
        <draw:line draw:style-name="gr31" draw:text-style-name="P4" draw:layer="layout" svg:x1="1.333cm" svg:y1="4.264cm" svg:x2="1.464cm" svg:y2="4.264cm">
          <text:p/>
        </draw:line>
        <draw:line draw:style-name="gr31" draw:text-style-name="P4" draw:layer="layout" svg:x1="12.143cm" svg:y1="4.264cm" svg:x2="12.012cm" svg:y2="4.264cm">
          <text:p/>
        </draw:line>
        <draw:frame draw:style-name="gr79" draw:text-style-name="P9" draw:layer="layout" svg:width="0.455cm" svg:height="0.331cm" svg:x="0.705cm" svg:y="4.761cm">
          <draw:text-box>
            <text:p text:style-name="P5"><text:span text:style-name="T1"><text:s/></text:span><text:span text:style-name="T1">10</text:span></text:p>
          </draw:text-box>
        </draw:frame>
        <draw:line draw:style-name="gr30" draw:text-style-name="P4" draw:layer="layout" svg:x1="1.333cm" svg:y1="3.61cm" svg:x2="12.143cm" svg:y2="3.61cm">
          <text:p/>
        </draw:line>
        <draw:line draw:style-name="gr31" draw:text-style-name="P4" draw:layer="layout" svg:x1="1.333cm" svg:y1="3.61cm" svg:x2="1.464cm" svg:y2="3.61cm">
          <text:p/>
        </draw:line>
        <draw:line draw:style-name="gr31" draw:text-style-name="P4" draw:layer="layout" svg:x1="12.143cm" svg:y1="3.61cm" svg:x2="12.012cm" svg:y2="3.61cm">
          <text:p/>
        </draw:line>
        <draw:frame draw:style-name="gr79" draw:text-style-name="P9" draw:layer="layout" svg:width="0.455cm" svg:height="0.331cm" svg:x="0.705cm" svg:y="4.108cm">
          <draw:text-box>
            <text:p text:style-name="P5"><text:span text:style-name="T1"><text:s/></text:span><text:span text:style-name="T1">15</text:span></text:p>
          </draw:text-box>
        </draw:frame>
        <draw:line draw:style-name="gr30" draw:text-style-name="P4" draw:layer="layout" svg:x1="1.333cm" svg:y1="2.958cm" svg:x2="12.143cm" svg:y2="2.958cm">
          <text:p/>
        </draw:line>
        <draw:line draw:style-name="gr31" draw:text-style-name="P4" draw:layer="layout" svg:x1="1.333cm" svg:y1="2.958cm" svg:x2="1.464cm" svg:y2="2.958cm">
          <text:p/>
        </draw:line>
        <draw:line draw:style-name="gr31" draw:text-style-name="P4" draw:layer="layout" svg:x1="12.143cm" svg:y1="2.958cm" svg:x2="12.012cm" svg:y2="2.958cm">
          <text:p/>
        </draw:line>
        <draw:frame draw:style-name="gr79" draw:text-style-name="P9" draw:layer="layout" svg:width="0.455cm" svg:height="0.331cm" svg:x="0.705cm" svg:y="3.455cm">
          <draw:text-box>
            <text:p text:style-name="P5"><text:span text:style-name="T1"><text:s/></text:span><text:span text:style-name="T1">20</text:span></text:p>
          </draw:text-box>
        </draw:frame>
        <draw:line draw:style-name="gr30" draw:text-style-name="P4" draw:layer="layout" svg:x1="1.333cm" svg:y1="2.305cm" svg:x2="12.143cm" svg:y2="2.305cm">
          <text:p/>
        </draw:line>
        <draw:line draw:style-name="gr31" draw:text-style-name="P4" draw:layer="layout" svg:x1="1.333cm" svg:y1="2.305cm" svg:x2="1.464cm" svg:y2="2.305cm">
          <text:p/>
        </draw:line>
        <draw:line draw:style-name="gr31" draw:text-style-name="P4" draw:layer="layout" svg:x1="12.143cm" svg:y1="2.305cm" svg:x2="12.012cm" svg:y2="2.305cm">
          <text:p/>
        </draw:line>
        <draw:frame draw:style-name="gr79" draw:text-style-name="P9" draw:layer="layout" svg:width="0.455cm" svg:height="0.331cm" svg:x="0.705cm" svg:y="2.802cm">
          <draw:text-box>
            <text:p text:style-name="P5"><text:span text:style-name="T1"><text:s/></text:span><text:span text:style-name="T1">25</text:span></text:p>
          </draw:text-box>
        </draw:frame>
        <draw:line draw:style-name="gr30" draw:text-style-name="P4" draw:layer="layout" svg:x1="1.333cm" svg:y1="1.652cm" svg:x2="12.143cm" svg:y2="1.652cm">
          <text:p/>
        </draw:line>
        <draw:line draw:style-name="gr31" draw:text-style-name="P4" draw:layer="layout" svg:x1="1.333cm" svg:y1="1.652cm" svg:x2="1.464cm" svg:y2="1.652cm">
          <text:p/>
        </draw:line>
        <draw:line draw:style-name="gr31" draw:text-style-name="P4" draw:layer="layout" svg:x1="12.143cm" svg:y1="1.652cm" svg:x2="12.012cm" svg:y2="1.652cm">
          <text:p/>
        </draw:line>
        <draw:frame draw:style-name="gr79" draw:text-style-name="P9" draw:layer="layout" svg:width="0.455cm" svg:height="0.331cm" svg:x="0.705cm" svg:y="2.149cm">
          <draw:text-box>
            <text:p text:style-name="P5"><text:span text:style-name="T1"><text:s/></text:span><text:span text:style-name="T1">30</text:span></text:p>
          </draw:text-box>
        </draw:frame>
        <draw:line draw:style-name="gr30" draw:text-style-name="P4" draw:layer="layout" svg:x1="1.333cm" svg:y1="0.999cm" svg:x2="12.143cm" svg:y2="0.999cm">
          <text:p/>
        </draw:line>
        <draw:line draw:style-name="gr31" draw:text-style-name="P4" draw:layer="layout" svg:x1="1.333cm" svg:y1="0.999cm" svg:x2="1.464cm" svg:y2="0.999cm">
          <text:p/>
        </draw:line>
        <draw:line draw:style-name="gr31" draw:text-style-name="P4" draw:layer="layout" svg:x1="12.143cm" svg:y1="0.999cm" svg:x2="12.012cm" svg:y2="0.999cm">
          <text:p/>
        </draw:line>
        <draw:frame draw:style-name="gr79" draw:text-style-name="P9" draw:layer="layout" svg:width="0.455cm" svg:height="0.331cm" svg:x="0.705cm" svg:y="1.496cm">
          <draw:text-box>
            <text:p text:style-name="P5"><text:span text:style-name="T1"><text:s/></text:span><text:span text:style-name="T1">35</text:span></text:p>
          </draw:text-box>
        </draw:frame>
        <draw:line draw:style-name="gr30" draw:text-style-name="P4" draw:layer="layout" svg:x1="1.333cm" svg:y1="0.346cm" svg:x2="12.143cm" svg:y2="0.346cm">
          <text:p/>
        </draw:line>
        <draw:line draw:style-name="gr31" draw:text-style-name="P4" draw:layer="layout" svg:x1="1.333cm" svg:y1="0.346cm" svg:x2="1.464cm" svg:y2="0.346cm">
          <text:p/>
        </draw:line>
        <draw:line draw:style-name="gr31" draw:text-style-name="P4" draw:layer="layout" svg:x1="12.143cm" svg:y1="0.346cm" svg:x2="12.012cm" svg:y2="0.346cm">
          <text:p/>
        </draw:line>
        <draw:frame draw:style-name="gr79" draw:text-style-name="P9" draw:layer="layout" svg:width="0.455cm" svg:height="0.331cm" svg:x="0.705cm" svg:y="0.843cm">
          <draw:text-box>
            <text:p text:style-name="P5"><text:span text:style-name="T1"><text:s/></text:span><text:span text:style-name="T1">40</text:span></text:p>
          </draw:text-box>
        </draw:frame>
        <draw:line draw:style-name="gr30" draw:text-style-name="P4" draw:layer="layout" svg:x1="2.302cm" svg:y1="6.222cm" svg:x2="2.302cm" svg:y2="0.346cm">
          <text:p/>
        </draw:line>
        <draw:line draw:style-name="gr31" draw:text-style-name="P4" draw:layer="layout" svg:x1="2.302cm" svg:y1="6.222cm" svg:x2="2.302cm" svg:y2="6.091cm">
          <text:p/>
        </draw:line>
        <draw:line draw:style-name="gr31" draw:text-style-name="P4" draw:layer="layout" svg:x1="2.302cm" svg:y1="0.346cm" svg:x2="2.302cm" svg:y2="0.477cm">
          <text:p/>
        </draw:line>
        <draw:frame draw:style-name="gr79" draw:text-style-name="P9" draw:layer="layout" svg:width="0.455cm" svg:height="0.331cm" svg:x="0.705cm" svg:y="0.19cm">
          <draw:text-box>
            <text:p text:style-name="P5"><text:span text:style-name="T1"><text:s/></text:span><text:span text:style-name="T1">45</text:span></text:p>
          </draw:text-box>
        </draw:frame>
        <draw:line draw:style-name="gr30" draw:text-style-name="P4" draw:layer="layout" svg:x1="3.403cm" svg:y1="6.222cm" svg:x2="3.403cm" svg:y2="0.346cm">
          <text:p/>
        </draw:line>
        <draw:line draw:style-name="gr31" draw:text-style-name="P4" draw:layer="layout" svg:x1="3.403cm" svg:y1="6.222cm" svg:x2="3.403cm" svg:y2="6.091cm">
          <text:p/>
        </draw:line>
        <draw:line draw:style-name="gr31" draw:text-style-name="P4" draw:layer="layout" svg:x1="3.403cm" svg:y1="0.346cm" svg:x2="3.403cm" svg:y2="0.477cm">
          <text:p/>
        </draw:line>
        <draw:frame draw:style-name="gr79" draw:text-style-name="P9" draw:layer="layout" svg:width="0.281cm" svg:height="0.331cm" svg:x="2.168cm" svg:y="6.395cm">
          <draw:text-box>
            <text:p text:style-name="P5"><text:span text:style-name="T1"><text:s/></text:span><text:span text:style-name="T1">0</text:span></text:p>
          </draw:text-box>
        </draw:frame>
        <draw:line draw:style-name="gr30" draw:text-style-name="P4" draw:layer="layout" svg:x1="4.504cm" svg:y1="6.222cm" svg:x2="4.504cm" svg:y2="0.346cm">
          <text:p/>
        </draw:line>
        <draw:line draw:style-name="gr31" draw:text-style-name="P4" draw:layer="layout" svg:x1="4.504cm" svg:y1="6.222cm" svg:x2="4.504cm" svg:y2="6.091cm">
          <text:p/>
        </draw:line>
        <draw:line draw:style-name="gr31" draw:text-style-name="P4" draw:layer="layout" svg:x1="4.504cm" svg:y1="0.346cm" svg:x2="4.504cm" svg:y2="0.477cm">
          <text:p/>
        </draw:line>
        <draw:frame draw:style-name="gr79" draw:text-style-name="P9" draw:layer="layout" svg:width="0.281cm" svg:height="0.331cm" svg:x="3.269cm" svg:y="6.395cm">
          <draw:text-box>
            <text:p text:style-name="P5"><text:span text:style-name="T1"><text:s/></text:span><text:span text:style-name="T1">5</text:span></text:p>
          </draw:text-box>
        </draw:frame>
        <draw:line draw:style-name="gr30" draw:text-style-name="P4" draw:layer="layout" svg:x1="5.605cm" svg:y1="6.222cm" svg:x2="5.605cm" svg:y2="0.346cm">
          <text:p/>
        </draw:line>
        <draw:line draw:style-name="gr31" draw:text-style-name="P4" draw:layer="layout" svg:x1="5.605cm" svg:y1="6.222cm" svg:x2="5.605cm" svg:y2="6.091cm">
          <text:p/>
        </draw:line>
        <draw:line draw:style-name="gr31" draw:text-style-name="P4" draw:layer="layout" svg:x1="5.605cm" svg:y1="0.346cm" svg:x2="5.605cm" svg:y2="0.477cm">
          <text:p/>
        </draw:line>
        <draw:frame draw:style-name="gr79" draw:text-style-name="P9" draw:layer="layout" svg:width="0.455cm" svg:height="0.331cm" svg:x="4.28cm" svg:y="6.395cm">
          <draw:text-box>
            <text:p text:style-name="P5"><text:span text:style-name="T1"><text:s/></text:span><text:span text:style-name="T1">10</text:span></text:p>
          </draw:text-box>
        </draw:frame>
        <draw:line draw:style-name="gr30" draw:text-style-name="P4" draw:layer="layout" svg:x1="6.707cm" svg:y1="6.222cm" svg:x2="6.707cm" svg:y2="0.346cm">
          <text:p/>
        </draw:line>
        <draw:line draw:style-name="gr31" draw:text-style-name="P4" draw:layer="layout" svg:x1="6.707cm" svg:y1="6.222cm" svg:x2="6.707cm" svg:y2="6.091cm">
          <text:p/>
        </draw:line>
        <draw:line draw:style-name="gr31" draw:text-style-name="P4" draw:layer="layout" svg:x1="6.707cm" svg:y1="0.346cm" svg:x2="6.707cm" svg:y2="0.477cm">
          <text:p/>
        </draw:line>
        <draw:frame draw:style-name="gr79" draw:text-style-name="P9" draw:layer="layout" svg:width="0.455cm" svg:height="0.331cm" svg:x="5.382cm" svg:y="6.395cm">
          <draw:text-box>
            <text:p text:style-name="P5"><text:span text:style-name="T1"><text:s/></text:span><text:span text:style-name="T1">15</text:span></text:p>
          </draw:text-box>
        </draw:frame>
        <draw:line draw:style-name="gr30" draw:text-style-name="P4" draw:layer="layout" svg:x1="7.808cm" svg:y1="6.222cm" svg:x2="7.808cm" svg:y2="6.091cm">
          <text:p/>
        </draw:line>
        <draw:line draw:style-name="gr30" draw:text-style-name="P4" draw:layer="layout" svg:x1="7.808cm" svg:y1="3.792cm" svg:x2="7.808cm" svg:y2="0.346cm">
          <text:p/>
        </draw:line>
        <draw:line draw:style-name="gr31" draw:text-style-name="P4" draw:layer="layout" svg:x1="7.808cm" svg:y1="6.222cm" svg:x2="7.808cm" svg:y2="6.091cm">
          <text:p/>
        </draw:line>
        <draw:line draw:style-name="gr31" draw:text-style-name="P4" draw:layer="layout" svg:x1="7.808cm" svg:y1="0.346cm" svg:x2="7.808cm" svg:y2="0.477cm">
          <text:p/>
        </draw:line>
        <draw:frame draw:style-name="gr79" draw:text-style-name="P9" draw:layer="layout" svg:width="0.455cm" svg:height="0.331cm" svg:x="6.483cm" svg:y="6.395cm">
          <draw:text-box>
            <text:p text:style-name="P5"><text:span text:style-name="T1"><text:s/></text:span><text:span text:style-name="T1">20</text:span></text:p>
          </draw:text-box>
        </draw:frame>
        <draw:line draw:style-name="gr30" draw:text-style-name="P4" draw:layer="layout" svg:x1="8.909cm" svg:y1="6.222cm" svg:x2="8.909cm" svg:y2="6.091cm">
          <text:p/>
        </draw:line>
        <draw:line draw:style-name="gr30" draw:text-style-name="P4" draw:layer="layout" svg:x1="8.909cm" svg:y1="3.792cm" svg:x2="8.909cm" svg:y2="0.346cm">
          <text:p/>
        </draw:line>
        <draw:line draw:style-name="gr31" draw:text-style-name="P4" draw:layer="layout" svg:x1="8.909cm" svg:y1="6.222cm" svg:x2="8.909cm" svg:y2="6.091cm">
          <text:p/>
        </draw:line>
        <draw:line draw:style-name="gr31" draw:text-style-name="P4" draw:layer="layout" svg:x1="8.909cm" svg:y1="0.346cm" svg:x2="8.909cm" svg:y2="0.477cm">
          <text:p/>
        </draw:line>
        <draw:frame draw:style-name="gr79" draw:text-style-name="P9" draw:layer="layout" svg:width="0.455cm" svg:height="0.331cm" svg:x="7.584cm" svg:y="6.395cm">
          <draw:text-box>
            <text:p text:style-name="P5"><text:span text:style-name="T1"><text:s/></text:span><text:span text:style-name="T1">25</text:span></text:p>
          </draw:text-box>
        </draw:frame>
        <draw:line draw:style-name="gr30" draw:text-style-name="P4" draw:layer="layout" svg:x1="10.01cm" svg:y1="6.222cm" svg:x2="10.01cm" svg:y2="6.091cm">
          <text:p/>
        </draw:line>
        <draw:line draw:style-name="gr30" draw:text-style-name="P4" draw:layer="layout" svg:x1="10.01cm" svg:y1="3.792cm" svg:x2="10.01cm" svg:y2="0.346cm">
          <text:p/>
        </draw:line>
        <draw:line draw:style-name="gr31" draw:text-style-name="P4" draw:layer="layout" svg:x1="10.01cm" svg:y1="6.222cm" svg:x2="10.01cm" svg:y2="6.091cm">
          <text:p/>
        </draw:line>
        <draw:line draw:style-name="gr31" draw:text-style-name="P4" draw:layer="layout" svg:x1="10.01cm" svg:y1="0.346cm" svg:x2="10.01cm" svg:y2="0.477cm">
          <text:p/>
        </draw:line>
        <draw:frame draw:style-name="gr79" draw:text-style-name="P9" draw:layer="layout" svg:width="0.455cm" svg:height="0.331cm" svg:x="8.685cm" svg:y="6.395cm">
          <draw:text-box>
            <text:p text:style-name="P5"><text:span text:style-name="T1"><text:s/></text:span><text:span text:style-name="T1">30</text:span></text:p>
          </draw:text-box>
        </draw:frame>
        <draw:line draw:style-name="gr30" draw:text-style-name="P4" draw:layer="layout" svg:x1="11.111cm" svg:y1="6.222cm" svg:x2="11.111cm" svg:y2="6.091cm">
          <text:p/>
        </draw:line>
        <draw:line draw:style-name="gr30" draw:text-style-name="P4" draw:layer="layout" svg:x1="11.111cm" svg:y1="3.792cm" svg:x2="11.111cm" svg:y2="0.346cm">
          <text:p/>
        </draw:line>
        <draw:line draw:style-name="gr31" draw:text-style-name="P4" draw:layer="layout" svg:x1="11.111cm" svg:y1="6.222cm" svg:x2="11.111cm" svg:y2="6.091cm">
          <text:p/>
        </draw:line>
        <draw:line draw:style-name="gr31" draw:text-style-name="P4" draw:layer="layout" svg:x1="11.111cm" svg:y1="0.346cm" svg:x2="11.111cm" svg:y2="0.477cm">
          <text:p/>
        </draw:line>
        <draw:frame draw:style-name="gr79" draw:text-style-name="P9" draw:layer="layout" svg:width="0.455cm" svg:height="0.331cm" svg:x="9.786cm" svg:y="6.395cm">
          <draw:text-box>
            <text:p text:style-name="P5"><text:span text:style-name="T1"><text:s/></text:span><text:span text:style-name="T1">35</text:span></text:p>
          </draw:text-box>
        </draw:frame>
        <draw:polygon draw:style-name="gr31" draw:text-style-name="P4" draw:layer="layout" svg:width="10.81cm" svg:height="5.876cm" svg:x="1.333cm" svg:y="0.346cm" svg:viewBox="0 0 10811 5877" draw:points="0,0 10811,0 10811,5877 0,5877">
          <text:p/>
        </draw:polygon>
        <draw:polygon draw:style-name="gr34" draw:text-style-name="P10" draw:layer="layout" svg:width="1.099cm" svg:height="0.261cm" svg:x="4.159cm" svg:y="5.831cm" svg:viewBox="0 0 1100 262" draw:points="0,0 1100,0 1100,262 0,262">
          <text:p/>
        </draw:polygon>
        <draw:polygon draw:style-name="gr31" draw:text-style-name="P4" draw:layer="layout" svg:width="1.099cm" svg:height="0.261cm" svg:x="4.159cm" svg:y="5.831cm" svg:viewBox="0 0 1100 262" draw:points="0,0 1100,0 1100,262 0,262">
          <text:p/>
        </draw:polygon>
        <draw:frame draw:style-name="gr79" draw:text-style-name="P9" draw:layer="layout" svg:width="0.455cm" svg:height="0.331cm" svg:x="10.887cm" svg:y="6.395cm">
          <draw:text-box>
            <text:p text:style-name="P5"><text:span text:style-name="T1"><text:s/></text:span><text:span text:style-name="T1">40</text:span></text:p>
          </draw:text-box>
        </draw:frame>
        <draw:frame draw:style-name="gr80" draw:text-style-name="P11" draw:layer="layout" svg:width="2.766cm" svg:height="0.166cm" draw:transform="rotate (1.5707963267949) translate (12.282cm 6.106cm)">
          <draw:text-box>
            <text:p text:style-name="P5"><text:span text:style-name="T2">plotting_scripts/injection_line_twiss.gnu</text:span></text:p>
          </draw:text-box>
        </draw:frame>
        <draw:frame draw:style-name="gr80" draw:text-style-name="P11" draw:layer="layout" svg:width="3.994cm" svg:height="0.166cm" svg:x="1.334cm" svg:y="0.151cm">
          <draw:text-box>
            <text:p text:style-name="P5"><text:span text:style-name="T2">/nfs/gm2/data2/dlr10/g-2/mytest/ydelta_correlation/twiss</text:span></text:p>
          </draw:text-box>
        </draw:frame>
        <draw:frame draw:style-name="gr79" draw:text-style-name="P9" draw:layer="layout" svg:width="0.861cm" svg:height="0.331cm" svg:x="4.175cm" svg:y="5.806cm">
          <draw:text-box>
            <text:p text:style-name="P5"><text:span text:style-name="T1">kicker</text:span></text:p>
          </draw:text-box>
        </draw:frame>
        <draw:frame draw:style-name="gr79" draw:text-style-name="P9" draw:layer="layout" svg:width="0.535cm" svg:height="0.331cm" draw:transform="rotate (1.5707963267949) translate (0.16cm 4.284cm)">
          <draw:text-box>
            <text:p text:style-name="P5"><text:span text:style-name="T1">(ε β</text:span></text:p>
          </draw:text-box>
        </draw:frame>
        <draw:frame draw:style-name="gr81" draw:text-style-name="P12" draw:layer="layout" svg:width="0.225cm" svg:height="0.259cm" draw:transform="rotate (1.5707963267949) translate (0.276cm 3.752cm)">
          <draw:text-box>
            <text:p text:style-name="P5"><text:span text:style-name="T3">y</text:span></text:p>
          </draw:text-box>
        </draw:frame>
        <draw:frame draw:style-name="gr79" draw:text-style-name="P9" draw:layer="layout" svg:width="0.281cm" svg:height="0.331cm" draw:transform="rotate (1.5707963267949) translate (0.16cm 3.618cm)">
          <draw:text-box>
            <text:p text:style-name="P5"><text:span text:style-name="T1">)</text:span></text:p>
          </draw:text-box>
        </draw:frame>
        <draw:frame draw:style-name="gr81" draw:text-style-name="P12" draw:layer="layout" svg:width="0.366cm" svg:height="0.259cm" draw:transform="rotate (1.5707963267949) translate (0.107cm 3.508cm)">
          <draw:text-box>
            <text:p text:style-name="P5"><text:span text:style-name="T3">1/2</text:span></text:p>
          </draw:text-box>
        </draw:frame>
        <draw:frame draw:style-name="gr79" draw:text-style-name="P9" draw:layer="layout" svg:width="0.861cm" svg:height="0.331cm" draw:transform="rotate (1.5707963267949) translate (0.16cm 3.145cm)">
          <draw:text-box>
            <text:p text:style-name="P5"><text:span text:style-name="T1"><text:s/></text:span><text:span text:style-name="T1">[mm]</text:span></text:p>
          </draw:text-box>
        </draw:frame>
        <draw:frame draw:style-name="gr79" draw:text-style-name="P9" draw:layer="layout" svg:width="0.734cm" svg:height="0.331cm" svg:x="6.373cm" svg:y="6.888cm">
          <draw:text-box>
            <text:p text:style-name="P5"><text:span text:style-name="T1">s [m]</text:span></text:p>
          </draw:text-box>
        </draw:frame>
        <draw:frame draw:style-name="gr80" draw:text-style-name="P11" draw:layer="layout" svg:width="1.86cm" svg:height="0.166cm" svg:x="0.197cm" svg:y="7.36cm">
          <draw:text-box>
            <text:p text:style-name="P5"><text:span text:style-name="T2">Sun Sep 29 15:21:22 2024</text:span></text:p>
          </draw:text-box>
        </draw:frame>
        <draw:frame draw:style-name="gr79" draw:text-style-name="P9" draw:layer="layout" svg:width="0.281cm" svg:height="0.331cm" svg:x="6.984cm" svg:y="3.801cm">
          <draw:text-box>
            <text:p text:style-name="P5"><text:span text:style-name="T1">β</text:span></text:p>
          </draw:text-box>
        </draw:frame>
        <draw:frame draw:style-name="gr81" draw:text-style-name="P12" draw:layer="layout" svg:width="0.225cm" svg:height="0.259cm" svg:x="7.165cm" svg:y="3.917cm">
          <draw:text-box>
            <text:p text:style-name="P5"><text:span text:style-name="T3">y</text:span></text:p>
          </draw:text-box>
        </draw:frame>
        <draw:frame draw:style-name="gr79" draw:text-style-name="P9" draw:layer="layout" svg:width="0.967cm" svg:height="0.331cm" svg:x="7.298cm" svg:y="3.801cm">
          <draw:text-box>
            <text:p text:style-name="P5"><text:span text:style-name="T1">=9.0 α</text:span></text:p>
          </draw:text-box>
        </draw:frame>
        <draw:frame draw:style-name="gr81" draw:text-style-name="P12" draw:layer="layout" svg:width="0.225cm" svg:height="0.259cm" svg:x="8.259cm" svg:y="3.917cm">
          <draw:text-box>
            <text:p text:style-name="P5"><text:span text:style-name="T3">y</text:span></text:p>
          </draw:text-box>
        </draw:frame>
        <draw:line draw:style-name="gr47" draw:text-style-name="P4" draw:layer="layout" svg:x1="10.934cm" svg:y1="3.956cm" svg:x2="11.784cm" svg:y2="3.956cm">
          <text:p/>
        </draw:line>
        <draw:polyline draw:style-name="gr47" draw:text-style-name="P4" draw:layer="layout" svg:width="10.791cm" svg:height="5.763cm" svg:x="1.333cm" svg:y="0.346cm" svg:viewBox="0 0 10792 5764" draw:points="0,5340 66,5357 88,5363 110,5368 154,5379 176,5384 198,5389 221,5394 242,5399 264,5404 287,5408 309,5413 331,5417 353,5421 374,5425 396,5430 419,5434 441,5439 463,5446 485,5453 507,5463 529,5474 551,5487 573,5502 595,5519 617,5537 639,5557 661,5578 683,5601 705,5624 727,5648 749,5671 771,5693 793,5715 815,5733 837,5749 859,5759 881,5764 903,5762 925,5753 947,5739 969,5722 991,5701 1013,5679 1035,5654 1057,5630 1079,5604 1101,5578 1123,5551 1145,5524 1167,5497 1189,5470 1211,5443 1234,5415 1255,5387 1277,5359 1300,5332 1366,5248 1388,5220 1409,5192 1432,5164 1454,5135 1476,5107 1520,5051 1542,5023 1564,4995 1586,4974 1674,4861 1696,4833 1718,4804 1762,4748 1828,4663 1938,4532 1960,4505 1982,4477 2004,4450 2026,4423 2048,4396 2070,4369 2092,4341 2114,4314 2136,4287 2158,4260 2202,4206 2224,4179 2246,4152 2269,4125 2290,4099 2335,4046 2379,3993 2423,3941 2445,3915 2511,3838 2533,3812 2555,3787 2577,3762 2599,3736 2621,3711 2643,3686 2687,3636 2709,3612 2731,3587 2753,3572 2797,3523 2819,3499 2841,3475 2863,3451 2885,3427 2907,3403 2973,3332 2995,3308 3017,3284 3083,3212 3105,3188 3127,3161 3149,3137 3171,3113 3193,3089 3215,3065 3259,3017 3304,2967 3325,2942 3348,2917 3370,2892 3392,2872 3414,2847 3436,2823 3458,2798 3480,2773 3502,2747 3524,2727 3568,2679 3590,2655 3612,2631 3634,2607 3656,2582 3678,2558 3722,2508 3744,2483 3766,2458 3788,2433 3832,2383 3876,2333 3898,2307 3920,2282 3942,2267 3964,2243 4008,2195 4030,2171 4052,2147 4075,2123 4097,2099 4119,2076 4141,2052 4163,2029 4185,2006 4207,1984 4251,1939 4273,1917 4296,1895 4318,1873 4340,1852 4362,1831 4406,1788 4428,1767 4450,1746 4472,1725 4494,1705 4516,1684 4538,1663 4560,1643 4582,1623 4604,1603 4626,1583 4648,1563 4670,1544 4692,1525 4714,1506 4736,1487 4758,1469 4780,1451 4802,1433 4824,1415 4846,1397 4890,1363 4912,1346 4934,1329 4956,1313 4978,1297 5022,1265 5044,1249 5066,1234 5088,1219 5110,1204 5132,1189 5154,1175 5176,1161 5198,1147 5220,1135 5242,1122 5264,1109 5286,1095 5309,1082 5353,1055 5375,1041 5397,1028 5419,1014 5441,1001 5485,974 5507,961 5529,947 5551,934 5573,920 5595,907 5617,893 5661,867 5683,853 5727,826 5749,813 5771,799 5793,786 5815,772 5837,759 5859,744 5881,731 5925,704 5947,690 5969,677 5991,664 6057,623 6079,610 6101,596 6123,583 6167,556 6189,542 6233,516 6255,502 6277,489 6299,475 6366,435 6388,421 6410,408 6432,394 6454,381 6476,367 6498,353 6520,340 6542,327 6564,314 6586,302 6608,290 6630,278 6652,266 6674,255 6696,244 6718,233 6740,223 6762,213 6784,203 6806,194 6828,184 6850,175 6872,166 6894,157 6916,148 6938,140 6960,131 6982,122 7004,114 7026,106 7048,98 7070,91 7114,76 7136,70 7158,64 7180,58 7202,52 7224,47 7246,42 7269,37 7290,32 7312,28 7335,24 7357,20 7379,17 7401,14 7423,11 7445,9 7489,5 7533,2 7555,1 7577,0 7599,0 7621,0 7643,0 7665,1 7687,4 7709,4 7731,5 7753,6 7775,7 7797,8 7819,9 7841,10 7863,11 7885,11 7907,12 7951,14 7973,15 7995,16 8017,17 8061,18 8083,19 8105,20 8127,21 8149,22 8171,23 8193,23 8215,24 8237,26 8259,26 8282,27 8304,28 8325,29 8348,30 8370,31 8392,32 8414,32 8436,33 8458,34 8480,35 8502,36 8524,37 8546,38 8568,38 8590,39 8612,40 8634,41 8656,42 8678,43 8700,44 8722,45 8744,46 8766,47 8788,47 8810,48 8876,51 8898,52 8920,52 8942,53 8964,54 9008,57 9030,59 9052,61 9074,63 9096,66 9118,69 9162,75 9185,79 9206,83 9228,88 9250,92 9295,103 9317,109 9339,114 9361,120 9383,126 9405,131 9427,137 9449,143 9471,149 9493,156 9515,163 9537,170 9559,177 9625,201 9647,210 9669,219 9691,228 9735,247 9757,257 9779,267 9801,278 9823,288 9845,299 9889,323 9911,334 9933,347 9955,359 9977,372 9999,385 10021,398 10043,412 10065,426 10087,440 10109,454 10131,472 10153,487 10198,517 10220,532 10241,547 10263,562 10285,577 10330,607 10352,622 10374,637 10396,652 10418,668 10440,683 10462,698 10484,713 10506,728 10528,743 10550,758 10594,788 10616,803 10638,818 10660,833 10682,848 10726,878 10748,893 10792,923">
          <text:p/>
        </draw:polyline>
        <draw:frame draw:style-name="gr79" draw:text-style-name="P9" draw:layer="layout" svg:width="1.805cm" svg:height="0.331cm" svg:x="8.393cm" svg:y="3.801cm">
          <draw:text-box>
            <text:p text:style-name="P5"><text:span text:style-name="T1">=1.0 ε=1.88</text:span></text:p>
          </draw:text-box>
        </draw:frame>
        <draw:frame draw:style-name="gr79" draw:text-style-name="P9" draw:layer="layout" svg:width="0.281cm" svg:height="0.331cm" svg:x="6.984cm" svg:y="4.129cm">
          <draw:text-box>
            <text:p text:style-name="P5"><text:span text:style-name="T1">β</text:span></text:p>
          </draw:text-box>
        </draw:frame>
        <draw:frame draw:style-name="gr81" draw:text-style-name="P12" draw:layer="layout" svg:width="0.225cm" svg:height="0.259cm" svg:x="7.165cm" svg:y="4.245cm">
          <draw:text-box>
            <text:p text:style-name="P5"><text:span text:style-name="T3">y</text:span></text:p>
          </draw:text-box>
        </draw:frame>
        <draw:frame draw:style-name="gr79" draw:text-style-name="P9" draw:layer="layout" svg:width="0.967cm" svg:height="0.331cm" svg:x="7.298cm" svg:y="4.129cm">
          <draw:text-box>
            <text:p text:style-name="P5"><text:span text:style-name="T1">=3.0 α</text:span></text:p>
          </draw:text-box>
        </draw:frame>
        <draw:frame draw:style-name="gr81" draw:text-style-name="P12" draw:layer="layout" svg:width="0.225cm" svg:height="0.259cm" svg:x="8.259cm" svg:y="4.245cm">
          <draw:text-box>
            <text:p text:style-name="P5"><text:span text:style-name="T3">y</text:span></text:p>
          </draw:text-box>
        </draw:frame>
        <draw:line draw:style-name="gr49" draw:text-style-name="P4" draw:layer="layout" svg:x1="10.934cm" svg:y1="4.285cm" svg:x2="11.784cm" svg:y2="4.285cm">
          <text:p/>
        </draw:line>
        <draw:polyline draw:style-name="gr49" draw:text-style-name="P4" draw:layer="layout" svg:width="10.791cm" svg:height="5.473cm" svg:x="1.333cm" svg:y="0.346cm" svg:viewBox="0 0 10792 5474" draw:points="0,4799 22,4888 44,4976 66,5061 88,5144 110,5223 132,5296 154,5361 176,5416 198,5455 221,5474 242,5471 264,5445 287,5401 309,5342 331,5274 353,5199 374,5119 396,5036 419,4951 441,4866 463,4782 485,4701 507,4625 529,4554 551,4488 573,4429 595,4375 617,4329 639,4293 661,4266 683,4247 705,4235 727,4227 749,4222 771,4220 793,4220 815,4222 837,4226 859,4231 881,4238 903,4247 925,4257 947,4269 969,4282 991,4296 1013,4309 1035,4321 1057,4333 1079,4345 1101,4356 1123,4366 1145,4377 1167,4387 1189,4396 1211,4405 1234,4413 1255,4421 1277,4429 1300,4436 1322,4442 1344,4448 1366,4453 1388,4458 1409,4462 1432,4466 1454,4469 1476,4472 1498,4474 1520,4476 1542,4477 1564,4477 1586,4477 1608,4477 1630,4476 1652,4474 1674,4472 1696,4469 1718,4466 1740,4463 1762,4458 1784,4454 1806,4448 1828,4443 1938,4415 1960,4407 1982,4399 2004,4390 2026,4381 2048,4372 2070,4362 2092,4352 2114,4341 2136,4330 2158,4318 2180,4307 2224,4282 2246,4269 2269,4256 2290,4243 2335,4216 2357,4202 2379,4188 2401,4173 2423,4158 2445,4143 2467,4128 2511,4097 2533,4082 2555,4066 2577,4050 2599,4034 2621,4017 2665,3984 2687,3968 2709,3951 2731,3934 2753,3924 2775,3907 2797,3890 2819,3873 2863,3837 2885,3820 2907,3802 2929,3784 2973,3747 2995,3729 3017,3710 3039,3691 3061,3672 3105,3634 3127,3612 3149,3592 3171,3572 3193,3553 3215,3532 3237,3512 3259,3492 3282,3471 3304,3450 3325,3429 3348,3407 3370,3385 3392,3368 3414,3347 3436,3325 3458,3303 3480,3281 3502,3258 3524,3240 3568,3197 3590,3175 3612,3154 3634,3132 3656,3110 3678,3088 3700,3065 3722,3043 3744,3020 3766,2997 3788,2974 3810,2951 3854,2904 3876,2881 3898,2857 3920,2834 3942,2819 3964,2796 3986,2773 4008,2750 4030,2727 4052,2704 4075,2681 4119,2636 4141,2614 4163,2592 4185,2569 4207,2547 4229,2526 4251,2504 4273,2482 4296,2460 4318,2439 4340,2418 4362,2397 4384,2375 4406,2353 4428,2333 4450,2311 4472,2291 4494,2270 4516,2248 4538,2228 4582,2187 4604,2166 4626,2146 4648,2126 4692,2087 4714,2067 4736,2048 4758,2029 4780,2010 4802,1991 4824,1972 4846,1953 4868,1935 4890,1917 4912,1899 4934,1881 4956,1863 4978,1846 5000,1829 5022,1811 5044,1794 5066,1778 5088,1761 5110,1745 5154,1712 5176,1696 5198,1681 5220,1667 5242,1651 5264,1636 5286,1621 5353,1574 5375,1559 5397,1544 5419,1528 5441,1513 5463,1497 5485,1482 5507,1466 5529,1451 5551,1435 5573,1420 5595,1404 5617,1388 5639,1373 5661,1357 5683,1342 5771,1279 5793,1263 5815,1247 5837,1231 5859,1214 5881,1198 5925,1167 5947,1151 5969,1135 5991,1119 6013,1103 6057,1071 6101,1039 6123,1024 6145,1007 6167,991 6189,976 6211,959 6233,943 6255,927 6277,911 6299,895 6322,879 6344,863 6366,847 6388,831 6410,815 6432,799 6476,766 6498,749 6520,733 6542,717 6564,702 6586,686 6608,671 6630,657 6652,642 6674,628 6696,614 6718,600 6740,587 6762,573 6784,561 6806,548 6828,536 6850,523 6916,487 6938,475 6982,451 7004,439 7026,428 7070,406 7092,395 7114,385 7136,375 7158,365 7180,356 7202,347 7224,338 7246,329 7269,321 7290,312 7312,304 7335,297 7357,290 7379,283 7401,276 7423,269 7445,263 7467,257 7489,252 7511,246 7533,241 7555,236 7577,232 7599,227 7621,223 7643,220 7665,216 7687,215 7709,212 7731,209 7753,205 7775,202 7863,190 7885,186 7951,177 7973,173 7995,170 8017,167 8039,164 8061,161 8083,157 8105,154 8127,151 8149,147 8171,144 8193,141 8215,137 8259,131 8282,127 8304,124 8325,121 8348,118 8370,114 8392,111 8414,107 8458,101 8480,97 8502,94 8524,90 8546,87 8568,84 8590,80 8612,76 8634,73 8656,70 8700,63 8722,59 8744,55 8766,52 8788,49 8810,45 8832,41 8854,38 8876,34 8898,31 8920,27 8942,23 8964,20 8986,17 9008,14 9030,11 9052,9 9074,7 9096,5 9118,3 9140,2 9162,1 9185,0 9206,0 9228,0 9250,0 9272,0 9295,1 9317,3 9339,4 9361,5 9383,6 9449,10 9471,12 9493,14 9515,16 9537,19 9559,21 9581,25 9603,28 9625,32 9647,36 9669,40 9713,49 9735,54 9757,60 9779,66 9801,72 9823,78 9845,84 9867,91 9889,98 9911,106 9933,113 9955,121 9977,130 9999,138 10021,147 10043,156 10065,165 10087,175 10109,185 10131,199 10198,230 10220,241 10241,251 10263,262 10285,273 10308,283 10330,293 10352,304 10374,314 10462,356 10484,367 10506,377 10528,387 10550,398 10572,408 10594,419 10616,429 10638,440 10660,450 10682,460 10704,471 10770,502 10792,512">
          <text:p/>
        </draw:polyline>
        <draw:frame draw:style-name="gr79" draw:text-style-name="P9" draw:layer="layout" svg:width="1.987cm" svg:height="0.331cm" svg:x="8.393cm" svg:y="4.129cm">
          <draw:text-box>
            <text:p text:style-name="P5"><text:span text:style-name="T1">=2.5 ε=22.75</text:span></text:p>
          </draw:text-box>
        </draw:frame>
        <draw:frame draw:style-name="gr79" draw:text-style-name="P9" draw:layer="layout" svg:width="0.281cm" svg:height="0.331cm" svg:x="6.984cm" svg:y="4.458cm">
          <draw:text-box>
            <text:p text:style-name="P5"><text:span text:style-name="T1">β</text:span></text:p>
          </draw:text-box>
        </draw:frame>
        <draw:frame draw:style-name="gr81" draw:text-style-name="P12" draw:layer="layout" svg:width="0.225cm" svg:height="0.259cm" svg:x="7.165cm" svg:y="4.574cm">
          <draw:text-box>
            <text:p text:style-name="P5"><text:span text:style-name="T3">y</text:span></text:p>
          </draw:text-box>
        </draw:frame>
        <draw:frame draw:style-name="gr79" draw:text-style-name="P9" draw:layer="layout" svg:width="0.967cm" svg:height="0.331cm" svg:x="7.298cm" svg:y="4.458cm">
          <draw:text-box>
            <text:p text:style-name="P5"><text:span text:style-name="T1">=1.0 α</text:span></text:p>
          </draw:text-box>
        </draw:frame>
        <draw:frame draw:style-name="gr81" draw:text-style-name="P12" draw:layer="layout" svg:width="0.225cm" svg:height="0.259cm" svg:x="8.259cm" svg:y="4.574cm">
          <draw:text-box>
            <text:p text:style-name="P5"><text:span text:style-name="T3">y</text:span></text:p>
          </draw:text-box>
        </draw:frame>
        <draw:line draw:style-name="gr51" draw:text-style-name="P4" draw:layer="layout" svg:x1="10.934cm" svg:y1="4.613cm" svg:x2="11.784cm" svg:y2="4.613cm">
          <text:p/>
        </draw:line>
        <draw:polyline draw:style-name="gr51" draw:text-style-name="P4" draw:layer="layout" svg:width="10.791cm" svg:height="5.624cm" svg:x="1.333cm" svg:y="0.346cm" svg:viewBox="0 0 10792 5625" draw:points="0,5521 22,5555 44,5583 66,5606 88,5620 110,5625 132,5620 154,5606 176,5583 198,5554 221,5521 242,5483 264,5443 287,5401 309,5357 331,5313 353,5267 374,5220 396,5174 419,5128 441,5082 463,5038 485,4997 507,4960 529,4928 551,4900 573,4875 595,4856 617,4841 639,4834 661,4832 683,4836 705,4844 727,4855 749,4868 771,4883 793,4898 815,4916 837,4934 859,4953 881,4973 903,4994 925,5015 947,5038 969,5061 991,5084 1013,5107 1035,5129 1057,5151 1079,5173 1101,5194 1123,5215 1145,5235 1167,5254 1189,5273 1211,5291 1234,5308 1255,5325 1277,5340 1300,5354 1322,5367 1344,5379 1366,5390 1388,5399 1409,5407 1432,5413 1454,5417 1476,5420 1498,5421 1520,5420 1542,5418 1564,5414 1586,5410 1608,5402 1630,5394 1652,5384 1674,5373 1696,5361 1718,5347 1740,5332 1762,5316 1784,5300 1806,5282 1828,5264 1938,5168 1960,5146 1982,5125 2004,5103 2026,5080 2048,5058 2070,5035 2092,5012 2114,4988 2136,4965 2180,4917 2202,4892 2246,4844 2269,4819 2290,4795 2335,4745 2401,4671 2423,4646 2445,4621 2467,4596 2489,4571 2511,4546 2533,4521 2555,4496 2577,4472 2599,4447 2621,4422 2643,4397 2687,4347 2709,4323 2731,4298 2753,4279 2797,4230 2819,4206 2863,4157 2885,4132 2973,4034 2995,4009 3017,3984 3039,3960 3061,3935 3083,3910 3105,3885 3127,3859 3149,3834 3171,3809 3193,3784 3215,3759 3237,3733 3259,3708 3282,3683 3304,3657 3325,3632 3348,3606 3370,3580 3392,3558 3414,3532 3436,3507 3458,3481 3480,3455 3502,3429 3524,3406 3546,3381 3590,3331 3612,3306 3634,3280 3656,3255 3678,3229 3700,3204 3722,3178 3744,3153 3766,3127 3810,3075 3832,3048 3876,2996 3898,2970 3920,2944 3942,2925 3964,2900 3986,2875 4008,2849 4030,2824 4052,2798 4075,2773 4097,2748 4119,2723 4141,2699 4185,2650 4207,2626 4251,2578 4273,2554 4296,2530 4340,2484 4362,2460 4384,2437 4406,2413 4428,2391 4450,2368 4472,2345 4494,2322 4516,2299 4538,2277 4560,2255 4582,2232 4604,2210 4626,2189 4648,2167 4670,2146 4692,2124 4736,2082 4758,2062 4780,2041 4802,2021 4824,2001 4846,1981 4868,1961 4890,1941 4912,1922 4934,1903 4956,1884 4978,1865 5000,1846 5022,1828 5066,1792 5088,1774 5110,1756 5132,1739 5176,1705 5198,1688 5220,1673 5242,1656 5264,1640 5353,1574 5375,1558 5397,1542 5419,1525 5441,1509 5507,1460 5529,1443 5661,1345 5683,1328 5705,1312 5727,1296 5749,1279 5771,1263 5793,1246 5815,1230 5837,1213 5859,1196 5881,1179 5903,1162 5947,1130 5969,1113 5991,1097 6013,1080 6079,1031 6101,1014 6123,998 6167,965 6189,949 6233,916 6255,899 6277,883 6299,866 6344,834 6366,817 6388,801 6410,784 6454,751 6476,735 6498,717 6520,701 6542,685 6564,669 6586,653 6608,638 6630,623 6652,608 6674,594 6696,580 6718,566 6762,539 6806,513 6828,500 6850,488 6894,464 6916,451 6960,427 6982,415 7004,403 7026,392 7048,381 7070,370 7092,359 7114,349 7136,339 7158,329 7202,311 7224,302 7246,293 7269,285 7290,277 7312,269 7335,261 7357,254 7379,247 7401,240 7423,234 7445,228 7467,222 7489,217 7511,211 7533,207 7555,202 7577,197 7621,190 7643,186 7665,183 7687,182 7709,179 7731,176 7753,173 7819,164 7841,161 7863,159 7885,156 7907,153 7929,150 7951,147 7973,144 7995,141 8017,138 8039,135 8105,127 8127,124 8149,121 8171,118 8215,112 8237,109 8259,106 8304,101 8325,98 8370,92 8392,89 8436,83 8458,80 8480,77 8502,74 8524,71 8546,69 8590,63 8612,60 8634,57 8656,54 8678,51 8744,42 8766,39 8810,33 8832,30 8876,25 8898,22 8920,19 8942,16 8964,13 8986,10 9030,6 9052,4 9074,3 9096,1 9118,1 9140,0 9162,0 9185,0 9206,0 9250,1 9272,3 9295,4 9317,7 9339,9 9361,11 9383,13 9405,15 9427,16 9449,19 9471,21 9493,24 9515,27 9537,30 9559,34 9581,38 9603,42 9625,47 9647,52 9669,57 9691,62 9735,74 9757,80 9779,87 9801,94 9823,101 9845,108 9867,116 9889,124 9911,132 9933,141 9955,150 9977,159 9999,169 10021,178 10043,188 10065,199 10087,209 10109,220 10131,234 10153,246 10175,258 10220,281 10241,292 10263,304 10285,316 10330,338 10352,350 10374,362 10440,396 10484,419 10506,431 10528,442 10550,454 10572,465 10616,488 10638,500 10660,511 10682,523 10704,535 10770,569 10792,581">
          <text:p/>
        </draw:polyline>
        <draw:frame draw:style-name="gr79" draw:text-style-name="P9" draw:layer="layout" svg:width="1.805cm" svg:height="0.331cm" svg:x="8.393cm" svg:y="4.458cm">
          <draw:text-box>
            <text:p text:style-name="P5"><text:span text:style-name="T1">=1.0 ε=7.45</text:span></text:p>
          </draw:text-box>
        </draw:frame>
        <draw:frame draw:style-name="gr79" draw:text-style-name="P9" draw:layer="layout" svg:width="0.281cm" svg:height="0.331cm" svg:x="6.984cm" svg:y="4.786cm">
          <draw:text-box>
            <text:p text:style-name="P5"><text:span text:style-name="T1">β</text:span></text:p>
          </draw:text-box>
        </draw:frame>
        <draw:frame draw:style-name="gr81" draw:text-style-name="P12" draw:layer="layout" svg:width="0.225cm" svg:height="0.259cm" svg:x="7.165cm" svg:y="4.902cm">
          <draw:text-box>
            <text:p text:style-name="P5"><text:span text:style-name="T3">y</text:span></text:p>
          </draw:text-box>
        </draw:frame>
        <draw:frame draw:style-name="gr79" draw:text-style-name="P9" draw:layer="layout" svg:width="0.967cm" svg:height="0.331cm" svg:x="7.298cm" svg:y="4.786cm">
          <draw:text-box>
            <text:p text:style-name="P5"><text:span text:style-name="T1">=3.0 α</text:span></text:p>
          </draw:text-box>
        </draw:frame>
        <draw:frame draw:style-name="gr81" draw:text-style-name="P12" draw:layer="layout" svg:width="0.225cm" svg:height="0.259cm" svg:x="8.259cm" svg:y="4.902cm">
          <draw:text-box>
            <text:p text:style-name="P5"><text:span text:style-name="T3">y</text:span></text:p>
          </draw:text-box>
        </draw:frame>
        <draw:line draw:style-name="gr52" draw:text-style-name="P4" draw:layer="layout" svg:x1="10.934cm" svg:y1="4.942cm" svg:x2="11.784cm" svg:y2="4.942cm">
          <text:p/>
        </draw:line>
        <draw:polyline draw:style-name="gr52" draw:text-style-name="P4" draw:layer="layout" svg:width="10.791cm" svg:height="5.411cm" svg:x="1.333cm" svg:y="0.346cm" svg:viewBox="0 0 10792 5412" draw:points="0,5223 22,5244 44,5265 66,5285 88,5303 110,5321 132,5337 154,5352 176,5366 198,5378 221,5388 242,5397 264,5404 287,5408 309,5411 331,5412 353,5410 374,5407 396,5402 419,5396 441,5388 463,5380 485,5373 507,5366 529,5360 551,5355 573,5351 595,5348 617,5346 639,5347 661,5349 683,5353 705,5358 727,5362 749,5367 771,5370 793,5373 815,5375 837,5376 859,5376 881,5375 903,5373 925,5370 947,5366 969,5361 991,5355 1013,5347 1035,5338 1057,5327 1079,5315 1101,5302 1123,5288 1145,5273 1167,5257 1189,5240 1211,5222 1234,5204 1255,5185 1277,5165 1300,5144 1322,5124 1344,5102 1366,5080 1388,5058 1409,5036 1432,5013 1454,4989 1476,4966 1498,4942 1520,4918 1542,4894 1564,4869 1586,4851 1608,4826 1630,4801 1674,4751 1696,4725 1718,4700 1740,4674 1762,4648 1806,4597 1828,4571 1938,4449 1960,4423 1982,4398 2004,4372 2026,4346 2048,4321 2070,4295 2092,4269 2114,4243 2136,4218 2158,4192 2202,4140 2224,4115 2246,4089 2269,4064 2290,4038 2335,3987 2357,3962 2401,3911 2423,3886 2445,3861 2467,3836 2489,3811 2555,3737 2577,3713 2599,3688 2621,3664 2643,3640 2665,3616 2687,3592 2709,3568 2731,3544 2753,3529 2841,3435 2863,3412 2885,3388 2907,3365 2929,3342 2995,3272 3017,3249 3039,3226 3061,3202 3083,3179 3105,3155 3127,3129 3149,3105 3171,3082 3193,3058 3215,3034 3259,2987 3282,2963 3304,2938 3325,2914 3370,2864 3392,2845 3414,2820 3436,2796 3458,2772 3480,2747 3502,2722 3524,2702 3546,2678 3568,2654 3590,2631 3612,2607 3634,2583 3656,2559 3700,2511 3744,2462 3766,2438 3810,2388 3832,2363 3854,2338 3876,2313 3898,2288 3920,2263 3942,2248 4030,2153 4052,2129 4075,2105 4097,2082 4141,2036 4163,2013 4185,1990 4207,1968 4229,1945 4251,1923 4273,1901 4296,1880 4318,1858 4340,1837 4362,1816 4406,1774 4428,1753 4450,1732 4472,1712 4494,1691 4516,1670 4538,1650 4560,1630 4582,1610 4604,1590 4626,1570 4648,1551 4670,1532 4692,1513 4714,1494 4758,1458 4780,1440 4802,1422 4824,1404 4868,1370 4890,1353 4912,1336 4934,1320 4956,1303 4978,1287 5000,1271 5022,1256 5044,1240 5066,1225 5088,1210 5110,1196 5132,1181 5154,1167 5176,1153 5198,1139 5220,1128 5242,1114 5264,1101 5286,1088 5309,1074 5331,1061 5353,1048 5375,1035 5397,1021 5419,1008 5441,995 5485,968 5507,955 5529,941 5551,928 5573,915 5617,888 5639,875 5661,861 5683,848 5727,822 5771,795 5793,781 5815,768 5837,755 5859,740 5881,727 5903,713 5925,700 5947,687 5969,673 5991,660 6013,646 6035,633 6057,620 6101,593 6123,580 6145,566 6167,553 6189,540 6211,526 6233,513 6255,499 6277,486 6299,473 6322,459 6344,446 6366,432 6388,419 6410,406 6454,379 6476,366 6498,351 6520,338 6542,325 6564,312 6586,300 6630,276 6652,265 6674,254 6696,243 6718,232 6740,222 6762,212 6784,202 6806,192 6828,183 6850,174 6872,165 6894,156 6960,130 6982,121 7004,113 7026,105 7070,90 7092,83 7114,76 7136,69 7158,63 7180,57 7202,51 7224,46 7246,41 7269,36 7290,32 7312,28 7335,23 7357,20 7401,14 7423,11 7445,9 7467,6 7489,5 7511,3 7533,2 7555,1 7577,0 7599,0 7621,0 7643,0 7665,0 7687,4 7709,4 7731,5 7753,6 7775,7 7797,8 7819,9 7841,9 7863,11 7885,11 7907,12 7929,13 7951,14 7973,15 7995,16 8017,16 8039,17 8083,19 8105,20 8127,21 8149,22 8171,23 8259,26 8282,27 8304,28 8325,29 8348,29 8392,31 8414,32 8436,33 8458,34 8480,35 8502,35 8524,36 8590,39 8612,40 8634,40 8656,41 8678,42 8700,43 8722,44 8744,45 8766,46 8832,48 8854,49 8876,50 8898,51 8920,51 8942,52 8964,53 8986,54 9008,55 9030,57 9052,59 9074,62 9096,64 9118,67 9140,70 9162,74 9185,77 9206,81 9228,86 9250,90 9272,95 9295,101 9317,106 9339,112 9361,118 9383,124 9405,129 9427,135 9449,141 9471,147 9493,153 9515,160 9537,167 9559,174 9581,182 9603,190 9625,198 9647,207 9669,215 9691,224 9713,234 9735,243 9757,253 9779,263 9801,274 9823,285 9845,296 9867,307 9911,330 9933,342 9955,355 9977,367 9999,380 10021,394 10043,407 10065,421 10087,435 10109,449 10131,467 10153,482 10175,497 10220,527 10241,542 10263,556 10285,571 10330,601 10352,616 10374,631 10396,646 10418,661 10462,691 10484,706 10506,721 10528,736 10594,780 10616,795 10638,810 10660,825 10682,840 10704,855 10748,885 10770,900 10792,915">
          <text:p/>
        </draw:polyline>
        <draw:frame draw:style-name="gr79" draw:text-style-name="P9" draw:layer="layout" svg:width="1.805cm" svg:height="0.331cm" svg:x="8.393cm" svg:y="4.786cm">
          <draw:text-box>
            <text:p text:style-name="P5"><text:span text:style-name="T1">=1.0 ε=8.37</text:span></text:p>
          </draw:text-box>
        </draw:frame>
        <draw:frame draw:style-name="gr79" draw:text-style-name="P9" draw:layer="layout" svg:width="0.281cm" svg:height="0.331cm" svg:x="6.984cm" svg:y="5.115cm">
          <draw:text-box>
            <text:p text:style-name="P5"><text:span text:style-name="T1">β</text:span></text:p>
          </draw:text-box>
        </draw:frame>
        <draw:frame draw:style-name="gr81" draw:text-style-name="P12" draw:layer="layout" svg:width="0.225cm" svg:height="0.259cm" svg:x="7.165cm" svg:y="5.231cm">
          <draw:text-box>
            <text:p text:style-name="P5"><text:span text:style-name="T3">y</text:span></text:p>
          </draw:text-box>
        </draw:frame>
        <draw:frame draw:style-name="gr79" draw:text-style-name="P9" draw:layer="layout" svg:width="0.967cm" svg:height="0.331cm" svg:x="7.298cm" svg:y="5.115cm">
          <draw:text-box>
            <text:p text:style-name="P5"><text:span text:style-name="T1">=4.0 α</text:span></text:p>
          </draw:text-box>
        </draw:frame>
        <draw:frame draw:style-name="gr81" draw:text-style-name="P12" draw:layer="layout" svg:width="0.225cm" svg:height="0.259cm" svg:x="8.259cm" svg:y="5.231cm">
          <draw:text-box>
            <text:p text:style-name="P5"><text:span text:style-name="T3">y</text:span></text:p>
          </draw:text-box>
        </draw:frame>
        <draw:line draw:style-name="gr53" draw:text-style-name="P4" draw:layer="layout" svg:x1="10.934cm" svg:y1="5.27cm" svg:x2="11.784cm" svg:y2="5.27cm">
          <text:p/>
        </draw:line>
        <draw:polyline draw:style-name="gr53" draw:text-style-name="P4" draw:layer="layout" svg:width="10.791cm" svg:height="5.417cm" svg:x="1.333cm" svg:y="0.346cm" svg:viewBox="0 0 10792 5418" draw:points="0,4648 22,4725 44,4800 66,4875 88,4947 110,5018 132,5087 154,5153 176,5214 198,5271 221,5322 242,5364 264,5395 287,5414 309,5418 331,5408 353,5384 374,5349 396,5303 419,5252 441,5194 463,5135 485,5075 507,5015 529,4958 551,4903 573,4851 595,4803 617,4759 639,4721 661,4690 683,4663 705,4641 727,4622 749,4606 771,4590 793,4576 815,4563 837,4551 859,4539 881,4529 903,4521 925,4512 947,4506 969,4500 991,4493 1013,4486 1035,4479 1057,4471 1079,4462 1101,4453 1123,4444 1145,4434 1167,4423 1189,4412 1211,4401 1234,4389 1255,4376 1277,4364 1300,4350 1322,4337 1366,4308 1388,4294 1409,4278 1432,4263 1454,4247 1476,4231 1498,4215 1520,4198 1542,4181 1564,4163 1586,4150 1608,4132 1630,4114 1652,4096 1674,4077 1696,4058 1718,4039 1740,4020 1762,4001 1784,3981 1806,3961 1828,3941 1938,3851 1960,3831 1982,3811 2004,3791 2026,3771 2048,3751 2092,3710 2114,3690 2136,3669 2158,3648 2224,3586 2246,3565 2269,3544 2290,3524 2357,3461 2379,3441 2401,3420 2423,3399 2445,3378 2489,3337 2511,3317 2533,3296 2555,3276 2577,3255 2599,3235 2621,3215 2687,3154 2709,3134 2731,3114 2753,3105 2819,3046 2841,3027 2863,3007 2885,2987 2929,2948 2951,2928 2973,2909 2995,2889 3017,2869 3083,2809 3105,2788 3127,2765 3149,2744 3171,2724 3215,2683 3259,2641 3282,2620 3304,2598 3348,2554 3370,2532 3392,2516 3414,2495 3436,2473 3458,2451 3480,2429 3502,2406 3524,2390 3590,2325 3612,2304 3634,2283 3656,2261 3678,2239 3722,2196 3744,2173 3766,2151 3788,2129 3810,2106 3854,2061 3876,2038 3898,2015 3920,1992 3942,1981 3964,1959 3986,1937 4008,1916 4030,1894 4052,1872 4075,1850 4097,1829 4141,1787 4163,1766 4185,1746 4207,1725 4229,1705 4251,1685 4273,1665 4318,1626 4340,1606 4362,1587 4384,1569 4406,1550 4428,1531 4450,1512 4472,1493 4494,1475 4516,1456 4538,1437 4560,1419 4582,1401 4604,1383 4626,1366 4648,1348 4670,1331 4692,1314 4714,1297 4736,1281 4758,1264 4780,1248 4802,1232 4824,1216 4846,1201 4868,1186 4890,1170 4912,1156 4934,1141 4956,1127 4978,1112 5000,1099 5022,1085 5044,1071 5066,1058 5088,1045 5110,1032 5132,1019 5176,995 5198,983 5220,974 5242,962 5264,951 5353,905 5375,893 5419,870 5441,859 5463,847 5485,836 5507,824 5529,813 5551,801 5573,789 5595,778 5617,766 5639,754 5661,743 5683,731 5705,719 5727,708 5749,696 5771,684 5793,673 5815,661 5837,649 5859,636 5903,612 5947,589 5969,577 5991,566 6013,554 6035,542 6079,518 6101,506 6123,494 6145,482 6167,471 6189,459 6211,447 6233,435 6255,423 6277,411 6388,351 6410,339 6476,303 6498,290 6520,278 6542,267 6564,255 6586,244 6608,234 6630,223 6652,213 6674,203 6696,194 6718,184 6740,175 6762,166 6784,158 6806,150 6828,142 6850,134 6872,127 6916,112 6960,97 6982,89 7004,82 7026,75 7048,69 7070,63 7092,57 7114,51 7136,46 7158,41 7180,36 7202,32 7224,28 7246,24 7269,20 7290,17 7312,14 7335,11 7357,9 7401,5 7423,3 7445,2 7489,0 7511,0 7533,0 7555,0 7577,0 7599,1 7621,2 7643,4 7665,5 7687,9 7709,11 7731,13 7863,25 7885,27 7907,28 7951,32 7973,34 7995,36 8017,38 8039,40 8061,42 8083,44 8105,45 8127,47 8149,49 8171,51 8237,56 8259,58 8282,60 8304,62 8325,63 8348,65 8370,67 8458,74 8480,76 8502,78 8546,81 8568,83 8590,84 8612,86 8634,88 8656,89 8678,91 8700,93 8722,94 8744,96 8766,98 8788,99 8810,101 8832,102 8854,104 8876,106 8898,107 8920,109 8942,110 8964,112 9008,116 9030,118 9052,121 9074,124 9118,131 9162,139 9185,143 9206,148 9228,153 9250,158 9272,163 9295,169 9317,176 9339,182 9361,188 9383,194 9405,201 9427,207 9449,213 9471,220 9493,227 9515,234 9537,242 9559,250 9581,257 9603,266 9625,275 9647,284 9669,292 9713,312 9735,322 9757,332 9779,343 9801,353 9823,365 9845,376 9867,387 9911,411 9933,424 9955,437 9977,450 9999,463 10021,476 10043,490 10065,504 10087,518 10109,533 10131,550 10175,581 10198,596 10220,611 10241,626 10263,641 10285,656 10308,671 10352,701 10374,716 10418,746 10440,761 10484,791 10506,806 10528,821 10550,836 10594,866 10616,881 10638,896 10660,910 10682,925 10704,940 10726,955 10748,970 10770,985 10792,1000">
          <text:p/>
        </draw:polyline>
        <draw:frame draw:style-name="gr79" draw:text-style-name="P9" draw:layer="layout" svg:width="1.987cm" svg:height="0.331cm" svg:x="8.393cm" svg:y="5.115cm">
          <draw:text-box>
            <text:p text:style-name="P5"><text:span text:style-name="T1">=2.5 ε=22.15</text:span></text:p>
          </draw:text-box>
        </draw:frame>
        <draw:frame draw:style-name="gr79" draw:text-style-name="P9" draw:layer="layout" svg:width="0.281cm" svg:height="0.331cm" svg:x="6.984cm" svg:y="5.443cm">
          <draw:text-box>
            <text:p text:style-name="P5"><text:span text:style-name="T1">β</text:span></text:p>
          </draw:text-box>
        </draw:frame>
        <draw:frame draw:style-name="gr81" draw:text-style-name="P12" draw:layer="layout" svg:width="0.225cm" svg:height="0.259cm" svg:x="7.165cm" svg:y="5.559cm">
          <draw:text-box>
            <text:p text:style-name="P5"><text:span text:style-name="T3">y</text:span></text:p>
          </draw:text-box>
        </draw:frame>
        <draw:frame draw:style-name="gr79" draw:text-style-name="P9" draw:layer="layout" svg:width="0.967cm" svg:height="0.331cm" svg:x="7.298cm" svg:y="5.443cm">
          <draw:text-box>
            <text:p text:style-name="P5"><text:span text:style-name="T1">=4.0 α</text:span></text:p>
          </draw:text-box>
        </draw:frame>
        <draw:frame draw:style-name="gr81" draw:text-style-name="P12" draw:layer="layout" svg:width="0.225cm" svg:height="0.259cm" svg:x="8.259cm" svg:y="5.559cm">
          <draw:text-box>
            <text:p text:style-name="P5"><text:span text:style-name="T3">y</text:span></text:p>
          </draw:text-box>
        </draw:frame>
        <draw:line draw:style-name="gr54" draw:text-style-name="P4" draw:layer="layout" svg:x1="10.934cm" svg:y1="5.599cm" svg:x2="11.784cm" svg:y2="5.599cm">
          <text:p/>
        </draw:line>
        <draw:polyline draw:style-name="gr54" draw:text-style-name="P4" draw:layer="layout" svg:width="10.791cm" svg:height="5.414cm" svg:x="1.333cm" svg:y="0.346cm" svg:viewBox="0 0 10792 5415" draw:points="0,4422 22,4531 44,4638 66,4744 88,4848 110,4949 132,5047 154,5140 176,5225 198,5301 221,5361 242,5401 264,5415 287,5402 309,5362 331,5302 353,5227 374,5142 396,5050 419,4954 463,4757 485,4661 507,4570 529,4483 551,4402 573,4327 595,4258 617,4197 639,4146 661,4106 683,4074 705,4049 727,4030 749,4013 771,4000 793,3989 815,3980 837,3973 859,3968 881,3965 903,3964 925,3965 947,3968 969,3972 991,3976 1013,3980 1035,3983 1057,3986 1079,3988 1101,3990 1123,3992 1145,3993 1167,3994 1189,3994 1211,3994 1234,3994 1255,3993 1277,3992 1300,3990 1322,3987 1344,3985 1366,3982 1388,3978 1409,3974 1432,3970 1454,3965 1476,3960 1498,3955 1520,3949 1542,3943 1564,3936 1586,3931 1608,3923 1630,3916 1652,3907 1674,3899 1696,3890 1718,3881 1740,3872 1762,3862 1784,3852 1806,3841 1828,3831 1938,3785 1960,3773 1982,3762 2004,3750 2048,3726 2092,3701 2114,3688 2136,3674 2180,3648 2224,3620 2246,3606 2269,3592 2290,3578 2313,3563 2335,3549 2379,3520 2423,3490 2445,3475 2467,3460 2489,3445 2511,3430 2555,3399 2577,3384 2599,3369 2621,3353 2665,3322 2687,3307 2709,3291 2731,3275 2753,3270 2797,3239 2863,3191 2885,3175 2907,3159 2951,3126 2973,3110 2995,3093 3017,3077 3039,3060 3061,3043 3083,3025 3105,3008 3127,2988 3149,2970 3171,2952 3193,2934 3215,2916 3237,2898 3259,2879 3282,2860 3304,2841 3325,2822 3348,2802 3370,2782 3392,2767 3414,2748 3436,2728 3458,2708 3480,2688 3502,2667 3524,2652 3546,2633 3568,2613 3590,2593 3612,2574 3634,2554 3656,2534 3678,2514 3700,2493 3722,2473 3744,2452 3766,2431 3788,2410 3832,2367 3854,2344 3876,2323 3898,2301 3920,2279 3942,2268 3986,2226 4030,2184 4052,2163 4075,2142 4097,2121 4119,2101 4141,2081 4163,2060 4185,2040 4207,2020 4229,2000 4251,1980 4296,1942 4318,1922 4340,1903 4362,1884 4384,1866 4406,1846 4428,1828 4450,1809 4472,1790 4494,1772 4516,1753 4560,1716 4582,1697 4604,1679 4626,1662 4648,1644 4670,1626 4692,1609 4714,1591 4736,1574 4758,1558 4780,1541 4802,1524 4846,1492 4868,1476 4912,1445 4934,1429 4956,1414 4978,1399 5022,1370 5044,1355 5066,1341 5088,1327 5110,1313 5132,1300 5154,1286 5176,1273 5198,1260 5220,1249 5242,1236 5264,1224 5286,1211 5353,1173 5375,1160 5397,1147 5419,1134 5485,1096 5507,1083 5529,1070 5551,1057 5573,1044 5617,1017 5639,1005 5661,991 5683,978 5793,912 5815,899 5837,885 5859,871 5903,844 5925,830 5947,817 5969,804 6057,750 6079,736 6101,722 6123,709 6145,695 6167,682 6189,668 6211,654 6233,640 6255,627 6344,572 6366,558 6388,544 6410,530 6432,516 6454,502 6476,488 6498,473 6520,460 6542,446 6564,433 6608,407 6630,395 6652,382 6674,370 6696,359 6718,347 6740,336 6784,315 6806,304 6828,295 6850,285 6872,275 6894,265 6916,255 6938,246 6960,236 6982,226 7004,217 7026,208 7048,199 7092,182 7114,174 7136,167 7158,159 7180,152 7202,145 7224,139 7246,132 7269,126 7290,121 7312,115 7335,110 7357,105 7379,101 7401,96 7423,92 7445,88 7489,81 7511,78 7533,76 7555,73 7577,71 7599,69 7643,66 7665,65 7687,67 7709,66 7731,65 7775,64 7797,63 7819,62 7841,62 7863,61 7885,60 7907,59 7929,58 7951,57 7973,57 7995,56 8017,55 8039,54 8105,51 8127,50 8149,49 8171,48 8193,47 8215,46 8237,45 8282,43 8304,42 8325,41 8348,40 8370,39 8392,38 8414,36 8436,35 8458,34 8480,33 8590,27 8612,25 8634,24 8656,23 8678,21 8722,19 8744,17 8766,16 8832,12 8876,9 8898,7 8920,6 8942,4 8986,2 9008,1 9030,0 9052,0 9074,0 9096,0 9118,0 9140,1 9162,2 9185,4 9206,5 9228,7 9250,9 9272,12 9295,14 9317,18 9339,21 9361,24 9383,28 9405,31 9449,37 9471,41 9493,45 9515,49 9537,53 9559,58 9581,63 9603,68 9625,74 9647,80 9669,86 9691,92 9713,99 9735,106 9757,113 9779,121 9801,128 9823,136 9845,145 9867,153 9911,171 9933,181 9955,190 9977,200 9999,211 10021,221 10043,232 10065,243 10087,254 10109,266 10131,281 10153,293 10175,305 10220,330 10241,342 10263,354 10285,366 10308,378 10330,390 10352,402 10374,414 10440,450 10462,462 10484,474 10506,486 10528,498 10550,510 10594,533 10616,545 10660,569 10682,581 10704,592 10726,604 10748,616 10770,627 10792,639">
          <text:p/>
        </draw:polyline>
        <draw:frame draw:style-name="gr79" draw:text-style-name="P9" draw:layer="layout" svg:width="1.987cm" svg:height="0.331cm" svg:x="8.393cm" svg:y="5.443cm">
          <draw:text-box>
            <text:p text:style-name="P5"><text:span text:style-name="T1">=3.0 ε=31.06</text:span></text:p>
          </draw:text-box>
        </draw:frame>
        <draw:frame draw:style-name="gr79" draw:text-style-name="P9" draw:layer="layout" svg:width="0.281cm" svg:height="0.331cm" svg:x="6.984cm" svg:y="5.772cm">
          <draw:text-box>
            <text:p text:style-name="P5"><text:span text:style-name="T1">β</text:span></text:p>
          </draw:text-box>
        </draw:frame>
        <draw:frame draw:style-name="gr81" draw:text-style-name="P12" draw:layer="layout" svg:width="0.225cm" svg:height="0.259cm" svg:x="7.165cm" svg:y="5.887cm">
          <draw:text-box>
            <text:p text:style-name="P5"><text:span text:style-name="T3">y</text:span></text:p>
          </draw:text-box>
        </draw:frame>
        <draw:frame draw:style-name="gr79" draw:text-style-name="P9" draw:layer="layout" svg:width="0.967cm" svg:height="0.331cm" svg:x="7.298cm" svg:y="5.772cm">
          <draw:text-box>
            <text:p text:style-name="P5"><text:span text:style-name="T1">=1.0 α</text:span></text:p>
          </draw:text-box>
        </draw:frame>
        <draw:frame draw:style-name="gr81" draw:text-style-name="P12" draw:layer="layout" svg:width="0.225cm" svg:height="0.259cm" svg:x="8.259cm" svg:y="5.887cm">
          <draw:text-box>
            <text:p text:style-name="P5"><text:span text:style-name="T3">y</text:span></text:p>
          </draw:text-box>
        </draw:frame>
        <draw:line draw:style-name="gr55" draw:text-style-name="P4" draw:layer="layout" svg:x1="10.934cm" svg:y1="5.927cm" svg:x2="11.784cm" svg:y2="5.927cm">
          <text:p/>
        </draw:line>
        <draw:polyline draw:style-name="gr55" draw:text-style-name="P4" draw:layer="layout" svg:width="10.791cm" svg:height="5.6cm" svg:x="1.333cm" svg:y="0.346cm" svg:viewBox="0 0 10792 5601" draw:points="0,4490 22,4567 44,4644 66,4721 88,4797 110,4872 132,4947 154,5022 176,5096 198,5168 221,5240 242,5309 264,5376 287,5439 309,5497 331,5546 353,5583 374,5601 396,5599 419,5576 441,5537 463,5487 485,5431 507,5372 529,5311 551,5251 573,5191 595,5134 617,5079 639,5029 661,4983 683,4941 705,4902 727,4866 749,4831 771,4798 793,4766 815,4736 837,4706 859,4678 881,4651 903,4625 925,4600 947,4577 969,4554 991,4532 1013,4509 1035,4486 1057,4464 1079,4440 1101,4417 1123,4394 1145,4370 1189,4322 1211,4299 1234,4274 1255,4250 1300,4201 1344,4152 1366,4128 1388,4103 1409,4078 1432,4053 1454,4028 1476,4003 1498,3978 1520,3952 1542,3927 1564,3902 1586,3883 1630,3832 1652,3807 1674,3781 1696,3756 1718,3730 1762,3679 1784,3653 1806,3628 1828,3602 1938,3489 1960,3464 1982,3440 2004,3416 2026,3391 2048,3368 2092,3319 2114,3295 2136,3271 2158,3247 2180,3223 2202,3199 2224,3175 2246,3152 2269,3128 2290,3105 2313,3081 2357,3035 2379,3012 2423,2967 2445,2944 2467,2922 2511,2877 2533,2855 2555,2833 2577,2812 2599,2790 2643,2747 2665,2726 2687,2705 2709,2684 2731,2664 2753,2655 2797,2615 2819,2594 2841,2574 2863,2554 2885,2534 2907,2514 2929,2495 2951,2475 2973,2455 2995,2434 3017,2415 3083,2354 3105,2334 3127,2310 3149,2290 3171,2270 3237,2208 3259,2188 3282,2167 3304,2146 3325,2124 3348,2103 3370,2081 3392,2065 3414,2045 3436,2024 3458,2002 3480,1980 3502,1958 3524,1943 3546,1922 3568,1902 3590,1882 3612,1861 3634,1841 3700,1778 3722,1757 3744,1736 3766,1714 3810,1671 3832,1649 3854,1628 3898,1584 3920,1562 3942,1552 3986,1512 4008,1491 4030,1470 4052,1450 4075,1429 4097,1409 4119,1390 4141,1370 4163,1351 4185,1331 4207,1312 4251,1275 4273,1257 4296,1239 4340,1203 4362,1186 4384,1169 4406,1152 4428,1135 4472,1101 4494,1084 4516,1067 4560,1034 4604,1002 4626,987 4648,971 4670,956 4714,927 4736,912 4758,898 4780,884 4802,871 4824,857 4846,844 4890,818 4912,806 4934,794 4956,782 4978,770 5022,747 5044,736 5066,725 5088,715 5110,705 5132,695 5154,685 5176,675 5198,666 5220,661 5242,652 5264,643 5286,635 5309,626 5331,617 5353,609 5375,600 5397,591 5419,583 5441,574 5463,565 5485,556 5507,548 5529,539 5551,530 5617,504 5639,496 5661,487 5683,478 5727,460 5749,452 5771,443 5793,434 5815,426 5837,417 5859,407 5925,381 5947,372 5969,363 5991,355 6035,337 6057,328 6079,320 6101,311 6123,302 6211,267 6233,258 6255,249 6299,232 6322,222 6344,214 6388,196 6410,187 6476,161 6498,151 6520,143 6542,135 6564,126 6586,119 6630,104 6652,97 6674,90 6696,84 6718,78 6740,72 6762,67 6784,62 6828,52 6850,48 6872,44 6894,40 6916,36 6938,32 6960,28 6982,24 7004,20 7026,17 7048,14 7070,11 7114,6 7136,5 7158,3 7180,2 7202,1 7224,0 7246,0 7269,0 7290,0 7312,0 7335,1 7357,2 7379,4 7423,7 7445,10 7467,12 7489,15 7511,18 7533,22 7555,26 7577,30 7599,34 7621,39 7643,43 7665,49 7687,56 7709,62 7731,67 7819,89 7841,95 7863,101 7885,106 7907,112 7929,118 7951,123 7973,129 7995,134 8017,140 8039,145 8061,151 8105,162 8149,173 8171,178 8215,189 8237,195 8259,200 8304,211 8325,217 8348,222 8370,228 8392,233 8414,239 8436,244 8458,250 8480,255 8502,261 8524,266 8546,272 8590,283 8612,288 8656,299 8678,305 8700,310 8744,321 8766,326 8788,332 8832,343 8876,354 8898,359 8920,365 8942,370 8964,375 8986,381 9008,387 9030,393 9052,399 9074,406 9096,413 9118,421 9140,428 9162,436 9185,445 9206,453 9228,462 9250,471 9272,480 9295,489 9339,510 9361,519 9383,529 9405,539 9427,549 9449,559 9471,570 9493,580 9515,591 9537,602 9559,614 9581,626 9603,638 9625,650 9647,663 9669,675 9691,688 9713,702 9735,715 9757,729 9779,743 9801,757 9823,772 9845,787 9867,802 9911,833 9933,848 9955,864 9977,881 10021,914 10043,931 10065,949 10087,966 10109,984 10131,1004 10198,1059 10220,1077 10241,1096 10263,1114 10285,1132 10308,1151 10330,1169 10352,1187 10374,1206 10440,1261 10462,1279 10506,1316 10528,1334 10550,1352 10572,1371 10594,1389 10616,1407 10638,1425 10660,1443 10682,1462 10704,1480 10726,1498 10748,1516 10792,1553">
          <text:p/>
        </draw:polyline>
        <draw:polygon draw:style-name="gr31" draw:text-style-name="P4" draw:layer="layout" svg:width="10.81cm" svg:height="5.876cm" svg:x="1.333cm" svg:y="0.346cm" svg:viewBox="0 0 10811 5877" draw:points="0,0 10811,0 10811,5877 0,5877">
          <text:p/>
        </draw:polygon>
        <draw:frame draw:style-name="gr79" draw:text-style-name="P9" draw:layer="layout" svg:width="1.987cm" svg:height="0.331cm" svg:x="8.393cm" svg:y="5.772cm">
          <draw:text-box>
            <text:p text:style-name="P5"><text:span text:style-name="T1">=5.0 ε=12.53</text:span></text:p>
          </draw:text-box>
        </draw:frame>
        <presentation:notes draw:style-name="dp1">
          <draw:page-thumbnail draw:style-name="gr1" draw:layer="layout" svg:width="8.094cm" svg:height="10.476cm" svg:x="6.747cm" svg:y="2.123cm" draw:page-number="8" presentation:class="page"/>
          <draw:frame presentation:style-name="pr4" draw:text-style-name="P1" draw:layer="layout" svg:width="17.271cm" svg:height="12.572cm" svg:x="2.159cm" svg:y="13.271cm" presentation:class="notes" presentation:placeholder="true">
            <draw:text-box/>
          </draw:frame>
        </presentation:notes>
      </draw:page>
      <draw:page draw:name="page9" draw:style-name="dp1" draw:master-page-name="master-page3">
        <draw:line draw:style-name="gr30" draw:text-style-name="P4" draw:layer="layout" svg:x1="2.761cm" svg:y1="14.788cm" svg:x2="26.975cm" svg:y2="14.788cm">
          <text:p/>
        </draw:line>
        <draw:line draw:style-name="gr31" draw:text-style-name="P4" draw:layer="layout" svg:x1="2.761cm" svg:y1="14.788cm" svg:x2="3.054cm" svg:y2="14.788cm">
          <text:p/>
        </draw:line>
        <draw:line draw:style-name="gr31" draw:text-style-name="P4" draw:layer="layout" svg:x1="26.975cm" svg:y1="14.788cm" svg:x2="26.682cm" svg:y2="14.788cm">
          <text:p/>
        </draw:line>
        <draw:line draw:style-name="gr30" draw:text-style-name="P4" draw:layer="layout" svg:x1="2.761cm" svg:y1="13.213cm" svg:x2="15.419cm" svg:y2="13.213cm">
          <text:p/>
        </draw:line>
        <draw:line draw:style-name="gr30" draw:text-style-name="P4" draw:layer="layout" svg:x1="26.573cm" svg:y1="13.213cm" svg:x2="26.976cm" svg:y2="13.213cm">
          <text:p/>
        </draw:line>
        <draw:line draw:style-name="gr31" draw:text-style-name="P4" draw:layer="layout" svg:x1="2.761cm" svg:y1="13.213cm" svg:x2="3.054cm" svg:y2="13.213cm">
          <text:p/>
        </draw:line>
        <draw:line draw:style-name="gr31" draw:text-style-name="P4" draw:layer="layout" svg:x1="26.975cm" svg:y1="13.213cm" svg:x2="26.682cm" svg:y2="13.213cm">
          <text:p/>
        </draw:line>
        <draw:frame draw:style-name="gr32" draw:text-style-name="P14" draw:layer="layout" svg:width="0.629cm" svg:height="0.8cm" svg:x="1.758cm" svg:y="14.414cm">
          <draw:text-box>
            <text:p text:style-name="P13"><text:span text:style-name="T1"><text:s/></text:span><text:span text:style-name="T1">0</text:span></text:p>
          </draw:text-box>
        </draw:frame>
        <draw:line draw:style-name="gr30" draw:text-style-name="P4" draw:layer="layout" svg:x1="2.761cm" svg:y1="11.634cm" svg:x2="15.419cm" svg:y2="11.634cm">
          <text:p/>
        </draw:line>
        <draw:line draw:style-name="gr30" draw:text-style-name="P4" draw:layer="layout" svg:x1="26.573cm" svg:y1="11.634cm" svg:x2="26.976cm" svg:y2="11.634cm">
          <text:p/>
        </draw:line>
        <draw:line draw:style-name="gr31" draw:text-style-name="P4" draw:layer="layout" svg:x1="2.761cm" svg:y1="11.634cm" svg:x2="3.054cm" svg:y2="11.634cm">
          <text:p/>
        </draw:line>
        <draw:line draw:style-name="gr31" draw:text-style-name="P4" draw:layer="layout" svg:x1="26.975cm" svg:y1="11.634cm" svg:x2="26.682cm" svg:y2="11.634cm">
          <text:p/>
        </draw:line>
        <draw:frame draw:style-name="gr32" draw:text-style-name="P14" draw:layer="layout" svg:width="0.629cm" svg:height="0.8cm" svg:x="1.758cm" svg:y="12.836cm">
          <draw:text-box>
            <text:p text:style-name="P13"><text:span text:style-name="T1"><text:s/></text:span><text:span text:style-name="T1">5</text:span></text:p>
          </draw:text-box>
        </draw:frame>
        <draw:line draw:style-name="gr30" draw:text-style-name="P4" draw:layer="layout" svg:x1="2.761cm" svg:y1="10.059cm" svg:x2="15.419cm" svg:y2="10.059cm">
          <text:p/>
        </draw:line>
        <draw:line draw:style-name="gr30" draw:text-style-name="P4" draw:layer="layout" svg:x1="26.573cm" svg:y1="10.059cm" svg:x2="26.976cm" svg:y2="10.059cm">
          <text:p/>
        </draw:line>
        <draw:line draw:style-name="gr31" draw:text-style-name="P4" draw:layer="layout" svg:x1="2.761cm" svg:y1="10.059cm" svg:x2="3.054cm" svg:y2="10.059cm">
          <text:p/>
        </draw:line>
        <draw:line draw:style-name="gr31" draw:text-style-name="P4" draw:layer="layout" svg:x1="26.975cm" svg:y1="10.059cm" svg:x2="26.682cm" svg:y2="10.059cm">
          <text:p/>
        </draw:line>
        <draw:frame draw:style-name="gr33" draw:text-style-name="P14" draw:layer="layout" svg:width="1.019cm" svg:height="0.8cm" svg:x="1.355cm" svg:y="11.259cm">
          <draw:text-box>
            <text:p text:style-name="P13"><text:span text:style-name="T1"><text:s/></text:span><text:span text:style-name="T1">10</text:span></text:p>
          </draw:text-box>
        </draw:frame>
        <draw:line draw:style-name="gr30" draw:text-style-name="P4" draw:layer="layout" svg:x1="2.761cm" svg:y1="8.479cm" svg:x2="26.975cm" svg:y2="8.479cm">
          <text:p/>
        </draw:line>
        <draw:line draw:style-name="gr31" draw:text-style-name="P4" draw:layer="layout" svg:x1="2.761cm" svg:y1="8.479cm" svg:x2="3.054cm" svg:y2="8.479cm">
          <text:p/>
        </draw:line>
        <draw:line draw:style-name="gr31" draw:text-style-name="P4" draw:layer="layout" svg:x1="26.975cm" svg:y1="8.479cm" svg:x2="26.682cm" svg:y2="8.479cm">
          <text:p/>
        </draw:line>
        <draw:frame draw:style-name="gr33" draw:text-style-name="P14" draw:layer="layout" svg:width="1.019cm" svg:height="0.8cm" svg:x="1.355cm" svg:y="9.681cm">
          <draw:text-box>
            <text:p text:style-name="P13"><text:span text:style-name="T1"><text:s/></text:span><text:span text:style-name="T1">15</text:span></text:p>
          </draw:text-box>
        </draw:frame>
        <draw:line draw:style-name="gr30" draw:text-style-name="P4" draw:layer="layout" svg:x1="2.761cm" svg:y1="6.904cm" svg:x2="26.975cm" svg:y2="6.904cm">
          <text:p/>
        </draw:line>
        <draw:line draw:style-name="gr31" draw:text-style-name="P4" draw:layer="layout" svg:x1="2.761cm" svg:y1="6.904cm" svg:x2="3.054cm" svg:y2="6.904cm">
          <text:p/>
        </draw:line>
        <draw:line draw:style-name="gr31" draw:text-style-name="P4" draw:layer="layout" svg:x1="26.975cm" svg:y1="6.904cm" svg:x2="26.682cm" svg:y2="6.904cm">
          <text:p/>
        </draw:line>
        <draw:frame draw:style-name="gr33" draw:text-style-name="P14" draw:layer="layout" svg:width="1.019cm" svg:height="0.8cm" svg:x="1.355cm" svg:y="8.104cm">
          <draw:text-box>
            <text:p text:style-name="P13"><text:span text:style-name="T1"><text:s/></text:span><text:span text:style-name="T1">20</text:span></text:p>
          </draw:text-box>
        </draw:frame>
        <draw:line draw:style-name="gr30" draw:text-style-name="P4" draw:layer="layout" svg:x1="2.761cm" svg:y1="5.326cm" svg:x2="26.975cm" svg:y2="5.326cm">
          <text:p/>
        </draw:line>
        <draw:line draw:style-name="gr31" draw:text-style-name="P4" draw:layer="layout" svg:x1="2.761cm" svg:y1="5.326cm" svg:x2="3.054cm" svg:y2="5.326cm">
          <text:p/>
        </draw:line>
        <draw:line draw:style-name="gr31" draw:text-style-name="P4" draw:layer="layout" svg:x1="26.975cm" svg:y1="5.326cm" svg:x2="26.682cm" svg:y2="5.326cm">
          <text:p/>
        </draw:line>
        <draw:frame draw:style-name="gr33" draw:text-style-name="P14" draw:layer="layout" svg:width="1.019cm" svg:height="0.8cm" svg:x="1.355cm" svg:y="6.527cm">
          <draw:text-box>
            <text:p text:style-name="P13"><text:span text:style-name="T1"><text:s/></text:span><text:span text:style-name="T1">25</text:span></text:p>
          </draw:text-box>
        </draw:frame>
        <draw:line draw:style-name="gr30" draw:text-style-name="P4" draw:layer="layout" svg:x1="2.761cm" svg:y1="3.749cm" svg:x2="26.975cm" svg:y2="3.749cm">
          <text:p/>
        </draw:line>
        <draw:line draw:style-name="gr31" draw:text-style-name="P4" draw:layer="layout" svg:x1="2.761cm" svg:y1="3.749cm" svg:x2="3.054cm" svg:y2="3.749cm">
          <text:p/>
        </draw:line>
        <draw:line draw:style-name="gr31" draw:text-style-name="P4" draw:layer="layout" svg:x1="26.975cm" svg:y1="3.749cm" svg:x2="26.682cm" svg:y2="3.749cm">
          <text:p/>
        </draw:line>
        <draw:frame draw:style-name="gr33" draw:text-style-name="P14" draw:layer="layout" svg:width="1.019cm" svg:height="0.8cm" svg:x="1.355cm" svg:y="4.949cm">
          <draw:text-box>
            <text:p text:style-name="P13"><text:span text:style-name="T1"><text:s/></text:span><text:span text:style-name="T1">30</text:span></text:p>
          </draw:text-box>
        </draw:frame>
        <draw:line draw:style-name="gr30" draw:text-style-name="P4" draw:layer="layout" svg:x1="2.761cm" svg:y1="2.172cm" svg:x2="26.975cm" svg:y2="2.172cm">
          <text:p/>
        </draw:line>
        <draw:line draw:style-name="gr31" draw:text-style-name="P4" draw:layer="layout" svg:x1="2.761cm" svg:y1="2.171cm" svg:x2="3.054cm" svg:y2="2.171cm">
          <text:p/>
        </draw:line>
        <draw:line draw:style-name="gr31" draw:text-style-name="P4" draw:layer="layout" svg:x1="26.975cm" svg:y1="2.171cm" svg:x2="26.682cm" svg:y2="2.171cm">
          <text:p/>
        </draw:line>
        <draw:frame draw:style-name="gr33" draw:text-style-name="P14" draw:layer="layout" svg:width="1.019cm" svg:height="0.8cm" svg:x="1.355cm" svg:y="3.372cm">
          <draw:text-box>
            <text:p text:style-name="P13"><text:span text:style-name="T1"><text:s/></text:span><text:span text:style-name="T1">35</text:span></text:p>
          </draw:text-box>
        </draw:frame>
        <draw:line draw:style-name="gr30" draw:text-style-name="P4" draw:layer="layout" svg:x1="2.761cm" svg:y1="0.594cm" svg:x2="26.975cm" svg:y2="0.594cm">
          <text:p/>
        </draw:line>
        <draw:line draw:style-name="gr31" draw:text-style-name="P4" draw:layer="layout" svg:x1="2.761cm" svg:y1="0.594cm" svg:x2="3.054cm" svg:y2="0.594cm">
          <text:p/>
        </draw:line>
        <draw:line draw:style-name="gr31" draw:text-style-name="P4" draw:layer="layout" svg:x1="26.975cm" svg:y1="0.594cm" svg:x2="26.682cm" svg:y2="0.594cm">
          <text:p/>
        </draw:line>
        <draw:frame draw:style-name="gr33" draw:text-style-name="P14" draw:layer="layout" svg:width="1.019cm" svg:height="0.8cm" svg:x="1.355cm" svg:y="1.794cm">
          <draw:text-box>
            <text:p text:style-name="P13"><text:span text:style-name="T1"><text:s/></text:span><text:span text:style-name="T1">40</text:span></text:p>
          </draw:text-box>
        </draw:frame>
        <draw:line draw:style-name="gr30" draw:text-style-name="P4" draw:layer="layout" svg:x1="4.932cm" svg:y1="14.788cm" svg:x2="4.932cm" svg:y2="0.594cm">
          <text:p/>
        </draw:line>
        <draw:line draw:style-name="gr31" draw:text-style-name="P4" draw:layer="layout" svg:x1="4.932cm" svg:y1="14.788cm" svg:x2="4.932cm" svg:y2="14.472cm">
          <text:p/>
        </draw:line>
        <draw:line draw:style-name="gr31" draw:text-style-name="P4" draw:layer="layout" svg:x1="4.932cm" svg:y1="0.594cm" svg:x2="4.932cm" svg:y2="0.91cm">
          <text:p/>
        </draw:line>
        <draw:frame draw:style-name="gr33" draw:text-style-name="P14" draw:layer="layout" svg:width="1.019cm" svg:height="0.8cm" svg:x="1.355cm" svg:y="0.217cm">
          <draw:text-box>
            <text:p text:style-name="P13"><text:span text:style-name="T1"><text:s/></text:span><text:span text:style-name="T1">45</text:span></text:p>
          </draw:text-box>
        </draw:frame>
        <draw:line draw:style-name="gr30" draw:text-style-name="P4" draw:layer="layout" svg:x1="7.398cm" svg:y1="14.788cm" svg:x2="7.398cm" svg:y2="0.594cm">
          <text:p/>
        </draw:line>
        <draw:line draw:style-name="gr31" draw:text-style-name="P4" draw:layer="layout" svg:x1="7.398cm" svg:y1="14.788cm" svg:x2="7.398cm" svg:y2="14.472cm">
          <text:p/>
        </draw:line>
        <draw:line draw:style-name="gr31" draw:text-style-name="P4" draw:layer="layout" svg:x1="7.398cm" svg:y1="0.594cm" svg:x2="7.398cm" svg:y2="0.91cm">
          <text:p/>
        </draw:line>
        <draw:frame draw:style-name="gr32" draw:text-style-name="P14" draw:layer="layout" svg:width="0.629cm" svg:height="0.8cm" svg:x="4.632cm" svg:y="15.206cm">
          <draw:text-box>
            <text:p text:style-name="P13"><text:span text:style-name="T1"><text:s/></text:span><text:span text:style-name="T1">0</text:span></text:p>
          </draw:text-box>
        </draw:frame>
        <draw:line draw:style-name="gr30" draw:text-style-name="P4" draw:layer="layout" svg:x1="9.865cm" svg:y1="14.788cm" svg:x2="9.865cm" svg:y2="0.594cm">
          <text:p/>
        </draw:line>
        <draw:line draw:style-name="gr31" draw:text-style-name="P4" draw:layer="layout" svg:x1="9.864cm" svg:y1="14.788cm" svg:x2="9.864cm" svg:y2="14.472cm">
          <text:p/>
        </draw:line>
        <draw:line draw:style-name="gr31" draw:text-style-name="P4" draw:layer="layout" svg:x1="9.864cm" svg:y1="0.594cm" svg:x2="9.864cm" svg:y2="0.91cm">
          <text:p/>
        </draw:line>
        <draw:frame draw:style-name="gr32" draw:text-style-name="P14" draw:layer="layout" svg:width="0.629cm" svg:height="0.8cm" svg:x="7.098cm" svg:y="15.206cm">
          <draw:text-box>
            <text:p text:style-name="P13"><text:span text:style-name="T1"><text:s/></text:span><text:span text:style-name="T1">5</text:span></text:p>
          </draw:text-box>
        </draw:frame>
        <draw:line draw:style-name="gr30" draw:text-style-name="P4" draw:layer="layout" svg:x1="12.331cm" svg:y1="14.788cm" svg:x2="12.331cm" svg:y2="0.594cm">
          <text:p/>
        </draw:line>
        <draw:line draw:style-name="gr31" draw:text-style-name="P4" draw:layer="layout" svg:x1="12.331cm" svg:y1="14.788cm" svg:x2="12.331cm" svg:y2="14.472cm">
          <text:p/>
        </draw:line>
        <draw:line draw:style-name="gr31" draw:text-style-name="P4" draw:layer="layout" svg:x1="12.331cm" svg:y1="0.594cm" svg:x2="12.331cm" svg:y2="0.91cm">
          <text:p/>
        </draw:line>
        <draw:frame draw:style-name="gr33" draw:text-style-name="P14" draw:layer="layout" svg:width="1.019cm" svg:height="0.8cm" svg:x="9.363cm" svg:y="15.206cm">
          <draw:text-box>
            <text:p text:style-name="P13"><text:span text:style-name="T1"><text:s/></text:span><text:span text:style-name="T1">10</text:span></text:p>
          </draw:text-box>
        </draw:frame>
        <draw:line draw:style-name="gr30" draw:text-style-name="P4" draw:layer="layout" svg:x1="14.799cm" svg:y1="14.788cm" svg:x2="14.799cm" svg:y2="0.594cm">
          <text:p/>
        </draw:line>
        <draw:line draw:style-name="gr31" draw:text-style-name="P4" draw:layer="layout" svg:x1="14.799cm" svg:y1="14.788cm" svg:x2="14.799cm" svg:y2="14.472cm">
          <text:p/>
        </draw:line>
        <draw:line draw:style-name="gr31" draw:text-style-name="P4" draw:layer="layout" svg:x1="14.799cm" svg:y1="0.594cm" svg:x2="14.799cm" svg:y2="0.91cm">
          <text:p/>
        </draw:line>
        <draw:frame draw:style-name="gr33" draw:text-style-name="P14" draw:layer="layout" svg:width="1.019cm" svg:height="0.8cm" svg:x="11.831cm" svg:y="15.206cm">
          <draw:text-box>
            <text:p text:style-name="P13"><text:span text:style-name="T1"><text:s/></text:span><text:span text:style-name="T1">15</text:span></text:p>
          </draw:text-box>
        </draw:frame>
        <draw:line draw:style-name="gr30" draw:text-style-name="P4" draw:layer="layout" svg:x1="17.265cm" svg:y1="14.788cm" svg:x2="17.265cm" svg:y2="14.472cm">
          <text:p/>
        </draw:line>
        <draw:line draw:style-name="gr30" draw:text-style-name="P4" draw:layer="layout" svg:x1="17.265cm" svg:y1="8.918cm" svg:x2="17.265cm" svg:y2="0.594cm">
          <text:p/>
        </draw:line>
        <draw:line draw:style-name="gr31" draw:text-style-name="P4" draw:layer="layout" svg:x1="17.265cm" svg:y1="14.788cm" svg:x2="17.265cm" svg:y2="14.472cm">
          <text:p/>
        </draw:line>
        <draw:line draw:style-name="gr31" draw:text-style-name="P4" draw:layer="layout" svg:x1="17.265cm" svg:y1="0.594cm" svg:x2="17.265cm" svg:y2="0.91cm">
          <text:p/>
        </draw:line>
        <draw:frame draw:style-name="gr33" draw:text-style-name="P14" draw:layer="layout" svg:width="1.019cm" svg:height="0.8cm" svg:x="14.297cm" svg:y="15.206cm">
          <draw:text-box>
            <text:p text:style-name="P13"><text:span text:style-name="T1"><text:s/></text:span><text:span text:style-name="T1">20</text:span></text:p>
          </draw:text-box>
        </draw:frame>
        <draw:line draw:style-name="gr30" draw:text-style-name="P4" draw:layer="layout" svg:x1="19.732cm" svg:y1="14.788cm" svg:x2="19.732cm" svg:y2="14.472cm">
          <text:p/>
        </draw:line>
        <draw:line draw:style-name="gr30" draw:text-style-name="P4" draw:layer="layout" svg:x1="19.732cm" svg:y1="8.918cm" svg:x2="19.732cm" svg:y2="0.594cm">
          <text:p/>
        </draw:line>
        <draw:line draw:style-name="gr31" draw:text-style-name="P4" draw:layer="layout" svg:x1="19.732cm" svg:y1="14.788cm" svg:x2="19.732cm" svg:y2="14.472cm">
          <text:p/>
        </draw:line>
        <draw:line draw:style-name="gr31" draw:text-style-name="P4" draw:layer="layout" svg:x1="19.732cm" svg:y1="0.594cm" svg:x2="19.732cm" svg:y2="0.91cm">
          <text:p/>
        </draw:line>
        <draw:frame draw:style-name="gr33" draw:text-style-name="P14" draw:layer="layout" svg:width="1.019cm" svg:height="0.8cm" svg:x="16.764cm" svg:y="15.206cm">
          <draw:text-box>
            <text:p text:style-name="P13"><text:span text:style-name="T1"><text:s/></text:span><text:span text:style-name="T1">25</text:span></text:p>
          </draw:text-box>
        </draw:frame>
        <draw:line draw:style-name="gr30" draw:text-style-name="P4" draw:layer="layout" svg:x1="22.198cm" svg:y1="14.788cm" svg:x2="22.198cm" svg:y2="14.472cm">
          <text:p/>
        </draw:line>
        <draw:line draw:style-name="gr30" draw:text-style-name="P4" draw:layer="layout" svg:x1="22.198cm" svg:y1="8.918cm" svg:x2="22.198cm" svg:y2="0.594cm">
          <text:p/>
        </draw:line>
        <draw:line draw:style-name="gr31" draw:text-style-name="P4" draw:layer="layout" svg:x1="22.198cm" svg:y1="14.788cm" svg:x2="22.198cm" svg:y2="14.472cm">
          <text:p/>
        </draw:line>
        <draw:line draw:style-name="gr31" draw:text-style-name="P4" draw:layer="layout" svg:x1="22.198cm" svg:y1="0.594cm" svg:x2="22.198cm" svg:y2="0.91cm">
          <text:p/>
        </draw:line>
        <draw:frame draw:style-name="gr33" draw:text-style-name="P14" draw:layer="layout" svg:width="1.019cm" svg:height="0.8cm" svg:x="19.23cm" svg:y="15.206cm">
          <draw:text-box>
            <text:p text:style-name="P13"><text:span text:style-name="T1"><text:s/></text:span><text:span text:style-name="T1">30</text:span></text:p>
          </draw:text-box>
        </draw:frame>
        <draw:line draw:style-name="gr30" draw:text-style-name="P4" draw:layer="layout" svg:x1="24.664cm" svg:y1="14.788cm" svg:x2="24.664cm" svg:y2="14.472cm">
          <text:p/>
        </draw:line>
        <draw:line draw:style-name="gr30" draw:text-style-name="P4" draw:layer="layout" svg:x1="24.664cm" svg:y1="8.918cm" svg:x2="24.664cm" svg:y2="0.594cm">
          <text:p/>
        </draw:line>
        <draw:line draw:style-name="gr31" draw:text-style-name="P4" draw:layer="layout" svg:x1="24.664cm" svg:y1="14.788cm" svg:x2="24.664cm" svg:y2="14.472cm">
          <text:p/>
        </draw:line>
        <draw:line draw:style-name="gr31" draw:text-style-name="P4" draw:layer="layout" svg:x1="24.664cm" svg:y1="0.594cm" svg:x2="24.664cm" svg:y2="0.91cm">
          <text:p/>
        </draw:line>
        <draw:frame draw:style-name="gr33" draw:text-style-name="P14" draw:layer="layout" svg:width="1.019cm" svg:height="0.8cm" svg:x="21.696cm" svg:y="15.206cm">
          <draw:text-box>
            <text:p text:style-name="P13"><text:span text:style-name="T1"><text:s/></text:span><text:span text:style-name="T1">35</text:span></text:p>
          </draw:text-box>
        </draw:frame>
        <draw:polygon draw:style-name="gr31" draw:text-style-name="P4" draw:layer="layout" svg:width="24.216cm" svg:height="14.196cm" svg:x="2.761cm" svg:y="0.594cm" svg:viewBox="0 0 24217 14197" draw:points="0,0 24217,0 24217,14197 0,14197">
          <text:p/>
        </draw:polygon>
        <draw:polygon draw:style-name="gr34" draw:text-style-name="P10" draw:layer="layout" svg:width="2.463cm" svg:height="0.632cm" svg:x="9.092cm" svg:y="13.844cm" svg:viewBox="0 0 2464 633" draw:points="0,0 2464,0 2464,633 0,633">
          <text:p/>
        </draw:polygon>
        <draw:polygon draw:style-name="gr31" draw:text-style-name="P4" draw:layer="layout" svg:width="2.463cm" svg:height="0.632cm" svg:x="9.092cm" svg:y="13.844cm" svg:viewBox="0 0 2464 633" draw:points="0,0 2464,0 2464,633 0,633">
          <text:p/>
        </draw:polygon>
        <draw:frame draw:style-name="gr33" draw:text-style-name="P14" draw:layer="layout" svg:width="1.019cm" svg:height="0.8cm" svg:x="24.162cm" svg:y="15.206cm">
          <draw:text-box>
            <text:p text:style-name="P13"><text:span text:style-name="T1"><text:s/></text:span><text:span text:style-name="T1">40</text:span></text:p>
          </draw:text-box>
        </draw:frame>
        <draw:frame draw:style-name="gr35" draw:text-style-name="P16" draw:layer="layout" svg:width="6.682cm" svg:height="0.372cm" draw:transform="rotate (1.5707963267949) translate (27.287cm 14.508cm)">
          <draw:text-box>
            <text:p text:style-name="P15"><text:span text:style-name="T2">plotting_scripts/injection_line_twiss.gnu</text:span></text:p>
          </draw:text-box>
        </draw:frame>
        <draw:frame draw:style-name="gr36" draw:text-style-name="P16" draw:layer="layout" svg:width="8.947cm" svg:height="0.401cm" svg:x="2.764cm" svg:y="0.123cm">
          <draw:text-box>
            <text:p text:style-name="P15"><text:span text:style-name="T2">/nfs/gm2/data2/dlr10/g-2/mytest/ydelta_correlation/twiss</text:span></text:p>
          </draw:text-box>
        </draw:frame>
        <draw:frame draw:style-name="gr37" draw:text-style-name="P14" draw:layer="layout" svg:width="1.929cm" svg:height="0.8cm" svg:x="9.128cm" svg:y="13.783cm">
          <draw:text-box>
            <text:p text:style-name="P13"><text:span text:style-name="T1">kicker</text:span></text:p>
          </draw:text-box>
        </draw:frame>
        <draw:frame draw:style-name="gr38" draw:text-style-name="P14" draw:layer="layout" svg:width="1.292cm" svg:height="0.741cm" draw:transform="rotate (1.5707963267949) translate (0.134cm 10.106cm)">
          <draw:text-box>
            <text:p text:style-name="P13"><text:span text:style-name="T1">(ε β</text:span></text:p>
          </draw:text-box>
        </draw:frame>
        <draw:frame draw:style-name="gr39" draw:text-style-name="P18" draw:layer="layout" svg:width="0.544cm" svg:height="0.58cm" draw:transform="rotate (1.5707963267949) translate (0.394cm 8.822cm)">
          <draw:text-box>
            <text:p text:style-name="P17"><text:span text:style-name="T3">y</text:span></text:p>
          </draw:text-box>
        </draw:frame>
        <draw:frame draw:style-name="gr40" draw:text-style-name="P14" draw:layer="layout" svg:width="0.679cm" svg:height="0.741cm" draw:transform="rotate (1.5707963267949) translate (0.134cm 8.498cm)">
          <draw:text-box>
            <text:p text:style-name="P13"><text:span text:style-name="T1">)</text:span></text:p>
          </draw:text-box>
        </draw:frame>
        <draw:frame draw:style-name="gr41" draw:text-style-name="P18" draw:layer="layout" svg:width="0.884cm" svg:height="0.58cm" draw:transform="rotate (1.5707963267949) translate (0.015cm 8.232cm)">
          <draw:text-box>
            <text:p text:style-name="P17"><text:span text:style-name="T3">1/2</text:span></text:p>
          </draw:text-box>
        </draw:frame>
        <draw:frame draw:style-name="gr42" draw:text-style-name="P14" draw:layer="layout" svg:width="2.08cm" svg:height="0.741cm" draw:transform="rotate (1.5707963267949) translate (0.134cm 7.355cm)">
          <draw:text-box>
            <text:p text:style-name="P13"><text:span text:style-name="T1"><text:s/></text:span><text:span text:style-name="T1">[mm]</text:span></text:p>
          </draw:text-box>
        </draw:frame>
        <draw:frame draw:style-name="gr43" draw:text-style-name="P14" draw:layer="layout" svg:width="1.644cm" svg:height="0.8cm" svg:x="14.051cm" svg:y="16.397cm">
          <draw:text-box>
            <text:p text:style-name="P13"><text:span text:style-name="T1">s [m]</text:span></text:p>
          </draw:text-box>
        </draw:frame>
        <draw:frame draw:style-name="gr44" draw:text-style-name="P16" draw:layer="layout" svg:width="4.166cm" svg:height="0.401cm" svg:x="0.217cm" svg:y="17.537cm">
          <draw:text-box>
            <text:p text:style-name="P15"><text:span text:style-name="T2">Sun Sep 29 15:21:22 2024</text:span></text:p>
          </draw:text-box>
        </draw:frame>
        <draw:frame draw:style-name="gr32" draw:text-style-name="P14" draw:layer="layout" svg:width="0.629cm" svg:height="0.8cm" svg:x="15.42cm" svg:y="8.94cm">
          <draw:text-box>
            <text:p text:style-name="P13"><text:span text:style-name="T1">β</text:span></text:p>
          </draw:text-box>
        </draw:frame>
        <draw:frame draw:style-name="gr45" draw:text-style-name="P18" draw:layer="layout" svg:width="0.504cm" svg:height="0.626cm" svg:x="15.825cm" svg:y="9.22cm">
          <draw:text-box>
            <text:p text:style-name="P17"><text:span text:style-name="T3">y</text:span></text:p>
          </draw:text-box>
        </draw:frame>
        <draw:frame draw:style-name="gr46" draw:text-style-name="P14" draw:layer="layout" svg:width="2.166cm" svg:height="0.8cm" svg:x="16.123cm" svg:y="8.94cm">
          <draw:text-box>
            <text:p text:style-name="P13"><text:span text:style-name="T1">=9.0 α</text:span></text:p>
          </draw:text-box>
        </draw:frame>
        <draw:frame draw:style-name="gr45" draw:text-style-name="P18" draw:layer="layout" svg:width="0.504cm" svg:height="0.626cm" svg:x="18.276cm" svg:y="9.22cm">
          <draw:text-box>
            <text:p text:style-name="P17"><text:span text:style-name="T3">y</text:span></text:p>
          </draw:text-box>
        </draw:frame>
        <draw:line draw:style-name="gr47" draw:text-style-name="P4" draw:layer="layout" svg:x1="24.268cm" svg:y1="9.314cm" svg:x2="26.172cm" svg:y2="9.314cm">
          <text:p/>
        </draw:line>
        <draw:polyline draw:style-name="gr47" draw:text-style-name="P4" draw:layer="layout" svg:width="24.173cm" svg:height="13.923cm" svg:x="2.762cm" svg:y="0.594cm" svg:viewBox="0 0 24174 13924" draw:points="0,12900 148,12941 197,12955 246,12967 345,12994 394,13006 444,13018 495,13030 542,13042 591,13054 643,13064 692,13076 741,13086 791,13095 838,13105 887,13117 939,13127 988,13139 1037,13156 1086,13173 1136,13197 1185,13223 1234,13255 1284,13291 1333,13332 1382,13375 1431,13424 1481,13474 1530,13530 1579,13586 1628,13644 1678,13699 1727,13752 1776,13805 1826,13849 1875,13888 1924,13912 1973,13924 2023,13919 2072,13897 2121,13863 2171,13822 2220,13772 2269,13718 2318,13658 2368,13600 2417,13537 2466,13474 2516,13409 2565,13344 2614,13279 2663,13214 2713,13148 2764,13081 2811,13013 2860,12945 2912,12880 3060,12677 3109,12610 3156,12542 3208,12474 3257,12404 3306,12337 3405,12201 3454,12134 3503,12066 3553,12015 3750,11742 3799,11675 3848,11605 3947,11469 4095,11264 4341,10948 4390,10882 4440,10815 4489,10750 4538,10684 4588,10619 4637,10554 4686,10486 4735,10421 4785,10356 4834,10291 4932,10160 4982,10095 5031,10030 5083,9965 5130,9902 5230,9774 5329,9646 5428,9520 5477,9457 5625,9271 5674,9208 5723,9148 5772,9088 5822,9025 5871,8964 5920,8904 6019,8783 6068,8725 6117,8665 6167,8629 6265,8510 6315,8452 6364,8394 6413,8336 6462,8278 6512,8220 6660,8049 6709,7991 6758,7933 6906,7759 6955,7701 7004,7636 7054,7578 7103,7520 7152,7462 7202,7404 7300,7288 7401,7167 7448,7107 7500,7046 7549,6986 7598,6938 7647,6877 7697,6819 7746,6759 7795,6699 7844,6636 7894,6587 7992,6472 8042,6414 8091,6356 8140,6298 8189,6237 8239,6179 8337,6058 8387,5998 8436,5938 8485,5877 8584,5756 8682,5636 8732,5573 8781,5513 8830,5476 8879,5418 8978,5302 9027,5244 9076,5186 9128,5128 9177,5070 9227,5015 9276,4957 9325,4901 9374,4846 9424,4793 9522,4684 9572,4631 9623,4578 9672,4525 9722,4474 9771,4423 9869,4319 9919,4268 9968,4218 10017,4167 10067,4119 10116,4068 10165,4017 10214,3969 10264,3921 10313,3872 10362,3824 10412,3776 10461,3730 10510,3684 10559,3638 10609,3592 10658,3549 10707,3505 10756,3462 10806,3418 10855,3375 10954,3293 11003,3251 11052,3210 11101,3172 11151,3133 11249,3056 11299,3017 11348,2981 11397,2945 11446,2908 11496,2872 11545,2838 11594,2805 11644,2771 11693,2742 11742,2710 11791,2679 11841,2645 11892,2614 11991,2549 12040,2515 12089,2483 12139,2449 12188,2418 12286,2353 12336,2321 12385,2288 12434,2256 12484,2222 12533,2191 12582,2157 12681,2094 12730,2061 12828,1995 12878,1964 12927,1930 12976,1899 13026,1865 13075,1833 13124,1797 13173,1766 13272,1701 13321,1667 13371,1635 13420,1604 13568,1505 13617,1474 13666,1440 13716,1408 13814,1343 13863,1309 13962,1246 14011,1213 14060,1181 14110,1147 14260,1051 14309,1017 14358,986 14408,952 14457,920 14506,887 14556,853 14605,821 14654,790 14703,759 14753,730 14802,701 14851,672 14900,643 14950,616 14999,589 15048,563 15098,539 15147,515 15196,490 15245,469 15295,444 15344,423 15393,401 15443,379 15492,358 15541,338 15590,316 15640,295 15689,275 15738,256 15788,237 15837,220 15935,184 15985,169 16034,155 16083,140 16132,126 16182,114 16231,101 16283,89 16330,77 16379,68 16430,58 16480,48 16529,41 16578,34 16628,27 16677,22 16775,12 16874,5 16923,2 16972,0 17022,0 17071,0 17120,0 17170,2 17219,10 17268,10 17317,12 17367,14 17416,17 17465,19 17515,22 17564,24 17613,27 17662,27 17712,29 17810,34 17860,36 17909,39 17958,41 18057,43 18106,46 18155,48 18204,51 18254,53 18303,56 18352,56 18402,58 18451,63 18500,63 18552,65 18601,68 18648,70 18700,72 18749,75 18798,77 18847,77 18897,80 18946,82 18995,85 19044,87 19094,89 19143,92 19192,92 19242,94 19291,97 19340,99 19389,101 19439,104 19488,106 19537,109 19587,111 19636,114 19685,114 19734,116 19882,123 19932,126 19981,126 20030,128 20079,130 20178,138 20227,143 20276,147 20326,152 20375,159 20424,167 20523,181 20574,191 20621,200 20671,213 20720,222 20821,249 20870,263 20919,275 20969,290 21018,304 21067,316 21116,331 21166,345 21215,360 21264,377 21314,394 21363,411 21412,428 21560,486 21609,507 21659,529 21708,551 21806,597 21856,621 21905,645 21954,672 22004,696 22053,722 22151,780 22201,807 22250,838 22299,867 22348,899 22398,930 22447,961 22496,995 22546,1029 22595,1063 22644,1097 22693,1140 22743,1176 22844,1249 22893,1285 22940,1321 22989,1358 23038,1394 23139,1466 23188,1503 23238,1539 23287,1575 23336,1614 23386,1650 23435,1686 23484,1722 23533,1759 23583,1795 23632,1831 23731,1904 23780,1940 23829,1976 23878,2012 23928,2048 24026,2121 24076,2157 24174,2230">
          <text:p/>
        </draw:polyline>
        <draw:frame draw:style-name="gr48" draw:text-style-name="P14" draw:layer="layout" svg:width="4.043cm" svg:height="0.8cm" svg:x="18.576cm" svg:y="8.94cm">
          <draw:text-box>
            <text:p text:style-name="P13"><text:span text:style-name="T1">=1.0 ε=1.88</text:span></text:p>
          </draw:text-box>
        </draw:frame>
        <draw:frame draw:style-name="gr32" draw:text-style-name="P14" draw:layer="layout" svg:width="0.629cm" svg:height="0.8cm" svg:x="15.42cm" svg:y="9.732cm">
          <draw:text-box>
            <text:p text:style-name="P13"><text:span text:style-name="T1">β</text:span></text:p>
          </draw:text-box>
        </draw:frame>
        <draw:frame draw:style-name="gr45" draw:text-style-name="P18" draw:layer="layout" svg:width="0.504cm" svg:height="0.626cm" svg:x="15.825cm" svg:y="10.012cm">
          <draw:text-box>
            <text:p text:style-name="P17"><text:span text:style-name="T3">y</text:span></text:p>
          </draw:text-box>
        </draw:frame>
        <draw:frame draw:style-name="gr46" draw:text-style-name="P14" draw:layer="layout" svg:width="2.166cm" svg:height="0.8cm" svg:x="16.123cm" svg:y="9.732cm">
          <draw:text-box>
            <text:p text:style-name="P13"><text:span text:style-name="T1">=3.0 α</text:span></text:p>
          </draw:text-box>
        </draw:frame>
        <draw:frame draw:style-name="gr45" draw:text-style-name="P18" draw:layer="layout" svg:width="0.504cm" svg:height="0.626cm" svg:x="18.276cm" svg:y="10.012cm">
          <draw:text-box>
            <text:p text:style-name="P17"><text:span text:style-name="T3">y</text:span></text:p>
          </draw:text-box>
        </draw:frame>
        <draw:line draw:style-name="gr49" draw:text-style-name="P4" draw:layer="layout" svg:x1="24.268cm" svg:y1="10.109cm" svg:x2="26.172cm" svg:y2="10.109cm">
          <text:p/>
        </draw:line>
        <draw:polyline draw:style-name="gr49" draw:text-style-name="P4" draw:layer="layout" svg:width="24.173cm" svg:height="13.222cm" svg:x="2.761cm" svg:y="0.594cm" svg:viewBox="0 0 24174 13223" draw:points="0,11593 49,11808 99,12020 148,12226 197,12426 246,12617 296,12793 345,12950 394,13083 444,13177 495,13223 542,13216 591,13153 643,13047 692,12904 741,12740 791,12559 838,12366 887,12165 939,11960 988,11755 1037,11552 1086,11356 1136,11172 1185,11001 1234,10841 1284,10699 1333,10568 1382,10457 1431,10370 1481,10305 1530,10259 1579,10230 1628,10211 1678,10199 1727,10194 1776,10194 1826,10199 1875,10209 1924,10221 1973,10238 2023,10259 2072,10283 2121,10312 2171,10344 2220,10378 2269,10409 2318,10438 2368,10467 2417,10496 2466,10523 2516,10547 2565,10573 2614,10597 2663,10619 2713,10641 2764,10660 2811,10680 2860,10699 2912,10716 2961,10730 3011,10745 3060,10757 3109,10769 3156,10779 3208,10788 3257,10796 3306,10803 3356,10808 3405,10812 3454,10815 3503,10815 3553,10815 3602,10815 3651,10812 3700,10808 3750,10803 3799,10796 3848,10788 3898,10781 3947,10769 3996,10759 4045,10745 4095,10733 4341,10665 4390,10646 4440,10626 4489,10605 4538,10583 4588,10561 4637,10537 4686,10513 4735,10486 4785,10460 4834,10431 4883,10404 4982,10344 5031,10312 5083,10281 5130,10250 5230,10184 5280,10151 5329,10117 5378,10080 5428,10044 5477,10008 5526,9972 5625,9897 5674,9861 5723,9822 5772,9783 5822,9745 5871,9704 5970,9624 6019,9585 6068,9544 6117,9503 6167,9479 6216,9438 6265,9397 6315,9356 6413,9269 6462,9228 6512,9184 6561,9141 6660,9051 6709,9008 6758,8962 6807,8916 6857,8870 6955,8778 7004,8725 7054,8677 7103,8629 7152,8583 7202,8532 7251,8484 7300,8435 7352,8385 7401,8334 7448,8283 7500,8230 7549,8177 7598,8136 7647,8085 7697,8032 7746,7979 7795,7926 7844,7870 7894,7827 7992,7723 8042,7670 8091,7619 8140,7566 8189,7513 8239,7460 8288,7404 8337,7351 8387,7295 8436,7240 8485,7184 8534,7129 8633,7015 8682,6959 8732,6901 8781,6846 8830,6810 8879,6754 8929,6699 8978,6643 9027,6587 9076,6532 9128,6476 9227,6368 9276,6314 9325,6261 9374,6206 9424,6153 9473,6102 9522,6049 9572,5996 9623,5942 9672,5892 9722,5841 9771,5790 9820,5737 9869,5684 9919,5636 9968,5583 10017,5534 10067,5484 10116,5430 10165,5382 10264,5283 10313,5232 10362,5184 10412,5136 10510,5041 10559,4993 10609,4947 10658,4901 10707,4855 10756,4810 10806,4764 10855,4718 10904,4674 10954,4631 11003,4587 11052,4544 11101,4500 11151,4459 11200,4418 11249,4375 11299,4334 11348,4295 11397,4254 11446,4215 11545,4136 11594,4097 11644,4061 11693,4027 11742,3988 11791,3952 11841,3916 11991,3802 12040,3766 12089,3730 12139,3691 12188,3655 12237,3616 12286,3580 12336,3541 12385,3505 12434,3466 12484,3430 12533,3392 12582,3353 12631,3317 12681,3278 12730,3242 12927,3090 12976,3051 13026,3012 13075,2974 13124,2933 13173,2894 13272,2819 13321,2780 13371,2742 13420,2703 13469,2664 13568,2587 13666,2510 13716,2474 13765,2433 13814,2394 13863,2358 13913,2317 13962,2278 14011,2239 14060,2201 14110,2162 14161,2123 14211,2085 14260,2046 14309,2007 14358,1969 14408,1930 14506,1850 14556,1809 14605,1771 14654,1732 14703,1696 14753,1657 14802,1621 14851,1587 14900,1551 14950,1517 14999,1483 15048,1449 15098,1418 15147,1384 15196,1355 15245,1324 15295,1295 15344,1263 15492,1176 15541,1147 15640,1089 15689,1060 15738,1034 15837,981 15886,954 15935,930 15985,906 16034,882 16083,860 16132,838 16182,816 16231,795 16283,775 16330,754 16379,734 16430,717 16480,701 16529,684 16578,667 16628,650 16677,635 16726,621 16775,609 16825,594 16874,582 16923,570 16972,560 17022,548 17071,539 17120,531 17170,522 17219,519 17268,512 17317,505 17367,495 17416,488 17613,459 17662,449 17810,428 17860,418 17909,411 17958,403 18007,396 18057,389 18106,379 18155,372 18204,365 18254,355 18303,348 18352,341 18402,331 18500,316 18552,307 18601,300 18648,292 18700,285 18749,275 18798,268 18847,258 18946,244 18995,234 19044,227 19094,217 19143,210 19192,203 19242,193 19291,184 19340,176 19389,169 19488,152 19537,143 19587,133 19636,126 19685,118 19734,109 19784,99 19833,92 19882,82 19932,75 19981,65 20030,56 20079,48 20129,41 20178,34 20227,27 20276,22 20326,17 20375,12 20424,7 20474,5 20523,2 20574,0 20621,0 20671,0 20720,0 20769,0 20821,2 20870,7 20919,10 20969,12 21018,14 21166,24 21215,29 21264,34 21314,39 21363,46 21412,51 21461,60 21511,68 21560,77 21609,87 21659,97 21757,118 21806,130 21856,145 21905,159 21954,174 22004,188 22053,203 22102,220 22151,237 22201,256 22250,273 22299,292 22348,314 22398,333 22447,355 22496,377 22546,399 22595,423 22644,447 22693,481 22844,556 22893,582 22940,606 22989,633 23038,659 23090,684 23139,708 23188,734 23238,759 23435,860 23484,887 23533,911 23583,935 23632,961 23681,986 23731,1012 23780,1036 23829,1063 23878,1087 23928,1111 23977,1138 24125,1213 24174,1237">
          <text:p/>
        </draw:polyline>
        <draw:frame draw:style-name="gr50" draw:text-style-name="P14" draw:layer="layout" svg:width="4.451cm" svg:height="0.8cm" svg:x="18.576cm" svg:y="9.732cm">
          <draw:text-box>
            <text:p text:style-name="P13"><text:span text:style-name="T1">=2.5 ε=22.75</text:span></text:p>
          </draw:text-box>
        </draw:frame>
        <draw:frame draw:style-name="gr32" draw:text-style-name="P14" draw:layer="layout" svg:width="0.629cm" svg:height="0.8cm" svg:x="15.42cm" svg:y="10.527cm">
          <draw:text-box>
            <text:p text:style-name="P13"><text:span text:style-name="T1">β</text:span></text:p>
          </draw:text-box>
        </draw:frame>
        <draw:frame draw:style-name="gr45" draw:text-style-name="P18" draw:layer="layout" svg:width="0.504cm" svg:height="0.626cm" svg:x="15.825cm" svg:y="10.807cm">
          <draw:text-box>
            <text:p text:style-name="P17"><text:span text:style-name="T3">y</text:span></text:p>
          </draw:text-box>
        </draw:frame>
        <draw:frame draw:style-name="gr46" draw:text-style-name="P14" draw:layer="layout" svg:width="2.166cm" svg:height="0.8cm" svg:x="16.123cm" svg:y="10.527cm">
          <draw:text-box>
            <text:p text:style-name="P13"><text:span text:style-name="T1">=1.0 α</text:span></text:p>
          </draw:text-box>
        </draw:frame>
        <draw:frame draw:style-name="gr45" draw:text-style-name="P18" draw:layer="layout" svg:width="0.504cm" svg:height="0.626cm" svg:x="18.276cm" svg:y="10.807cm">
          <draw:text-box>
            <text:p text:style-name="P17"><text:span text:style-name="T3">y</text:span></text:p>
          </draw:text-box>
        </draw:frame>
        <draw:line draw:style-name="gr51" draw:text-style-name="P4" draw:layer="layout" svg:x1="24.268cm" svg:y1="10.902cm" svg:x2="26.172cm" svg:y2="10.902cm">
          <text:p/>
        </draw:line>
        <draw:polyline draw:style-name="gr51" draw:text-style-name="P4" draw:layer="layout" svg:width="24.173cm" svg:height="13.587cm" svg:x="2.762cm" svg:y="0.594cm" svg:viewBox="0 0 24174 13588" draw:points="0,13337 49,13419 99,13487 148,13542 197,13576 246,13588 296,13576 345,13542 394,13487 444,13416 495,13337 542,13245 591,13148 643,13047 692,12941 741,12834 791,12723 838,12610 887,12499 939,12387 988,12276 1037,12170 1086,12071 1136,11982 1185,11904 1234,11837 1284,11776 1333,11730 1382,11694 1431,11677 1481,11672 1530,11682 1579,11701 1628,11728 1678,11759 1727,11796 1776,11832 1826,11875 1875,11919 1924,11965 1973,12013 2023,12064 2072,12114 2121,12170 2171,12226 2220,12281 2269,12337 2318,12390 2368,12443 2417,12496 2466,12547 2516,12598 2565,12646 2614,12692 2663,12738 2713,12781 2764,12822 2811,12863 2860,12900 2912,12933 2961,12965 3011,12994 3060,13020 3109,13042 3156,13061 3208,13076 3257,13086 3306,13093 3356,13095 3405,13093 3454,13088 3503,13078 3553,13069 3602,13049 3651,13030 3700,13006 3750,12979 3799,12950 3848,12916 3898,12880 3947,12842 3996,12803 4045,12759 4095,12716 4341,12484 4390,12431 4440,12380 4489,12327 4538,12271 4588,12218 4637,12163 4686,12107 4735,12049 4785,11994 4883,11878 4932,11817 5031,11701 5083,11641 5130,11583 5230,11462 5378,11283 5428,11223 5477,11163 5526,11102 5575,11042 5625,10982 5674,10921 5723,10861 5772,10803 5822,10742 5871,10682 5920,10622 6019,10501 6068,10443 6117,10382 6167,10337 6265,10218 6315,10160 6413,10042 6462,9981 6660,9745 6709,9684 6758,9624 6807,9566 6857,9506 6906,9445 6955,9385 7004,9322 7054,9262 7103,9201 7152,9141 7202,9080 7251,9018 7300,8957 7352,8897 7401,8834 7448,8774 7500,8711 7549,8648 7598,8595 7647,8532 7697,8472 7746,8409 7795,8346 7844,8283 7894,8228 7943,8167 8042,8047 8091,7986 8140,7923 8189,7863 8239,7800 8288,7740 8337,7677 8387,7617 8436,7554 8534,7428 8584,7363 8682,7237 8732,7174 8781,7112 8830,7066 8879,7005 8929,6945 8978,6882 9027,6822 9076,6759 9128,6699 9177,6638 9227,6578 9276,6520 9374,6401 9424,6343 9522,6228 9572,6170 9623,6112 9722,6000 9771,5942 9820,5887 9869,5829 9919,5776 9968,5720 10017,5665 10067,5609 10116,5554 10165,5500 10214,5447 10264,5392 10313,5339 10362,5288 10412,5235 10461,5184 10510,5131 10609,5029 10658,4981 10707,4930 10756,4882 10806,4834 10855,4785 10904,4737 10954,4689 11003,4643 11052,4597 11101,4551 11151,4505 11200,4459 11249,4416 11348,4329 11397,4285 11446,4242 11496,4201 11594,4119 11644,4078 11693,4041 11742,4000 11791,3962 11991,3802 12040,3764 12089,3725 12139,3684 12188,3645 12336,3527 12385,3486 12681,3249 12730,3208 12779,3169 12828,3131 12878,3090 12927,3051 12976,3010 13026,2971 13075,2930 13124,2889 13173,2848 13223,2807 13321,2730 13371,2689 13420,2650 13469,2609 13617,2491 13666,2449 13716,2411 13814,2331 13863,2292 13962,2213 14011,2172 14060,2133 14110,2092 14211,2015 14260,1974 14309,1935 14358,1894 14457,1814 14506,1775 14556,1732 14605,1693 14654,1655 14703,1616 14753,1577 14802,1541 14851,1505 14900,1469 14950,1435 14999,1401 15048,1367 15147,1302 15245,1239 15295,1208 15344,1179 15443,1121 15492,1089 15590,1031 15640,1002 15689,974 15738,947 15788,920 15837,894 15886,867 15935,843 15985,819 16034,795 16132,751 16182,730 16231,708 16283,688 16330,669 16379,650 16430,630 16480,614 16529,597 16578,580 16628,565 16677,551 16726,536 16775,524 16825,510 16874,500 16923,488 16972,476 17071,459 17120,449 17170,442 17219,440 17268,432 17317,425 17367,418 17515,396 17564,389 17613,384 17662,377 17712,370 17761,362 17810,355 17860,348 17909,341 17958,333 18007,326 18155,307 18204,300 18254,292 18303,285 18402,271 18451,263 18500,256 18601,244 18648,237 18749,222 18798,215 18897,200 18946,193 18995,186 19044,179 19094,172 19143,167 19242,152 19291,145 19340,138 19389,130 19439,123 19587,101 19636,94 19734,80 19784,72 19882,60 19932,53 19981,46 20030,39 20079,31 20129,24 20227,14 20276,10 20326,7 20375,2 20424,2 20474,0 20523,0 20574,0 20621,0 20720,2 20769,7 20821,10 20870,17 20919,22 20969,27 21018,31 21067,36 21116,39 21166,46 21215,51 21264,58 21314,65 21363,72 21412,82 21461,92 21511,101 21560,114 21609,126 21659,138 21708,150 21806,179 21856,193 21905,210 21954,227 22004,244 22053,261 22102,280 22151,300 22201,319 22250,341 22299,362 22348,384 22398,408 22447,430 22496,454 22546,481 22595,505 22644,531 22693,565 22743,594 22792,623 22893,679 22940,705 22989,734 23038,763 23139,816 23188,845 23238,874 23386,957 23484,1012 23533,1041 23583,1068 23632,1097 23681,1123 23780,1179 23829,1208 23878,1234 23928,1263 23977,1292 24125,1375 24174,1403">
          <text:p/>
        </draw:polyline>
        <draw:frame draw:style-name="gr48" draw:text-style-name="P14" draw:layer="layout" svg:width="4.043cm" svg:height="0.8cm" svg:x="18.576cm" svg:y="10.527cm">
          <draw:text-box>
            <text:p text:style-name="P13"><text:span text:style-name="T1">=1.0 ε=7.45</text:span></text:p>
          </draw:text-box>
        </draw:frame>
        <draw:frame draw:style-name="gr32" draw:text-style-name="P14" draw:layer="layout" svg:width="0.629cm" svg:height="0.8cm" svg:x="15.42cm" svg:y="11.319cm">
          <draw:text-box>
            <text:p text:style-name="P13"><text:span text:style-name="T1">β</text:span></text:p>
          </draw:text-box>
        </draw:frame>
        <draw:frame draw:style-name="gr45" draw:text-style-name="P18" draw:layer="layout" svg:width="0.504cm" svg:height="0.626cm" svg:x="15.825cm" svg:y="11.599cm">
          <draw:text-box>
            <text:p text:style-name="P17"><text:span text:style-name="T3">y</text:span></text:p>
          </draw:text-box>
        </draw:frame>
        <draw:frame draw:style-name="gr46" draw:text-style-name="P14" draw:layer="layout" svg:width="2.166cm" svg:height="0.8cm" svg:x="16.123cm" svg:y="11.319cm">
          <draw:text-box>
            <text:p text:style-name="P13"><text:span text:style-name="T1">=3.0 α</text:span></text:p>
          </draw:text-box>
        </draw:frame>
        <draw:frame draw:style-name="gr45" draw:text-style-name="P18" draw:layer="layout" svg:width="0.504cm" svg:height="0.626cm" svg:x="18.276cm" svg:y="11.599cm">
          <draw:text-box>
            <text:p text:style-name="P17"><text:span text:style-name="T3">y</text:span></text:p>
          </draw:text-box>
        </draw:frame>
        <draw:line draw:style-name="gr52" draw:text-style-name="P4" draw:layer="layout" svg:x1="24.268cm" svg:y1="11.696cm" svg:x2="26.172cm" svg:y2="11.696cm">
          <text:p/>
        </draw:line>
        <draw:polyline draw:style-name="gr52" draw:text-style-name="P4" draw:layer="layout" svg:width="24.173cm" svg:height="13.072cm" svg:x="2.761cm" svg:y="0.594cm" svg:viewBox="0 0 24174 13073" draw:points="0,12617 49,12668 99,12718 148,12767 197,12810 246,12854 296,12892 345,12929 394,12962 444,12991 495,13015 542,13037 591,13054 643,13064 692,13071 741,13073 791,13069 838,13061 887,13049 939,13035 988,13015 1037,12996 1086,12979 1136,12962 1185,12948 1234,12936 1284,12926 1333,12919 1382,12914 1431,12916 1481,12921 1530,12931 1579,12943 1628,12953 1678,12965 1727,12972 1776,12979 1826,12984 1875,12987 1924,12987 1973,12984 2023,12979 2072,12972 2121,12962 2171,12950 2220,12936 2269,12916 2318,12895 2368,12868 2417,12839 2466,12808 2516,12774 2565,12738 2614,12699 2663,12658 2713,12614 2764,12571 2811,12525 2860,12477 2912,12426 2961,12378 3011,12325 3060,12271 3109,12218 3156,12165 3208,12110 3257,12052 3306,11996 3356,11938 3405,11880 3454,11822 3503,11762 3553,11718 3602,11658 3651,11598 3750,11477 3799,11414 3848,11354 3898,11291 3947,11228 4045,11105 4095,11042 4341,10747 4390,10684 4440,10624 4489,10561 4538,10498 4588,10438 4637,10375 4686,10312 4735,10250 4785,10189 4834,10126 4932,10001 4982,9940 5031,9878 5083,9817 5130,9754 5230,9631 5280,9571 5378,9448 5428,9387 5477,9327 5526,9266 5575,9206 5723,9027 5772,8969 5822,8909 5871,8851 5920,8793 5970,8735 6019,8677 6068,8619 6117,8561 6167,8525 6364,8298 6413,8242 6462,8184 6512,8129 6561,8073 6709,7904 6758,7848 6807,7793 6857,7735 6906,7679 6955,7621 7004,7559 7054,7501 7103,7445 7152,7387 7202,7329 7300,7216 7352,7158 7401,7097 7448,7039 7549,6918 7598,6873 7647,6812 7697,6754 7746,6696 7795,6636 7844,6575 7894,6527 7943,6469 7992,6411 8042,6356 8091,6298 8140,6240 8189,6182 8288,6066 8387,5947 8436,5889 8534,5769 8584,5708 8633,5648 8682,5587 8732,5527 8781,5467 8830,5430 9027,5201 9076,5143 9128,5085 9177,5029 9276,4918 9325,4863 9374,4807 9424,4754 9473,4698 9522,4645 9572,4592 9623,4541 9672,4488 9722,4438 9771,4387 9869,4285 9919,4235 9968,4184 10017,4136 10067,4085 10116,4034 10165,3986 10214,3938 10264,3889 10313,3841 10362,3793 10412,3747 10461,3701 10510,3655 10559,3609 10658,3522 10707,3479 10756,3435 10806,3392 10904,3309 10954,3268 11003,3227 11052,3189 11101,3148 11151,3109 11200,3070 11249,3034 11299,2995 11348,2959 11397,2923 11446,2889 11496,2853 11545,2819 11594,2785 11644,2751 11693,2725 11742,2691 11791,2660 11841,2628 11892,2594 11941,2563 11991,2532 12040,2500 12089,2466 12139,2435 12188,2404 12286,2338 12336,2307 12385,2273 12434,2242 12484,2210 12582,2145 12631,2114 12681,2080 12730,2048 12828,1986 12927,1920 12976,1887 13026,1855 13075,1824 13124,1788 13173,1756 13223,1722 13272,1691 13321,1660 13371,1626 13420,1594 13469,1561 13518,1529 13568,1498 13666,1432 13716,1401 13765,1367 13814,1336 13863,1304 13913,1271 13962,1239 14011,1205 14060,1174 14110,1143 14161,1109 14211,1077 14260,1044 14309,1012 14358,981 14457,916 14506,884 14556,848 14605,816 14654,785 14703,754 14753,725 14851,667 14900,640 14950,614 14999,587 15048,560 15098,536 15147,512 15196,488 15245,464 15295,442 15344,420 15393,399 15443,377 15590,314 15640,292 15689,273 15738,254 15837,217 15886,200 15935,184 15985,167 16034,152 16083,138 16132,123 16182,111 16231,99 16283,87 16330,77 16379,68 16430,56 16480,48 16578,34 16628,27 16677,22 16726,14 16775,12 16825,7 16874,5 16923,2 16972,0 17022,0 17071,0 17120,0 17170,0 17219,10 17268,10 17317,12 17367,14 17416,17 17465,19 17515,22 17564,22 17613,27 17662,27 17712,29 17761,31 17810,34 17860,36 17909,39 17958,39 18007,41 18106,46 18155,48 18204,51 18254,53 18303,56 18500,63 18552,65 18601,68 18648,70 18700,70 18798,75 18847,77 18897,80 18946,82 18995,85 19044,85 19094,87 19242,94 19291,97 19340,97 19389,99 19439,101 19488,104 19537,106 19587,109 19636,111 19784,116 19833,118 19882,121 19932,123 19981,123 20030,126 20079,128 20129,130 20178,133 20227,138 20276,143 20326,150 20375,155 20424,162 20474,169 20523,179 20574,186 20621,196 20671,208 20720,217 20769,229 20821,244 20870,256 20919,271 20969,285 21018,300 21067,312 21116,326 21166,341 21215,355 21264,370 21314,387 21363,403 21412,420 21461,440 21511,459 21560,478 21609,500 21659,519 21708,541 21757,565 21806,587 21856,611 21905,635 21954,662 22004,688 22053,715 22102,742 22201,797 22250,826 22299,858 22348,887 22398,918 22447,952 22496,983 22546,1017 22595,1051 22644,1085 22693,1128 22743,1164 22792,1201 22893,1273 22940,1309 22989,1343 23038,1379 23139,1452 23188,1488 23238,1524 23287,1561 23336,1597 23435,1669 23484,1705 23533,1742 23583,1778 23731,1884 23780,1920 23829,1957 23878,1993 23928,2029 23977,2065 24076,2138 24125,2174 24174,2210">
          <text:p/>
        </draw:polyline>
        <draw:frame draw:style-name="gr48" draw:text-style-name="P14" draw:layer="layout" svg:width="4.043cm" svg:height="0.8cm" svg:x="18.576cm" svg:y="11.319cm">
          <draw:text-box>
            <text:p text:style-name="P13"><text:span text:style-name="T1">=1.0 ε=8.37</text:span></text:p>
          </draw:text-box>
        </draw:frame>
        <draw:frame draw:style-name="gr32" draw:text-style-name="P14" draw:layer="layout" svg:width="0.629cm" svg:height="0.8cm" svg:x="15.42cm" svg:y="12.114cm">
          <draw:text-box>
            <text:p text:style-name="P13"><text:span text:style-name="T1">β</text:span></text:p>
          </draw:text-box>
        </draw:frame>
        <draw:frame draw:style-name="gr45" draw:text-style-name="P18" draw:layer="layout" svg:width="0.504cm" svg:height="0.626cm" svg:x="15.825cm" svg:y="12.394cm">
          <draw:text-box>
            <text:p text:style-name="P17"><text:span text:style-name="T3">y</text:span></text:p>
          </draw:text-box>
        </draw:frame>
        <draw:frame draw:style-name="gr46" draw:text-style-name="P14" draw:layer="layout" svg:width="2.166cm" svg:height="0.8cm" svg:x="16.123cm" svg:y="12.114cm">
          <draw:text-box>
            <text:p text:style-name="P13"><text:span text:style-name="T1">=4.0 α</text:span></text:p>
          </draw:text-box>
        </draw:frame>
        <draw:frame draw:style-name="gr45" draw:text-style-name="P18" draw:layer="layout" svg:width="0.504cm" svg:height="0.626cm" svg:x="18.276cm" svg:y="12.394cm">
          <draw:text-box>
            <text:p text:style-name="P17"><text:span text:style-name="T3">y</text:span></text:p>
          </draw:text-box>
        </draw:frame>
        <draw:line draw:style-name="gr53" draw:text-style-name="P4" draw:layer="layout" svg:x1="24.268cm" svg:y1="12.489cm" svg:x2="26.172cm" svg:y2="12.489cm">
          <text:p/>
        </draw:line>
        <draw:polyline draw:style-name="gr53" draw:text-style-name="P4" draw:layer="layout" svg:width="24.173cm" svg:height="13.087cm" svg:x="2.761cm" svg:y="0.594cm" svg:viewBox="0 0 24174 13088" draw:points="0,11228 49,11414 99,11595 148,11776 197,11950 246,12122 296,12288 345,12448 394,12595 444,12733 495,12856 542,12958 591,13032 643,13078 692,13088 741,13064 791,13006 838,12921 887,12810 939,12687 988,12547 1037,12404 1086,12259 1136,12114 1185,11977 1234,11844 1284,11718 1333,11602 1382,11496 1431,11404 1481,11329 1530,11264 1579,11211 1628,11165 1678,11126 1727,11088 1776,11054 1826,11023 1875,10994 1924,10965 1973,10940 2023,10921 2072,10899 2121,10885 2171,10870 2220,10853 2269,10837 2318,10820 2368,10800 2417,10779 2466,10757 2516,10735 2565,10711 2614,10684 2663,10658 2713,10631 2764,10602 2811,10571 2860,10542 2912,10508 2961,10477 3060,10407 3109,10373 3156,10334 3208,10298 3257,10259 3306,10221 3356,10182 3405,10141 3454,10100 3503,10056 3553,10025 3602,9981 3651,9938 3700,9894 3750,9849 3799,9803 3848,9757 3898,9711 3947,9665 3996,9617 4045,9568 4095,9520 4341,9303 4390,9254 4440,9206 4489,9158 4538,9109 4588,9061 4686,8962 4735,8914 4785,8863 4834,8812 4982,8663 5031,8612 5083,8561 5130,8513 5280,8361 5329,8312 5378,8262 5428,8211 5477,8160 5575,8061 5625,8013 5674,7962 5723,7914 5772,7863 5822,7815 5871,7766 6019,7619 6068,7571 6117,7522 6167,7501 6315,7358 6364,7312 6413,7264 6462,7216 6561,7121 6610,7073 6660,7027 6709,6979 6758,6930 6906,6786 6955,6735 7004,6679 7054,6629 7103,6580 7202,6481 7300,6380 7352,6329 7401,6276 7500,6170 7549,6116 7598,6078 7647,6027 7697,5974 7746,5921 7795,5868 7844,5812 7894,5773 8042,5616 8091,5566 8140,5515 8189,5462 8239,5409 8337,5305 8387,5249 8436,5196 8485,5143 8534,5087 8633,4979 8682,4923 8732,4868 8781,4812 8830,4785 8879,4732 8929,4679 8978,4628 9027,4575 9076,4522 9128,4469 9177,4418 9276,4317 9325,4266 9374,4218 9424,4167 9473,4119 9522,4070 9572,4022 9672,3928 9722,3880 9771,3834 9820,3790 9869,3744 9919,3698 9968,3652 10017,3607 10067,3563 10116,3517 10165,3471 10214,3428 10264,3384 10313,3341 10362,3300 10412,3256 10461,3215 10510,3174 10559,3133 10609,3094 10658,3053 10707,3015 10756,2976 10806,2937 10855,2901 10904,2865 10954,2826 11003,2792 11052,2756 11101,2722 11151,2686 11200,2655 11249,2621 11299,2587 11348,2556 11397,2524 11446,2493 11496,2462 11594,2404 11644,2375 11693,2353 11742,2324 11791,2297 11991,2186 12040,2157 12139,2102 12188,2075 12237,2046 12286,2019 12336,1990 12385,1964 12434,1935 12484,1906 12533,1879 12582,1850 12631,1821 12681,1795 12730,1766 12779,1737 12828,1710 12878,1681 12927,1652 12976,1626 13026,1597 13075,1568 13124,1536 13223,1478 13321,1423 13371,1394 13420,1367 13469,1338 13518,1309 13617,1251 13666,1222 13716,1193 13765,1164 13814,1138 13863,1109 13913,1080 13962,1051 14011,1022 14060,993 14309,848 14358,819 14506,732 14556,701 14605,672 14654,645 14703,616 14753,589 14802,565 14851,539 14900,515 14950,490 14999,469 15048,444 15098,423 15147,401 15196,382 15245,362 15295,343 15344,324 15393,307 15492,271 15590,234 15640,215 15689,198 15738,181 15788,167 15837,152 15886,138 15935,123 15985,111 16034,99 16083,87 16132,77 16182,68 16231,58 16283,48 16330,41 16379,34 16430,27 16480,22 16578,12 16628,7 16677,5 16775,0 16825,0 16874,0 16923,0 16972,0 17022,2 17071,5 17120,10 17170,12 17219,22 17268,27 17317,31 17613,60 17662,65 17712,68 17810,77 17860,82 17909,87 17958,92 18007,97 18057,101 18106,106 18155,109 18204,114 18254,118 18303,123 18451,135 18500,140 18552,145 18601,150 18648,152 18700,157 18749,162 18946,179 18995,184 19044,188 19143,196 19192,200 19242,203 19291,208 19340,213 19389,215 19439,220 19488,225 19537,227 19587,232 19636,237 19685,239 19734,244 19784,246 19833,251 19882,256 19932,258 19981,263 20030,266 20079,271 20178,280 20227,285 20276,292 20326,300 20424,316 20523,336 20574,345 20621,358 20671,370 20720,382 20769,394 20821,408 20870,425 20919,440 20969,454 21018,469 21067,486 21116,500 21166,515 21215,531 21264,548 21314,565 21363,585 21412,604 21461,621 21511,643 21560,664 21609,686 21659,705 21757,754 21806,778 21856,802 21905,829 21954,853 22004,882 22053,908 22102,935 22201,993 22250,1024 22299,1056 22348,1087 22398,1118 22447,1150 22496,1184 22546,1217 22595,1251 22644,1288 22693,1329 22792,1403 22844,1440 22893,1476 22940,1512 22989,1548 23038,1585 23090,1621 23188,1693 23238,1730 23336,1802 23386,1838 23484,1911 23533,1947 23583,1983 23632,2019 23731,2092 23780,2128 23829,2164 23878,2198 23928,2234 23977,2271 24026,2307 24076,2343 24125,2379 24174,2416">
          <text:p/>
        </draw:polyline>
        <draw:frame draw:style-name="gr50" draw:text-style-name="P14" draw:layer="layout" svg:width="4.451cm" svg:height="0.8cm" svg:x="18.576cm" svg:y="12.114cm">
          <draw:text-box>
            <text:p text:style-name="P13"><text:span text:style-name="T1">=2.5 ε=22.15</text:span></text:p>
          </draw:text-box>
        </draw:frame>
        <draw:frame draw:style-name="gr32" draw:text-style-name="P14" draw:layer="layout" svg:width="0.629cm" svg:height="0.8cm" svg:x="15.42cm" svg:y="12.906cm">
          <draw:text-box>
            <text:p text:style-name="P13"><text:span text:style-name="T1">β</text:span></text:p>
          </draw:text-box>
        </draw:frame>
        <draw:frame draw:style-name="gr45" draw:text-style-name="P18" draw:layer="layout" svg:width="0.504cm" svg:height="0.626cm" svg:x="15.825cm" svg:y="13.187cm">
          <draw:text-box>
            <text:p text:style-name="P17"><text:span text:style-name="T3">y</text:span></text:p>
          </draw:text-box>
        </draw:frame>
        <draw:frame draw:style-name="gr46" draw:text-style-name="P14" draw:layer="layout" svg:width="2.166cm" svg:height="0.8cm" svg:x="16.123cm" svg:y="12.906cm">
          <draw:text-box>
            <text:p text:style-name="P13"><text:span text:style-name="T1">=4.0 α</text:span></text:p>
          </draw:text-box>
        </draw:frame>
        <draw:frame draw:style-name="gr45" draw:text-style-name="P18" draw:layer="layout" svg:width="0.504cm" svg:height="0.626cm" svg:x="18.276cm" svg:y="13.187cm">
          <draw:text-box>
            <text:p text:style-name="P17"><text:span text:style-name="T3">y</text:span></text:p>
          </draw:text-box>
        </draw:frame>
        <draw:line draw:style-name="gr54" draw:text-style-name="P4" draw:layer="layout" svg:x1="24.268cm" svg:y1="13.283cm" svg:x2="26.172cm" svg:y2="13.283cm">
          <text:p/>
        </draw:line>
        <draw:polyline draw:style-name="gr54" draw:text-style-name="P4" draw:layer="layout" svg:width="24.173cm" svg:height="13.08cm" svg:x="2.761cm" svg:y="0.594cm" svg:viewBox="0 0 24174 13081" draw:points="0,10682 49,10945 99,11204 148,11460 197,11711 246,11955 296,12192 345,12416 394,12622 444,12805 495,12950 542,13047 591,13081 643,13049 692,12953 741,12808 791,12627 838,12421 887,12199 939,11967 1037,11491 1086,11259 1136,11039 1185,10829 1234,10634 1284,10452 1333,10286 1382,10138 1431,10015 1481,9919 1530,9841 1579,9781 1628,9735 1678,9694 1727,9663 1776,9636 1826,9614 1875,9597 1924,9585 1973,9578 2023,9576 2072,9578 2121,9585 2171,9595 2220,9605 2269,9614 2318,9622 2368,9629 2417,9634 2466,9638 2516,9643 2565,9646 2614,9648 2663,9648 2713,9648 2764,9648 2811,9646 2860,9643 2912,9638 2961,9631 3011,9626 3060,9619 3109,9609 3156,9600 3208,9590 3257,9578 3306,9566 3356,9554 3405,9539 3454,9525 3503,9508 3553,9496 3602,9477 3651,9460 3700,9438 3750,9419 3799,9397 3848,9375 3898,9353 3947,9329 3996,9305 4045,9278 4095,9254 4341,9143 4390,9114 4440,9088 4489,9059 4588,9001 4686,8940 4735,8909 4785,8875 4883,8812 4982,8745 5031,8711 5083,8677 5130,8643 5181,8607 5230,8573 5329,8503 5428,8431 5477,8394 5526,8358 5575,8322 5625,8286 5723,8211 5772,8175 5822,8138 5871,8100 5970,8025 6019,7989 6068,7950 6117,7911 6167,7899 6265,7824 6413,7708 6462,7670 6512,7631 6610,7551 6660,7513 6709,7472 6758,7433 6807,7392 6857,7351 6906,7307 6955,7266 7004,7218 7054,7174 7103,7131 7152,7088 7202,7044 7251,7001 7300,6955 7352,6909 7401,6863 7448,6817 7500,6769 7549,6720 7598,6684 7647,6638 7697,6590 7746,6542 7795,6493 7844,6443 7894,6406 7943,6360 7992,6312 8042,6264 8091,6218 8140,6170 8189,6121 8239,6073 8288,6022 8337,5974 8387,5923 8436,5872 8485,5822 8584,5718 8633,5662 8682,5612 8732,5558 8781,5505 8830,5479 8929,5377 9027,5276 9076,5225 9128,5174 9177,5124 9227,5075 9276,5027 9325,4976 9374,4928 9424,4880 9473,4831 9522,4783 9623,4691 9672,4643 9722,4597 9771,4551 9820,4508 9869,4459 9919,4416 9968,4370 10017,4324 10067,4281 10116,4235 10214,4145 10264,4099 10313,4056 10362,4015 10412,3971 10461,3928 10510,3887 10559,3843 10609,3802 10658,3764 10707,3723 10756,3681 10855,3604 10904,3565 11003,3491 11052,3452 11101,3416 11151,3379 11249,3309 11299,3273 11348,3239 11397,3206 11446,3172 11496,3140 11545,3107 11594,3075 11644,3044 11693,3017 11742,2986 11791,2957 11841,2925 11991,2834 12040,2802 12089,2771 12139,2739 12286,2648 12336,2616 12385,2585 12434,2553 12484,2522 12582,2457 12631,2428 12681,2394 12730,2362 12976,2203 13026,2172 13075,2138 13124,2104 13223,2039 13272,2005 13321,1974 13371,1942 13568,1812 13617,1778 13666,1744 13716,1713 13765,1679 13814,1647 13863,1614 13913,1580 13962,1546 14011,1515 14211,1382 14260,1348 14309,1314 14358,1280 14408,1246 14457,1213 14506,1179 14556,1143 14605,1111 14654,1077 14703,1046 14802,983 14851,954 14900,923 14950,894 14999,867 15048,838 15098,812 15196,761 15245,734 15295,713 15344,688 15393,664 15443,640 15492,616 15541,594 15590,570 15640,546 15689,524 15738,502 15788,481 15886,440 15935,420 15985,403 16034,384 16083,367 16132,350 16182,336 16231,319 16283,304 16330,292 16379,278 16430,266 16480,254 16529,244 16578,232 16628,222 16677,213 16775,196 16825,188 16874,184 16923,176 16972,172 17022,167 17120,159 17170,157 17219,162 17268,159 17317,157 17416,155 17465,152 17515,150 17564,150 17613,147 17662,145 17712,143 17761,140 17810,138 17860,138 17909,135 17958,133 18007,130 18155,123 18204,121 18254,118 18303,116 18352,114 18402,111 18451,109 18552,104 18601,101 18648,99 18700,97 18749,94 18798,92 18847,87 18897,85 18946,82 18995,80 19242,65 19291,60 19340,58 19389,56 19439,51 19537,46 19587,41 19636,39 19784,29 19882,22 19932,17 19981,14 20030,10 20129,5 20178,2 20227,0 20276,0 20326,0 20375,0 20424,0 20474,2 20523,5 20574,10 20621,12 20671,17 20720,22 20769,29 20821,34 20870,43 20919,51 20969,58 21018,68 21067,75 21166,89 21215,99 21264,109 21314,118 21363,128 21412,140 21461,152 21511,164 21560,179 21609,193 21659,208 21708,222 21757,239 21806,256 21856,273 21905,292 21954,309 22004,329 22053,350 22102,370 22201,413 22250,437 22299,459 22348,483 22398,510 22447,534 22496,560 22546,587 22595,614 22644,643 22693,679 22743,708 22792,737 22893,797 22940,826 22989,855 23038,884 23090,913 23139,942 23188,971 23238,1000 23386,1087 23435,1116 23484,1145 23533,1174 23583,1203 23632,1232 23731,1288 23780,1317 23878,1375 23928,1403 23977,1430 24026,1459 24076,1488 24125,1515 24174,1544">
          <text:p/>
        </draw:polyline>
        <draw:frame draw:style-name="gr50" draw:text-style-name="P14" draw:layer="layout" svg:width="4.451cm" svg:height="0.8cm" svg:x="18.576cm" svg:y="12.906cm">
          <draw:text-box>
            <text:p text:style-name="P13"><text:span text:style-name="T1">=3.0 ε=31.06</text:span></text:p>
          </draw:text-box>
        </draw:frame>
        <draw:frame draw:style-name="gr32" draw:text-style-name="P14" draw:layer="layout" svg:width="0.629cm" svg:height="0.8cm" svg:x="15.42cm" svg:y="13.701cm">
          <draw:text-box>
            <text:p text:style-name="P13"><text:span text:style-name="T1">β</text:span></text:p>
          </draw:text-box>
        </draw:frame>
        <draw:frame draw:style-name="gr45" draw:text-style-name="P18" draw:layer="layout" svg:width="0.504cm" svg:height="0.626cm" svg:x="15.825cm" svg:y="13.979cm">
          <draw:text-box>
            <text:p text:style-name="P17"><text:span text:style-name="T3">y</text:span></text:p>
          </draw:text-box>
        </draw:frame>
        <draw:frame draw:style-name="gr46" draw:text-style-name="P14" draw:layer="layout" svg:width="2.166cm" svg:height="0.8cm" svg:x="16.123cm" svg:y="13.701cm">
          <draw:text-box>
            <text:p text:style-name="P13"><text:span text:style-name="T1">=1.0 α</text:span></text:p>
          </draw:text-box>
        </draw:frame>
        <draw:frame draw:style-name="gr45" draw:text-style-name="P18" draw:layer="layout" svg:width="0.504cm" svg:height="0.626cm" svg:x="18.276cm" svg:y="13.979cm">
          <draw:text-box>
            <text:p text:style-name="P17"><text:span text:style-name="T3">y</text:span></text:p>
          </draw:text-box>
        </draw:frame>
        <draw:line draw:style-name="gr55" draw:text-style-name="P4" draw:layer="layout" svg:x1="24.268cm" svg:y1="14.076cm" svg:x2="26.172cm" svg:y2="14.076cm">
          <text:p/>
        </draw:line>
        <draw:polyline draw:style-name="gr55" draw:text-style-name="P4" draw:layer="layout" svg:width="24.173cm" svg:height="13.529cm" svg:x="2.761cm" svg:y="0.594cm" svg:viewBox="0 0 24174 13530" draw:points="0,10846 49,11032 99,11218 148,11404 197,11588 246,11769 296,11950 345,12131 394,12310 444,12484 495,12658 542,12825 591,12987 643,13139 692,13279 741,13397 791,13487 838,13530 887,13525 939,13470 988,13375 1037,13255 1086,13119 1136,12977 1185,12829 1234,12685 1284,12540 1333,12402 1382,12269 1431,12148 1481,12037 1530,11936 1579,11841 1628,11755 1678,11670 1727,11590 1776,11513 1826,11440 1875,11368 1924,11300 1973,11235 2023,11172 2072,11112 2121,11056 2171,11001 2220,10948 2269,10892 2318,10837 2368,10783 2417,10725 2466,10670 2516,10614 2565,10556 2663,10440 2713,10385 2764,10324 2811,10266 2912,10148 3011,10030 3060,9972 3109,9911 3156,9851 3208,9791 3257,9730 3306,9670 3356,9609 3405,9547 3454,9486 3503,9426 3553,9380 3651,9257 3700,9196 3750,9134 3799,9073 3848,9010 3947,8887 3996,8824 4045,8764 4095,8701 4341,8428 4390,8368 4440,8310 4489,8252 4538,8191 4588,8136 4686,8018 4735,7960 4785,7902 4834,7844 4883,7786 4932,7728 4982,7670 5031,7614 5083,7556 5130,7501 5181,7443 5280,7331 5329,7276 5428,7167 5477,7112 5526,7059 5625,6950 5674,6897 5723,6844 5772,6793 5822,6740 5920,6636 5970,6585 6019,6534 6068,6484 6117,6435 6167,6414 6265,6317 6315,6266 6364,6218 6413,6170 6462,6121 6512,6073 6561,6027 6610,5979 6660,5930 6709,5880 6758,5834 6906,5686 6955,5638 7004,5580 7054,5532 7103,5484 7251,5334 7300,5285 7352,5235 7401,5184 7448,5131 7500,5080 7549,5027 7598,4988 7647,4940 7697,4889 7746,4836 7795,4783 7844,4730 7894,4694 7943,4643 7992,4595 8042,4546 8091,4496 8140,4447 8288,4295 8337,4244 8387,4194 8436,4140 8534,4037 8584,3983 8633,3933 8732,3826 8781,3773 8830,3749 8929,3652 8978,3602 9027,3551 9076,3503 9128,3452 9177,3404 9227,3358 9276,3309 9325,3264 9374,3215 9424,3169 9522,3080 9572,3036 9623,2993 9722,2906 9771,2865 9820,2824 9869,2783 9919,2742 10017,2660 10067,2619 10116,2577 10214,2498 10313,2420 10362,2384 10412,2346 10461,2309 10559,2239 10609,2203 10658,2169 10707,2135 10756,2104 10806,2070 10855,2039 10954,1976 11003,1947 11052,1918 11101,1889 11151,1860 11249,1804 11299,1778 11348,1751 11397,1727 11446,1703 11496,1679 11545,1655 11594,1631 11644,1609 11693,1597 11742,1575 11791,1553 11841,1534 11892,1512 11941,1490 11991,1471 12040,1449 12089,1428 12139,1408 12188,1387 12237,1365 12286,1343 12336,1324 12385,1302 12434,1280 12582,1217 12631,1198 12681,1176 12730,1155 12828,1111 12878,1092 12927,1070 12976,1048 13026,1029 13075,1007 13124,983 13272,920 13321,899 13371,877 13420,858 13518,814 13568,792 13617,773 13666,751 13716,730 13913,645 13962,623 14011,601 14110,560 14161,536 14211,517 14309,473 14358,452 14506,389 14556,365 14605,345 14654,326 14703,304 14753,287 14851,251 14900,234 14950,217 14999,203 15048,188 15098,174 15147,162 15196,150 15295,126 15344,116 15393,106 15443,97 15492,87 15541,77 15590,68 15640,58 15689,48 15738,41 15788,34 15837,27 15935,14 15985,12 16034,7 16083,5 16132,2 16182,0 16231,0 16283,0 16330,0 16379,0 16430,2 16480,5 16529,10 16628,17 16677,24 16726,29 16775,36 16825,43 16874,53 16923,63 16972,72 17022,82 17071,94 17120,104 17170,118 17219,135 17268,150 17317,162 17515,215 17564,229 17613,244 17662,256 17712,271 17761,285 17810,297 17860,312 17909,324 17958,338 18007,350 18057,365 18155,391 18254,418 18303,430 18402,457 18451,471 18500,483 18601,510 18648,524 18700,536 18749,551 18798,563 18847,577 18897,589 18946,604 18995,616 19044,630 19094,643 19143,657 19242,684 19291,696 19389,722 19439,737 19488,749 19587,775 19636,788 19685,802 19784,829 19882,855 19932,867 19981,882 20030,894 20079,906 20129,920 20178,935 20227,949 20276,964 20326,981 20375,998 20424,1017 20474,1034 20523,1053 20574,1075 20621,1094 20671,1116 20720,1138 20769,1160 20821,1181 20919,1232 20969,1254 21018,1278 21067,1302 21116,1326 21166,1350 21215,1377 21264,1401 21314,1428 21363,1454 21412,1483 21461,1512 21511,1541 21560,1570 21609,1602 21659,1631 21708,1662 21757,1696 21806,1727 21856,1761 21905,1795 21954,1829 22004,1865 22053,1901 22102,1937 22201,2012 22250,2048 22299,2087 22348,2128 22447,2208 22496,2249 22546,2292 22595,2334 22644,2377 22693,2425 22844,2558 22893,2602 22940,2648 22989,2691 23038,2735 23090,2780 23139,2824 23188,2867 23238,2913 23386,3046 23435,3090 23533,3179 23583,3222 23632,3266 23681,3312 23731,3355 23780,3399 23829,3442 23878,3486 23928,3532 23977,3575 24026,3619 24076,3662 24174,3751">
          <text:p/>
        </draw:polyline>
        <draw:polygon draw:style-name="gr31" draw:text-style-name="P4" draw:layer="layout" svg:width="24.216cm" svg:height="14.196cm" svg:x="2.761cm" svg:y="0.594cm" svg:viewBox="0 0 24217 14197" draw:points="0,0 24217,0 24217,14197 0,14197">
          <text:p/>
        </draw:polygon>
        <draw:frame draw:style-name="gr50" draw:text-style-name="P14" draw:layer="layout" svg:width="4.451cm" svg:height="0.8cm" svg:x="18.576cm" svg:y="13.701cm">
          <draw:text-box>
            <text:p text:style-name="P13"><text:span text:style-name="T1">=5.0 ε=12.53</text:span></text:p>
          </draw:text-box>
        </draw:frame>
        <presentation:notes draw:style-name="dp1">
          <draw:page-thumbnail draw:style-name="gr1" draw:layer="layout" svg:width="8.094cm" svg:height="10.476cm" svg:x="6.747cm" svg:y="2.123cm" draw:page-number="9" presentation:class="page"/>
          <draw:frame presentation:style-name="pr4"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adornments="Regular" style:font-pitch="variable" style:font-charset="x-symbol"/>
    <style:font-face style:name="DejaVuSans" svg:font-family="DejaVuSan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stroke-dash18" draw:style="rect" draw:dots1="1" draw:dots1-length="0.007cm" draw:distance="0.0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false" style:shrink-to-fit="tru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master-page3" style:page-layout-name="PM1" draw:style-name="Mdp1">
      <presentation:notes style:page-layout-name="PM0"/>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david </meta:initial-creator>
    <meta:creation-date>2024-09-29T19:53:38.949011958</meta:creation-date>
    <dc:date>2024-09-30T09:19:42.625105449</dc:date>
    <dc:creator>david </dc:creator>
    <meta:editing-duration>PT12H9M54S</meta:editing-duration>
    <meta:editing-cycles>1</meta:editing-cycles>
    <meta:document-statistic meta:object-count="1127"/>
    <meta:generator>LibreOffice/7.1.8.1$Linux_X86_64 LibreOffice_project/10$Build-1</meta:generator>
  </office:meta>
</office:document-meta>
</file>

<file path=Object 1/content.xml><?xml version="1.0" encoding="utf-8"?>
<math xmlns="http://www.w3.org/1998/Math/MathML" display="block"/>
</file>